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6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MIEJSKI OŚRODEK SPORTU I REKREACJI W SOSNOWCU</text:p>
      <text:p text:style-name="P2">zatrudni w ramach umowy zlecenie do pracy w charakterze :</text:p>
      <text:p text:style-name="P3">I<text:span text:style-name="T4">NSTRUKTOR NAUKI PŁYWANIA I DOSKONALENIA PŁYWANIA</text:span></text:p>
      <text:p text:style-name="P5"/>
      <text:p text:style-name="P6"/>
      <text:p text:style-name="P7">Wymagania niezbędne :</text:p>
      <text:p text:style-name="P8">1)<text:s/>ukończone 18 lat,</text:p>
      <text:p text:style-name="P9">2) ukończony specjalistyczny kurs instruktora sportu lub instruktora rekreacji ruchowej ze specjalnością pływania,</text:p>
      <text:p text:style-name="P10">3) umiejętność pracy z dziećmi, młodzieżą i dorosłymi, komunikatywność,</text:p>
      <text:p text:style-name="P11">4) dyspozycyjność,</text:p>
      <text:p text:style-name="P12">5) zaangażowanie, rzetelność w wykonaniu zadań,</text:p>
      <text:p text:style-name="P13">6) wysoka kultura osobista,</text:p>
      <text:p text:style-name="P14">7) gotowość do pracy w weekendy (sobota, niedziela)</text:p>
      <text:p text:style-name="P15"/>
      <text:p text:style-name="P16">Główne obowiązki :</text:p>
      <text:p text:style-name="P17">1) nauczanie podstawowych umiejętności pływackich oraz sportowych technik pływania</text:p>
      <text:p text:style-name="P18">2) doskonalenie techniki pływania</text:p>
      <text:p text:style-name="P19">3) przygotowanie konspektów lekcji na naukę pływania</text:p>
      <text:p text:style-name="P20"/>
      <text:p text:style-name="P21">Wymagane dokumenty :</text:p>
      <text:p text:style-name="P22">1) CV i list motywacyjny</text:p>
      <text:p text:style-name="P23">2) Kserokopia dokumentów potwierdzających posiadane kwalifikacje</text:p>
      <text:p text:style-name="P24">3) Kwestionariusz osobowy dla osoby ubiegającej się o zatrudnienie</text:p>
      <text:p text:style-name="P25">4) Klauzula informacyjna o<text:s/>przetwarzaniu danych osobowych dla osób świadczących usługi w ramach <text:s text:c="19"/>umowy cywilnoprawnej (zlecenie/dzieło),</text:p>
      <text:p text:style-name="P26"/>
      <text:p text:style-name="P27">Miejsce składnia dokumentów :</text:p>
      <text:p text:style-name="P28">Dokumenty należy składać niezwłocznie w Dziale Spraw Pracowniczych Miejskiego Ośrodka Sportu i Rekreacji w Sosnowcu przy ul. 3 Maja 41.</text:p>
      <text:p text:style-name="P29">Z osobami wyłonionymi do zatrudnienia zostanie zawarta umowa zlecenie ( 28,00 zł brutto/45 minut pracy )</text:p>
      <text:p text:style-name="P30"/>
      <text:p text:style-name="P31">Osoba do kontaktu :</text:p>
      <text:p text:style-name="P32"/>
      <text:p text:style-name="P33">Leszek Rakoczy</text:p>
      <text:p text:style-name="P34">506 808 871</text:p>
      <text:p text:style-name="P35">e-mail: plywanie@mosir.sosnowiec.pl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1-02-10T08:53:00Z</meta:creation-date>
    <dc:date>2021-02-10T08:53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413" meta:row-count="10" meta:non-whitespace-character-count="1213"/>
  </office:meta>
</office:document-meta>
</file>