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0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3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6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="Garamond" style:font-name-complex="Aharoni"/>
    </style:style>
    <style:style style:name="T40" style:parent-style-name="Domyślnaczcionkaakapitu" style:family="text">
      <style:text-properties style:font-name="Garamond" style:font-name-complex="Aharoni"/>
    </style:style>
    <style:style style:name="T41" style:parent-style-name="Domyślnaczcionkaakapitu" style:family="text">
      <style:text-properties style:font-name="Garamond" style:font-name-complex="Aharoni"/>
    </style:style>
    <style:style style:name="T42" style:parent-style-name="Domyślnaczcionkaakapitu" style:family="text">
      <style:text-properties style:font-name="Garamond" style:font-name-complex="Aharoni" fo:font-weight="bold" style:font-weight-asian="bold"/>
    </style:style>
    <style:style style:name="T43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4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5" style:parent-style-name="Domyślnaczcionkaakapitu" style:family="text">
      <style:text-properties style:font-name="Garamond" style:font-name-complex="Aharoni"/>
    </style:style>
    <style:style style:name="P4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5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<text:s/></text:span><text:span text:style-name="T5">1 osobę</text:span><text:span text:style-name="T6"><text:s/>do pracy na stanowisku:</text:span></text:p>
      <text:p text:style-name="P7">SPRZĄTACZKA<text:s/></text:p>
      <text:p text:style-name="P8"/>
      <text:p text:style-name="P9">MIEJSCE PRACY:</text:p>
      <text:p text:style-name="P10">Kompleks Piłkarski przy ulicy Kresowej 1<text:s/>w Sosnowcu.<text:s/></text:p>
      <text:p text:style-name="P11">LICZBA ETATÓW:</text:p>
      <text:p text:style-name="P12">1 etat.</text:p>
      <text:p text:style-name="P13">WYMIAR ETATU:</text:p>
      <text:p text:style-name="P14">1/1.</text:p>
      <text:p text:style-name="P15">RODZAJ UMOWY:</text:p>
      <text:p text:style-name="P16">Umowa o pracę na<text:s/>czas zastępstwa.<text:s/></text:p>
      <text:p text:style-name="P17">ZAKRES PODSTAWOWYCH OBOWIĄZKÓW NA STANOWISKU:</text:p>
      <text:list text:style-name="LFO5" text:continue-numbering="true">
        <text:list-item>
          <text:p text:style-name="P18">Dbanie o czystość i porządek na terenie Kompleksu,<text:s/></text:p>
        </text:list-item>
        <text:list-item>
          <text:p text:style-name="P19">Dbanie o czystość<text:s/>toalet, holi oraz pomieszczeń przynależnych do budynku,<text:s/></text:p>
        </text:list-item>
        <text:list-item>
          <text:p text:style-name="P20">Pielęgnacja terenów zieleni.<text:s/></text:p>
        </text:list-item>
      </text:list>
      <text:p text:style-name="P21">WYMAGANIA NIEZBĘDNE:</text:p>
      <text:list text:style-name="LFO6" text:continue-numbering="true">
        <text:list-item>
          <text:p text:style-name="P22">Ukończone 18 lat.<text:s/></text:p>
        </text:list-item>
        <text:list-item>
          <text:p text:style-name="P23">Dyspozycyjność (praca zmianowa).</text:p>
        </text:list-item>
      </text:list>
      <text:p text:style-name="P24">WYMAGANE DOKUMENTY:</text:p>
      <text:list text:style-name="LFO7" text:continue-numbering="true">
        <text:list-item>
          <text:p text:style-name="P25">Kwestionariusz dla osoby ubiegającej się o zatrudnienie.</text:p>
        </text:list-item>
        <text:list-item>
          <text:p text:style-name="P26">List motywacyjny.</text:p>
        </text:list-item>
      </text:list>
      <text:p text:style-name="P27"><text:span text:style-name="T28">Powyższe dokumenty winny być opatrzone klauzulą </text:span><text:span text:style-name="T29">„Stosownie do art. 6 ust. 1 lit. a) Ogólnego rozporządzenia o ochronie danych osobowych „RODO”, wyrażam zgodę na przetwarzanie przez MOSIR Sosnowiec z siedzibą: 41-200 Sosnowiec, ul. 3 Maja 41, moich danych o</text:span><text:span text:style-name="T30">sobowych w zakresie zawartym</text:span><text:span text:style-name="T31"><text:line-break/></text:span><text:span text:style-name="T32">w niniejszym kwestionariuszu/liście motywacyjnym w celu przeprowadzenia rekrutacji”</text:span><text:span text:style-name="T33">. Dokumenty nieopatrzone klauzulą lub z błędną podstawą prawną nie będą rozpatrywane i zostaną zniszczone.</text:span></text:p>
      <text:p text:style-name="P34"/>
      <text:p text:style-name="P35"><text:span text:style-name="T36">TERMIN I MIEJSCE SKŁADANIA DOKUMENTÓ</text:span><text:span text:style-name="T37">W:</text:span></text:p>
      <text:p text:style-name="P38"><text:span text:style-name="T39">Dokumenty należy złożyć w Dziale Spraw Pracowniczych Miejskiego Ośrodka Sportu i Rekreacji w Sosnowcu przy ul. 3 Maja 41 lub przesłać na adres: Miejski Ośrodek Sportu i Rekreacji w Sosnowcu, ul. 3 Maja 41,</text:span><text:span text:style-name="T40"><text:line-break/></text:span><text:span text:style-name="T41">41-200 Sosnowiec do<text:s/></text:span><text:span text:style-name="T42">18 marca</text:span><text:span text:style-name="T43"><text:s/>2022</text:span><text:span text:style-name="T44"><text:s/>roku</text:span><text:span text:style-name="T45">.</text:span></text:p>
      <text:p text:style-name="P46"/>
      <text:p text:style-name="P47">OSOBA DO KONTAKTU:</text:p>
      <text:p text:style-name="P48">Miłosz Miśkiewicz<text:s/></text:p>
      <text:p text:style-name="P49"><text:span text:style-name="T50">tel.<text:s/></text:span><text:span text:style-name="T51">506-809-058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borkowski_j</meta:initial-creator>
    <dc:creator>Justyna Bartyzel</dc:creator>
    <meta:creation-date>2017-10-16T12:56:00Z</meta:creation-date>
    <dc:date>2022-03-14T10:30:00Z</dc:date>
    <meta:print-date>2022-03-14T10:29:00Z</meta:print-date>
    <meta:template xlink:href="Normal" xlink:type="simple"/>
    <meta:editing-cycles>10</meta:editing-cycles>
    <meta:editing-duration>PT12960S</meta:editing-duration>
    <meta:document-statistic meta:page-count="1" meta:paragraph-count="2" meta:word-count="209" meta:character-count="1461" meta:row-count="10" meta:non-whitespace-character-count="1254"/>
  </office:meta>
</office:document-meta>
</file>