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 style:list-style-name="L5">
      <style:text-properties style:font-name="Garamond" fo:font-size="11pt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>
        <style:tab-stops>
          <style:tab-stop style:position="-3.8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5"/>
    <style:style style:name="P15" style:family="paragraph" style:parent-style-name="Standard" style:list-style-name="L6">
      <style:paragraph-properties fo:text-align="justify" style:justify-single-word="false"/>
    </style:style>
    <style:style style:name="P16" style:family="paragraph" style:parent-style-name="Text_20_body" style:list-style-name="L1">
      <style:text-properties style:font-name="Garamond" fo:font-size="11pt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  <style:text-properties style:font-name="Garamond" fo:font-size="11pt" style:font-size-asian="11pt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Garamond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language="pl" fo:country="PL" style:font-size-asian="11pt" style:font-size-complex="11pt"/>
    </style:style>
    <style:style style:name="T5" style:family="text">
      <style:text-properties style:font-name="Garamond" fo:font-size="11pt" fo:language="pl" fo:country="PL" style:font-size-asian="11pt" style:font-name-complex="Garamond" style:font-size-complex="11pt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ejski Ośrodek Sportu i Rekreacji w Sosnowcu</text:p>
      <text:p text:style-name="Standard"><text:span text:style-name="Domyślna_20_czcionka_20_akapitu"><text:span text:style-name="T2"><text:s text:c="19"/>poszukuje na okres ferii zimowych tj. od 16 stycznia 2023 roku do 2</text:span></text:span><text:span text:style-name="Domyślna_20_czcionka_20_akapitu"><text:span text:style-name="T3">7</text:span></text:span><text:span text:style-name="Domyślna_20_czcionka_20_akapitu"><text:span text:style-name="T2"> stycznia 202</text:span></text:span><text:span text:style-name="Domyślna_20_czcionka_20_akapitu"><text:span text:style-name="T3">3</text:span></text:span><text:span text:style-name="Domyślna_20_czcionka_20_akapitu"><text:span text:style-name="T2"> roku</text:span></text:span></text:p>
      <text:p text:style-name="Standard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/text:span></text:span><text:span text:style-name="Domyślna_20_czcionka_20_akapitu"><text:span text:style-name="T2">kandydatów do pracy na stanowisku:</text:span></text:span></text:p>
      <text:p text:style-name="P12"/>
      <text:p text:style-name="P12"><text:span text:style-name="T9">WYCHOWAWCA WYPOCZYNKU DZIECI</text:span></text:p>
      <text:p text:style-name="P5"/>
      <text:p text:style-name="P5"><text:span text:style-name="Strong_20_Emphasis"><text:span text:style-name="T1">Oferujemy:</text:span></text:span></text:p>
      <text:list xml:id="list5303769763881431993" text:style-name="L1">
        <text:list-item>
          <text:p text:style-name="P17"><text:span text:style-name="Domyślna_20_czcionka_20_akapitu"><text:span text:style-name="T6">pracę w wybranych przez siebie turnusach:</text:span></text:span></text:p>
          <text:p text:style-name="P17"><text:span text:style-name="Domyślna_20_czcionka_20_akapitu"><text:span text:style-name="T6"><text:s/>I turnus: 16 stycznia 2023r. do 20 stycznia 2023r. (od poniedziałku do piątku w godz. 7.00 – 16.00)</text:span></text:span></text:p>
          <text:p text:style-name="P17"><text:span text:style-name="Domyślna_20_czcionka_20_akapitu"><text:span text:style-name="T6">II turnus: 23 stycznia 2023r. do 27 stycznia 2023r.(od poniedziałku do piątku w godz. 7.00 – 16.00)</text:span></text:span></text:p>
        </text:list-item>
        <text:list-item>
          <text:p text:style-name="P18">zatrudnienie na podstawie umowy zlecenie,</text:p>
        </text:list-item>
        <text:list-item>
          <text:p text:style-name="P18">pracę w kompetentnym, doświadczonym zespole,</text:p>
        </text:list-item>
        <text:list-item>
          <text:p text:style-name="P17"><text:span text:style-name="Domyślna_20_czcionka_20_akapitu"><text:span text:style-name="T6">grupy dzieci max. 15 osobowe wieku 7 – 1</text:span></text:span><text:span text:style-name="Domyślna_20_czcionka_20_akapitu"><text:span text:style-name="T4">5</text:span></text:span><text:span text:style-name="Domyślna_20_czcionka_20_akapitu"><text:span text:style-name="T6"> lat,</text:span></text:span></text:p>
        </text:list-item>
        <text:list-item>
          <text:p text:style-name="P18">wyżywienie w formie dwudaniowego obiadu,</text:p>
        </text:list-item>
        <text:list-item>
          <text:p text:style-name="P16">ubezpieczenie NNW.</text:p>
        </text:list-item>
      </text:list>
      <text:p text:style-name="P1"/>
      <text:p text:style-name="P1">Wymagania niezbędne:</text:p>
      <text:list xml:id="list8587753013775833095" text:style-name="L2">
        <text:list-item>
          <text:p text:style-name="P7">Ukończone 18 lat.</text:p>
        </text:list-item>
        <text:list-item>
          <text:p text:style-name="P7">Wykształcenie co najmniej średnie.</text:p>
        </text:list-item>
        <text:list-item>
          <text:p text:style-name="P7">Dokument potwierdzający ukończenie kursu dla wychowawców kolonijnych.</text:p>
        </text:list-item>
        <text:list-item>
          <text:p text:style-name="P7">Zaświadczenie z Krajowego Rejestru Karnego o niekaralności.</text:p>
        </text:list-item>
        <text:list-item>
          <text:p text:style-name="P7">Umiejetność i doświadczenie w pracy z dziećmi.</text:p>
        </text:list-item>
        <text:list-item>
          <text:p text:style-name="P7">Wysoka kultura osobista.</text:p>
        </text:list-item>
        <text:list-item>
          <text:p text:style-name="P7">Dodatkowe uprawnienia mile widziane (kursy instruktorskie itp.)</text:p>
        </text:list-item>
      </text:list>
      <text:p text:style-name="P2"/>
      <text:p text:style-name="P1">Główne obowiązki:</text:p>
      <text:list xml:id="list8197633575286115469" text:style-name="L3">
        <text:list-item>
          <text:p text:style-name="P8">zapoznanie się z kartami kwalifikacyjnymi uczestników wypocznku,</text:p>
        </text:list-item>
        <text:list-item>
          <text:p text:style-name="P8">realizowanie programu wypoczynku,</text:p>
        </text:list-item>
        <text:list-item>
          <text:p text:style-name="P8">prowadzenie dziennika zajęć,</text:p>
        </text:list-item>
        <text:list-item>
          <text:p text:style-name="P8">prowadzenie rejestru usług medycznych,</text:p>
        </text:list-item>
        <text:list-item>
          <text:p text:style-name="P8">organizowanie zajęć zgodnie z rozkładem dnia,</text:p>
        </text:list-item>
        <text:list-item>
          <text:p text:style-name="P8">sprawowanie opieki nad uczestnikami grupy,</text:p>
        </text:list-item>
        <text:list-item>
          <text:p text:style-name="P8">zapewnienie bezpieczeństwa uczestnikom grupy,</text:p>
        </text:list-item>
        <text:list-item>
          <text:p text:style-name="P8">prowadzenie innych zajęć zleconych przez kierownika wypoczynku.</text:p>
        </text:list-item>
      </text:list>
      <text:p text:style-name="P2"/>
      <text:p text:style-name="P1">Wymagane dokumenty:</text:p>
      <text:list xml:id="list573385983610300887" text:style-name="L4">
        <text:list-item>
          <text:p text:style-name="P11">kwestionariusz osobowy dla osoby ubiegającej się o zatrudnienie,</text:p>
        </text:list-item>
        <text:list-item>
          <text:p text:style-name="P9">dokument potwierdzający ukończenie kursu dla wychowawców kolonijnych,</text:p>
        </text:list-item>
        <text:list-item>
          <text:p text:style-name="P9">ewentualne referencje z poprzednich miejsc pracy,</text:p>
        </text:list-item>
        <text:list-item>
          <text:p text:style-name="P9">osoby studiujące – zaświadczenie z uczelni,</text:p>
        </text:list-item>
        <text:list-item>
          <text:p text:style-name="P9">w przypadku kandydatów nauczycieli – zaświadczenie potwierdzające zatrudnienie w szkole, </text:p>
        </text:list-item>
        <text:list-item>
          <text:p text:style-name="P9">w przypadku kandydatów nauczycieli – oświadczenie o niekaralności,</text:p>
        </text:list-item>
        <text:list-item>
          <text:p text:style-name="P9">zaświadczenie o niekaralności (na etapie podpisywania umowy),</text:p>
        </text:list-item>
        <text:list-item>
          <text:p text:style-name="P9">zaświadczenie lekarza medycyny pracy o braku przeciwskazań do pracy (na etapie podpisywania umowy).</text:p>
        </text:list-item>
      </text:list>
      <text:p text:style-name="P1"/>
      <text:p text:style-name="P1">Termin i miejsce składania dokumentów: <text:s text:c="77"/><text:tab/></text:p>
      <text:p text:style-name="P5"><text:span text:style-name="Domyślna_20_czcionka_20_akapitu"><text:span text:style-name="T6">Dokumenty należy złożyć do dnia 31</text:span></text:span><text:span text:style-name="Domyślna_20_czcionka_20_akapitu"><text:span text:style-name="T4"> grudnia</text:span></text:span><text:span text:style-name="Domyślna_20_czcionka_20_akapitu"><text:span text:style-name="T6"> 202</text:span></text:span><text:span text:style-name="Domyślna_20_czcionka_20_akapitu"><text:span text:style-name="T4">2</text:span></text:span><text:span text:style-name="Domyślna_20_czcionka_20_akapitu"><text:span text:style-name="T6"> r. za pośrednictwem:</text:span></text:span></text:p>
      <text:list xml:id="list9082896474386678673" text:style-name="L5">
        <text:list-item>
          <text:p text:style-name="P10">poczty na adres: Miejski Ośrodek Sportu i Rekreacji w Sosnowcu, ul. 3 Maja 41, 41-200 Sosnowiec,</text:p>
        </text:list-item>
        <text:list-item>
          <text:p text:style-name="P14"><text:span text:style-name="Domyślna_20_czcionka_20_akapitu"><text:span text:style-name="T6">poczty mailowej na adres e-mail: </text:span></text:span><text:span text:style-name="Domyślna_20_czcionka_20_akapitu"><text:span text:style-name="T4">sport</text:span></text:span><text:span text:style-name="Domyślna_20_czcionka_20_akapitu"><text:span text:style-name="T6">@mosir.sosnowiec.pl w temacie wpisując:</text:span></text:span></text:p>
        </text:list-item>
      </text:list>
      <text:p text:style-name="P3">"wychowawca wypoczynku dzieci",</text:p>
      <text:list xml:id="list4351718972127421324" text:style-name="L6">
        <text:list-item>
          <text:p text:style-name="P15"><text:span text:style-name="Domyślna_20_czcionka_20_akapitu"><text:span text:style-name="T6">osobiście w </text:span></text:span><text:span text:style-name="Domyślna_20_czcionka_20_akapitu"><text:span text:style-name="T7">Dziale Spr</text:span></text:span><text:span text:style-name="Domyślna_20_czcionka_20_akapitu"><text:span text:style-name="T7">aw Pracowniczych Miejskiego Ośrodka Sportu i Rekreacji w Sosnowcu przy </text:span></text:span><text:span text:style-name="Domyślna_20_czcionka_20_akapitu"><text:span text:style-name="T5"><text:s text:c="23"/></text:span></text:span><text:span text:style-name="Domyślna_20_czcionka_20_akapitu"><text:span text:style-name="T7">ul. 3 Maja 41 (I piętro, pok. 1.14).</text:span></text:span></text:p>
        </text:list-item>
      </text:list>
      <text:p text:style-name="P5"><text:soft-page-break/><text:span text:style-name="Domyślna_20_czcionka_20_akapitu"><text:span text:style-name="T6"><text:line-break/></text:span></text:span><text:span text:style-name="Domyślna_20_czcionka_20_akapitu"><text:span text:style-name="T8">Osoba do kontaktu:</text:span></text:span></text:p>
      <text:p text:style-name="P5"/>
      <text:p text:style-name="P4">Michał Rakoczy</text:p>
      <text:p text:style-name="P5"><text:span text:style-name="Domyślna_20_czcionka_20_akapitu"><text:span text:style-name="T4">tel .601 460 091, </text:span></text:span><text:a xlink:type="simple" xlink:href="mailto:sport@mosir.sosnowiec.pl" office:target-frame-name="_top" xlink:show="replace" text:style-name="Internet_20_link" text:visited-style-name="Visited_20_Internet_20_Link"><text:span text:style-name="Hiperłącze"><text:span text:style-name="T4">sport</text:span></text:span></text:a><text:a xlink:type="simple" xlink:href="mailto:sport@mosir.sosnowiec.pl" office:target-frame-name="_top" xlink:show="replace" text:style-name="Internet_20_link" text:visited-style-name="Visited_20_Internet_20_Link"><text:span text:style-name="Hiperłącze"><text:span text:style-name="T6">@mosir.sosnowiec.pl</text:span></text:span></text:a></text:p>
      <text:p text:style-name="P1"/>
      <text:p text:style-name="P5"><text:span text:style-name="Domyślna_20_czcionka_20_akapitu"><text:span text:style-name="T2">Uwaga:</text:span></text:span><text:span text:style-name="Domyślna_20_czcionka_20_akapitu"><text:span text:style-name="T6"> Zastrzegamy sobie prawo do kontaktu tylko z wybranymi osobami, które złożyły dokumenty aplikacyjne. Dokumentów aplikacyjnych nie zwracamy. Z kandydatami wyłonionymi do zatrudnienia z</text:span></text:span><text:span text:style-name="Domyślna_20_czcionka_20_akapitu"><text:span text:style-name="T6">ostanie zawarta umowa – zleceni</text:span></text:span><text:span text:style-name="Domyślna_20_czcionka_20_akapitu"><text:span text:style-name="T4">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StarSymbol"/>
    </style:style>
    <style:style style:name="WW_5f_CharLFO1LVL2" style:display-name="WW_CharLFO1LVL2" style:family="text">
      <style:text-properties style:font-name="StarSymbol"/>
    </style:style>
    <style:style style:name="WW_5f_CharLFO1LVL3" style:display-name="WW_CharLFO1LVL3" style:family="text">
      <style:text-properties style:font-name="StarSymbol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ał Rakoczy</meta:initial-creator>
    <dc:creator>sc csca</dc:creator>
    <meta:creation-date>2022-04-13T12:02:00Z</meta:creation-date>
    <dc:date>2022-11-21T13:28:53.48</dc:date>
    <meta:print-date>2022-11-21T13:22:04.87</meta:print-date>
    <meta:editing-cycles>5</meta:editing-cycles>
    <meta:editing-duration>PT2H5M23S</meta:editing-duration>
    <meta:printed-by>sc csca</meta:printed-by>
    <meta:document-statistic meta:table-count="0" meta:image-count="0" meta:object-count="0" meta:page-count="2" meta:paragraph-count="49" meta:word-count="385" meta:character-count="27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