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4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5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6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9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2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25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30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5" style:parent-style-name="Domyślnaczcionkaakapitu" style:family="text">
      <style:text-properties style:font-name="Garamond" style:font-name-complex="Aharoni"/>
    </style:style>
    <style:style style:name="T36" style:parent-style-name="Domyślnaczcionkaakapitu" style:family="text">
      <style:text-properties style:font-name="Garamond" style:font-name-complex="Aharoni"/>
    </style:style>
    <style:style style:name="T37" style:parent-style-name="Domyślnaczcionkaakapitu" style:family="text">
      <style:text-properties style:font-name="Garamond" style:font-name-complex="Aharoni"/>
    </style:style>
    <style:style style:name="T38" style:parent-style-name="Domyślnaczcionkaakapitu" style:family="text">
      <style:text-properties style:font-name="Garamond" style:font-name-complex="Aharoni"/>
    </style:style>
    <style:style style:name="P39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Garamond" style:font-name-complex="Aharoni" fo:font-size="11pt" style:font-size-asian="11pt" style:font-size-complex="11pt"/>
    </style:style>
    <style:style style:name="T4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46" style:parent-style-name="Standard" style:family="paragraph">
      <style:paragraph-properties fo:line-height="150%"/>
    </style:style>
  </office:automatic-styles>
  <office:body>
    <office:text text:use-soft-page-breaks="true">
      <text:p text:style-name="P1">DYREKTOR</text:p>
      <text:p text:style-name="P2">MIEJSKIEGO OŚRODKA SPORTU I REKREACJI W SOSNOWCU</text:p>
      <text:p text:style-name="P3"><text:span text:style-name="T4">zatrudni do pracy na stanowisku:</text:span></text:p>
      <text:p text:style-name="P5">Obsługa kortów tenisowych<text:s/></text:p>
      <text:p text:style-name="P6"/>
      <text:p text:style-name="P7"/>
      <text:p text:style-name="P8">MIEJSCE PRACY:</text:p>
      <text:p text:style-name="P9">Korty Tenisowe przy ulicy Szkolnej 4b w Sosnowcu.<text:s/></text:p>
      <text:p text:style-name="P10">RODZAJ UMOWY:</text:p>
      <text:p text:style-name="P11">Umowa zlecenie.<text:s/></text:p>
      <text:p text:style-name="P12">ZAKRES PODSTAWOWYCH OBOWIĄZKÓW NA STANOWISKU:</text:p>
      <text:list text:style-name="LFO5" text:continue-numbering="true">
        <text:list-item>
          <text:p text:style-name="P13">Równanie, nawadnianie, szczotkowanie, usuwanie mchu, chwastów i trawy na kortach, wokół kortów<text:s/><text:line-break/>i drogach komunikacyjnych do boisk, <text:s/></text:p>
        </text:list-item>
        <text:list-item>
          <text:p text:style-name="P14">Naprawa miejsc uszkodzeń mechanicznych poprzez uzupełnienie mączki,<text:s/></text:p>
        </text:list-item>
        <text:list-item>
          <text:p text:style-name="P15">Obsługa kasy fiskalnej, sprzedaż biletów i karnetów wstępu,</text:p>
        </text:list-item>
        <text:list-item>
          <text:p text:style-name="P16">Obsługa imprez sportowo –rekreacyjnych. <text:s/></text:p>
        </text:list-item>
      </text:list>
      <text:p text:style-name="P17">WYMAGANIA NIEZBĘDNE:</text:p>
      <text:list text:style-name="LFO6" text:continue-numbering="true">
        <text:list-item>
          <text:p text:style-name="P18">Ukończone 18 lat.<text:s/></text:p>
        </text:list-item>
        <text:list-item>
          <text:p text:style-name="P19">Dyspozycyjność (praca zmianowa).</text:p>
        </text:list-item>
      </text:list>
      <text:p text:style-name="P20">WYMAGANE DOKUMENTY:</text:p>
      <text:list text:style-name="LFO7" text:continue-numbering="true">
        <text:list-item>
          <text:p text:style-name="P21">Kwestionariusz dla osoby<text:s/>ubiegającej się o zatrudnienie.</text:p>
        </text:list-item>
        <text:list-item>
          <text:p text:style-name="P22">List motywacyjny.</text:p>
        </text:list-item>
      </text:list>
      <text:p text:style-name="P23"><text:span text:style-name="T24">Powyższe dokumenty winny być opatrzone klauzulą </text:span><text:span text:style-name="T25">„Stosownie do art. 6 ust. 1 lit. a) Ogólnego rozporządzenia o ochronie danych osobowych „RODO”, wyrażam zgodę na przetwarzanie przez MOSIR Sosnowiec z siedzib</text:span><text:span text:style-name="T26">ą: 41-200 Sosnowiec, ul. 3 Maja 41, moich danych osobowych w zakresie zawartym</text:span><text:span text:style-name="T27"><text:line-break/></text:span><text:span text:style-name="T28">w niniejszym kwestionariuszu/liście motywacyjnym w celu przeprowadzenia rekrutacji”</text:span><text:span text:style-name="T29">. Dokumenty nieopatrzone klauzulą lub z błędną podstawą prawną nie będą rozpatrywane i zostaną</text:span><text:span text:style-name="T30"><text:s/>zniszczone.</text:span></text:p>
      <text:p text:style-name="P31"/>
      <text:p text:style-name="P32"><text:span text:style-name="T33">TERMIN I MIEJSCE SKŁADANIA DOKUMENTÓW:</text:span></text:p>
      <text:p text:style-name="P34"><text:span text:style-name="T35">Dokumenty należy złożyć w Dziale Spraw Pracowniczych Miejskiego Ośrodka Sportu i Rekreacji w Sosnowcu przy ul. 3 Maja 41 lub przesłać na adres: Miejski Ośrodek Sportu i Rekreacji w Sosnowcu, ul. 3 Maja 4</text:span><text:span text:style-name="T36">1,</text:span><text:span text:style-name="T37"><text:line-break/></text:span><text:span text:style-name="T38">41-200 Sosnowiec.</text:span></text:p>
      <text:p text:style-name="P39"/>
      <text:p text:style-name="P40">OSOBA DO KONTAKTU:</text:p>
      <text:p text:style-name="P41">Damian Sodo <text:s/></text:p>
      <text:p text:style-name="P42"><text:span text:style-name="T43">tel.<text:s/></text:span><text:span text:style-name="T44">512 998 953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Garamond"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Garamond"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Garamond" fo:font-size="11pt" style:font-size-asian="11pt" style:font-size-complex="11pt"/>
    </style:style>
    <style:style style:name="WW_CharLFO5LVL2" style:family="text">
      <style:text-properties style:font-name="Garamond" fo:font-size="11pt" style:font-size-asian="11pt" style:font-size-complex="11pt"/>
    </style:style>
    <style:style style:name="WW_CharLFO5LVL3" style:family="text">
      <style:text-properties style:font-name="Garamond" fo:font-size="11pt" style:font-size-asian="11pt" style:font-size-complex="11pt"/>
    </style:style>
    <style:style style:name="WW_CharLFO5LVL4" style:family="text">
      <style:text-properties style:font-name="Garamond" fo:font-size="11pt" style:font-size-asian="11pt" style:font-size-complex="11pt"/>
    </style:style>
    <style:style style:name="WW_CharLFO5LVL5" style:family="text">
      <style:text-properties style:font-name="Garamond" fo:font-size="11pt" style:font-size-asian="11pt" style:font-size-complex="11pt"/>
    </style:style>
    <style:style style:name="WW_CharLFO5LVL6" style:family="text">
      <style:text-properties style:font-name="Garamond" fo:font-size="11pt" style:font-size-asian="11pt" style:font-size-complex="11pt"/>
    </style:style>
    <style:style style:name="WW_CharLFO5LVL7" style:family="text">
      <style:text-properties style:font-name="Garamond" fo:font-size="11pt" style:font-size-asian="11pt" style:font-size-complex="11pt"/>
    </style:style>
    <style:style style:name="WW_CharLFO5LVL8" style:family="text">
      <style:text-properties style:font-name="Garamond" fo:font-size="11pt" style:font-size-asian="11pt" style:font-size-complex="11pt"/>
    </style:style>
    <style:style style:name="WW_CharLFO5LVL9" style:family="text">
      <style:text-properties style:font-name="Garamond" fo:font-size="11pt" style:font-size-asian="11pt" style:font-size-complex="11pt"/>
    </style:style>
    <style:style style:name="WW_CharLFO6LVL1" style:family="text">
      <style:text-properties style:font-name="Garamond" fo:font-size="11pt" style:font-size-asian="11pt" style:font-size-complex="11pt"/>
    </style:style>
    <style:style style:name="WW_CharLFO7LVL1" style:family="text">
      <style:text-properties style:font-name="Garamond" fo:font-size="11pt" style:font-size-asian="11pt" style:font-size-complex="11pt"/>
    </style:style>
    <style:style style:name="WW_CharLFO7LVL2" style:family="text">
      <style:text-properties style:font-name="Garamond" fo:font-size="11pt" style:font-size-asian="11pt" style:font-size-complex="11pt"/>
    </style:style>
    <style:style style:name="WW_CharLFO7LVL3" style:family="text">
      <style:text-properties style:font-name="Garamond" fo:font-size="11pt" style:font-size-asian="11pt" style:font-size-complex="11pt"/>
    </style:style>
    <style:style style:name="WW_CharLFO7LVL4" style:family="text">
      <style:text-properties style:font-name="Garamond" fo:font-size="11pt" style:font-size-asian="11pt" style:font-size-complex="11pt"/>
    </style:style>
    <style:style style:name="WW_CharLFO7LVL5" style:family="text">
      <style:text-properties style:font-name="Garamond" fo:font-size="11pt" style:font-size-asian="11pt" style:font-size-complex="11pt"/>
    </style:style>
    <style:style style:name="WW_CharLFO7LVL6" style:family="text">
      <style:text-properties style:font-name="Garamond" fo:font-size="11pt" style:font-size-asian="11pt" style:font-size-complex="11pt"/>
    </style:style>
    <style:style style:name="WW_CharLFO7LVL7" style:family="text">
      <style:text-properties style:font-name="Garamond" fo:font-size="11pt" style:font-size-asian="11pt" style:font-size-complex="11pt"/>
    </style:style>
    <style:style style:name="WW_CharLFO7LVL8" style:family="text">
      <style:text-properties style:font-name="Garamond" fo:font-size="11pt" style:font-size-asian="11pt" style:font-size-complex="11pt"/>
    </style:style>
    <style:style style:name="WW_CharLFO7LVL9" style:family="text">
      <style:text-properties style:font-name="Garamon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poważnienie do przetwarzania danych osobowych</dc:title>
    <meta:initial-creator>borkowski_j</meta:initial-creator>
    <dc:creator>pc</dc:creator>
    <meta:creation-date>2023-03-23T11:26:00Z</meta:creation-date>
    <dc:date>2023-03-23T11:26:00Z</dc:date>
    <meta:print-date>2023-03-23T09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8" meta:character-count="1525" meta:row-count="10" meta:non-whitespace-character-count="1310"/>
  </office:meta>
</office:document-meta>
</file>