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6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2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5" style:parent-style-name="Domyślnaczcionkaakapitu" style:family="text">
      <style:text-properties style:font-name="Garamond" style:font-name-complex="Aharoni"/>
    </style:style>
    <style:style style:name="T36" style:parent-style-name="Domyślnaczcionkaakapitu" style:family="text">
      <style:text-properties style:font-name="Garamond" style:font-name-complex="Aharoni"/>
    </style:style>
    <style:style style:name="T37" style:parent-style-name="Domyślnaczcionkaakapitu" style:family="text">
      <style:text-properties style:font-name="Garamond" style:font-name-complex="Aharoni"/>
    </style:style>
    <style:style style:name="T38" style:parent-style-name="Domyślnaczcionkaakapitu" style:family="text">
      <style:text-properties style:font-name="Garamond" style:font-name-complex="Aharoni"/>
    </style:style>
    <style:style style:name="P3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6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 do pracy na stanowisku:</text:span></text:p>
      <text:p text:style-name="P5">Obsługa kortów tenisowych<text:s/></text:p>
      <text:p text:style-name="P6"/>
      <text:p text:style-name="P7"/>
      <text:p text:style-name="P8">MIEJSCE PRACY:</text:p>
      <text:p text:style-name="P9">Kompleks Sportowy przy al. Mireckiego 31 w<text:s/>Sosnowcu.<text:s/></text:p>
      <text:p text:style-name="P10">RODZAJ UMOWY:</text:p>
      <text:p text:style-name="P11">Umowa zlecenie.<text:s/></text:p>
      <text:p text:style-name="P12">ZAKRES PODSTAWOWYCH OBOWIĄZKÓW NA STANOWISKU:</text:p>
      <text:list text:style-name="LFO5" text:continue-numbering="true">
        <text:list-item>
          <text:p text:style-name="P13">Równanie, nawadnianie, szczotkowanie, usuwanie mchu, chwastów i trawy na kortach, wokół kortów<text:s/><text:line-break/>i drogach komunikacyjnych do boisk, <text:s/></text:p>
        </text:list-item>
        <text:list-item>
          <text:p text:style-name="P14">Naprawa miejsc uszkodzeń mechanicznych poprzez uzupełnienie mączki,<text:s/></text:p>
        </text:list-item>
        <text:list-item>
          <text:p text:style-name="P15">Obsługa kasy fiskalnej, sprzedaż biletów i karnetów wstępu,</text:p>
        </text:list-item>
        <text:list-item>
          <text:p text:style-name="P16">Obsługa imprez sportowo –rekreacyjnych. <text:s/></text:p>
        </text:list-item>
      </text:list>
      <text:p text:style-name="P17">WYMAGANIA NIEZBĘDNE:</text:p>
      <text:list text:style-name="LFO6" text:continue-numbering="true">
        <text:list-item>
          <text:p text:style-name="P18">Ukończone 18 lat.<text:s/></text:p>
        </text:list-item>
        <text:list-item>
          <text:p text:style-name="P19">Dyspozycyjność (praca zmianowa).</text:p>
        </text:list-item>
      </text:list>
      <text:p text:style-name="P20">WYMAGANE DOKUMENTY:</text:p>
      <text:list text:style-name="LFO7" text:continue-numbering="true">
        <text:list-item>
          <text:p text:style-name="P21">Kwestionariusz dla osoby<text:s/>ubiegającej się o zatrudnienie.</text:p>
        </text:list-item>
        <text:list-item>
          <text:p text:style-name="P22">List motywacyjny.</text:p>
        </text:list-item>
      </text:list>
      <text:p text:style-name="P23"><text:span text:style-name="T24">Powyższe dokumenty winny być opatrzone klauzulą </text:span><text:span text:style-name="T25">„Stosownie do art. 6 ust. 1 lit. a) Ogólnego rozporządzenia o ochronie danych osobowych „RODO”, wyrażam zgodę na przetwarzanie przez MOSIR Sosnowiec z siedzi</text:span><text:span text:style-name="T26">bą: 41-200 Sosnowiec, ul. 3 Maja 41, moich danych osobowych w zakresie zawartym</text:span><text:span text:style-name="T27"><text:line-break/></text:span><text:span text:style-name="T28">w niniejszym kwestionariuszu/liście motywacyjnym w celu przeprowadzenia rekrutacji”</text:span><text:span text:style-name="T29">. Dokumenty nieopatrzone klauzulą lub z błędną podstawą prawną nie będą rozpatrywane i zostan</text:span><text:span text:style-name="T30">ą zniszczone.</text:span></text:p>
      <text:p text:style-name="P31"/>
      <text:p text:style-name="P32"><text:span text:style-name="T33">TERMIN I MIEJSCE SKŁADANIA DOKUMENTÓW:</text:span></text:p>
      <text:p text:style-name="P34"><text:span text:style-name="T35">Dokumenty należy złożyć w Dziale Spraw Pracowniczych Miejskiego Ośrodka Sportu i Rekreacji w Sosnowcu przy ul. 3 Maja 41 lub przesłać na adres: Miejski Ośrodek Sportu i Rekreacji w Sosnowcu, ul. 3 Maja<text:s/></text:span><text:span text:style-name="T36">41,</text:span><text:span text:style-name="T37"><text:line-break/></text:span><text:span text:style-name="T38">41-200 Sosnowiec.</text:span></text:p>
      <text:p text:style-name="P39"/>
      <text:p text:style-name="P40">OSOBA DO KONTAKTU:</text:p>
      <text:p text:style-name="P41">Damian Sodo<text:s/></text:p>
      <text:p text:style-name="P42"><text:span text:style-name="T43">tel.<text:s/></text:span><text:span text:style-name="T44">512 998 953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pc</dc:creator>
    <meta:creation-date>2023-03-23T11:28:00Z</meta:creation-date>
    <dc:date>2023-03-23T11:28:00Z</dc:date>
    <meta:print-date>2023-03-23T09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27" meta:row-count="10" meta:non-whitespace-character-count="1312"/>
  </office:meta>
</office:document-meta>
</file>