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6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8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1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4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7" style:parent-style-name="Domyślnaczcionkaakapitu" style:family="text">
      <style:text-properties style:font-name="Garamond" style:font-name-complex="Aharoni"/>
    </style:style>
    <style:style style:name="T38" style:parent-style-name="Domyślnaczcionkaakapitu" style:family="text">
      <style:text-properties style:font-name="Garamond" style:font-name-complex="Aharoni"/>
    </style:style>
    <style:style style:name="T39" style:parent-style-name="Domyślnaczcionkaakapitu" style:family="text">
      <style:text-properties style:font-name="Garamond" style:font-name-complex="Aharoni"/>
    </style:style>
    <style:style style:name="T40" style:parent-style-name="Domyślnaczcionkaakapitu" style:family="text">
      <style:text-properties style:font-name="Garamond" style:font-name-complex="Aharoni"/>
    </style:style>
    <style:style style:name="T41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2" style:parent-style-name="Domyślnaczcionkaakapitu" style:family="text">
      <style:text-properties style:font-name="Garamond" style:font-name-complex="Aharoni"/>
    </style:style>
    <style:style style:name="P43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4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50" style:parent-style-name="Standard" style:family="paragraph">
      <style:paragraph-properties fo:line-height="150%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<text:s/></text:span><text:span text:style-name="T5">4 osoby</text:span><text:span text:style-name="T6"><text:s/>do pracy na stanowisku:</text:span></text:p>
      <text:p text:style-name="P7">Obsługa kortów tenisowych<text:s/></text:p>
      <text:p text:style-name="P8"/>
      <text:p text:style-name="P9"/>
      <text:p text:style-name="P10">MIEJSCE PRACY:</text:p>
      <text:p text:style-name="P11">Kompleks Sportowy przy al. Mireckiego 31<text:s/>w<text:s/>Sosnowcu.<text:s/></text:p>
      <text:p text:style-name="P12">RODZAJ UMOWY:</text:p>
      <text:p text:style-name="P13">Umowa zlecenie.<text:s/></text:p>
      <text:p text:style-name="P14">ZAKRES PODSTAWOWYCH OBOWIĄZKÓW NA STANOWISKU:</text:p>
      <text:list text:style-name="LFO5" text:continue-numbering="true">
        <text:list-item>
          <text:p text:style-name="P15">Równanie, nawadnianie, szczotkowanie, usuwanie mchu, chwastów i trawy na kortach, wokół kortów<text:s/><text:line-break/>i drogach komunikacyjnych do boisk, <text:s/></text:p>
        </text:list-item>
        <text:list-item>
          <text:p text:style-name="P16">Naprawa miejsc uszkodzeń mechanicznych poprzez uzupełnienie mączki,<text:s/></text:p>
        </text:list-item>
        <text:list-item>
          <text:p text:style-name="P17">Obsługa kasy fiskalnej, sprzedaż biletów i karnetów wstępu,</text:p>
        </text:list-item>
        <text:list-item>
          <text:p text:style-name="P18">Obsługa imprez sportowo –rekreacyjnych. <text:s/></text:p>
        </text:list-item>
      </text:list>
      <text:p text:style-name="P19">WYMAGANIA NIEZBĘDNE:</text:p>
      <text:list text:style-name="LFO6" text:continue-numbering="true">
        <text:list-item>
          <text:p text:style-name="P20">Ukończone 18 lat.<text:s/></text:p>
        </text:list-item>
        <text:list-item>
          <text:p text:style-name="P21">Dyspozycyjność (praca zmianowa).</text:p>
        </text:list-item>
      </text:list>
      <text:p text:style-name="P22">WYMAGANE DOKUMENTY:</text:p>
      <text:list text:style-name="LFO7" text:continue-numbering="true">
        <text:list-item>
          <text:p text:style-name="P23">Kwestionariusz dla osoby<text:s/>ubiegającej się o zatrudnienie.</text:p>
        </text:list-item>
        <text:list-item>
          <text:p text:style-name="P24">List motywacyjny.</text:p>
        </text:list-item>
      </text:list>
      <text:p text:style-name="P25"><text:span text:style-name="T26">Powyższe dokumenty winny być opatrzone klauzulą </text:span><text:span text:style-name="T27">„Stosownie do art. 6 ust. 1 lit. a) Ogólnego rozporządzenia o ochronie danych osobowych „RODO”, wyrażam zgodę na przetwarzanie przez MOSIR Sosnowiec z siedzib</text:span><text:span text:style-name="T28">ą: 41-200 Sosnowiec, ul. 3 Maja 41, moich danych osobowych w zakresie zawartym</text:span><text:span text:style-name="T29"><text:line-break/></text:span><text:span text:style-name="T30">w niniejszym kwestionariuszu/liście motywacyjnym w celu przeprowadzenia rekrutacji”</text:span><text:span text:style-name="T31">. Dokumenty nieopatrzone klauzulą lub z błędną podstawą prawną nie będą rozpatrywane i zostaną</text:span><text:span text:style-name="T32"><text:s/>zniszczone.</text:span></text:p>
      <text:p text:style-name="P33"/>
      <text:p text:style-name="P34"><text:span text:style-name="T35">TERMIN I MIEJSCE SKŁADANIA DOKUMENTÓW:</text:span></text:p>
      <text:p text:style-name="P36"><text:span text:style-name="T37">Dokumenty należy złożyć w Dziale Spraw Pracowniczych Miejskiego Ośrodka Sportu i Rekreacji w Sosnowcu przy ul. 3 Maja 41 lub przesłać na adres: Miejski Ośrodek Sportu i Rekreacji w Sosnowcu, ul. 3 Maja 4</text:span><text:span text:style-name="T38">1,</text:span><text:span text:style-name="T39"><text:line-break/></text:span><text:span text:style-name="T40">41-200 Sosnowiec do<text:s/></text:span><text:span text:style-name="T41">25 marca 2022 roku</text:span><text:span text:style-name="T42">.</text:span></text:p>
      <text:p text:style-name="P43"/>
      <text:p text:style-name="P44">OSOBA DO KONTAKTU:</text:p>
      <text:p text:style-name="P45">Damian Sodo<text:s/></text:p>
      <text:p text:style-name="P46"><text:span text:style-name="T47">tel.<text:s/></text:span><text:span text:style-name="T48">512 998 953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borkowski_j</meta:initial-creator>
    <dc:creator>Justyna Bartyzel</dc:creator>
    <meta:creation-date>2017-10-16T12:56:00Z</meta:creation-date>
    <dc:date>2022-03-21T13:30:00Z</dc:date>
    <meta:print-date>2022-03-21T12:15:00Z</meta:print-date>
    <meta:template xlink:href="Normal" xlink:type="simple"/>
    <meta:editing-cycles>12</meta:editing-cycles>
    <meta:editing-duration>PT23220S</meta:editing-duration>
    <meta:document-statistic meta:page-count="1" meta:paragraph-count="3" meta:word-count="222" meta:character-count="1557" meta:row-count="11" meta:non-whitespace-character-count="1338"/>
  </office:meta>
</office:document-meta>
</file>