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Garamond" style:font-name-complex="Aharon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style:font-name="Garamond" style:font-name-complex="Aharon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Garamond" style:font-name-complex="Aharoni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Garamond" style:font-name-complex="Aharoni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  <style:text-properties style:font-name="Garamond" style:font-name-complex="Aharoni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style:font-name="Garamond" style:font-name-complex="Aharon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150%"/>
      <style:text-properties style:font-name="Garamond" style:font-name-complex="Aharon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4" style:parent-style-name="Standard" style:family="paragraph">
      <style:paragraph-properties fo:line-height="150%"/>
      <style:text-properties style:font-name="Garamond" style:font-name-complex="Aharon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line-height="150%"/>
      <style:text-properties style:font-name="Garamond" style:font-name-complex="Aharon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Garamond" style:font-name-complex="Aharon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150%"/>
      <style:text-properties style:font-name="Garamond" style:font-name-complex="Aharon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0" style:parent-style-name="Standard" style:family="paragraph">
      <style:paragraph-properties fo:line-height="150%"/>
      <style:text-properties style:font-name="Garamond" style:font-name-complex="Aharon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line-height="150%"/>
      <style:text-properties style:font-name="Garamond" style:font-name-complex="Aharon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3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4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5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6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7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list-style-name="LFO6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30" style:parent-style-name="Standard" style:list-style-name="LFO6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31" style:parent-style-name="Standard" style:list-style-name="LFO6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32" style:parent-style-name="Standard" style:list-style-name="LFO6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33" style:parent-style-name="Standard" style:list-style-name="LFO6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34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list-style-name="LFO7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37" style:parent-style-name="Standard" style:list-style-name="LFO7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Garamond" style:font-name-complex="Tahoma" fo:color="#000000" fo:font-size="11pt" style:font-size-asian="11pt" style:font-size-complex="11pt"/>
    </style:style>
    <style:style style:name="T40" style:parent-style-name="Domyślnaczcionkaakapitu" style:family="text">
      <style:text-properties style:font-name="Garamond" style:font-name-complex="Tahoma" fo:color="#000000" fo:font-size="11pt" style:font-size-asian="11pt" style:font-size-complex="11pt"/>
    </style:style>
    <style:style style:name="T41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42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43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44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45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46" style:parent-style-name="Domyślnaczcionkaakapitu" style:family="text">
      <style:text-properties style:font-name="Garamond" style:font-name-complex="Tahoma" fo:color="#000000" fo:font-size="11pt" style:font-size-asian="11pt" style:font-size-complex="11pt"/>
    </style:style>
    <style:style style:name="P47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49" style:parent-style-name="Domyślnaczcionkaakapitu" style:family="text">
      <style:text-properties style:font-name="Garamond" style:font-name-complex="Aharoni"/>
    </style:style>
    <style:style style:name="T50" style:parent-style-name="Domyślnaczcionkaakapitu" style:family="text">
      <style:text-properties style:font-name="Garamond" style:font-name-complex="Aharoni"/>
    </style:style>
    <style:style style:name="T51" style:parent-style-name="Domyślnaczcionkaakapitu" style:family="text">
      <style:text-properties style:font-name="Garamond" style:font-name-complex="Aharoni"/>
    </style:style>
    <style:style style:name="T52" style:parent-style-name="Domyślnaczcionkaakapitu" style:family="text">
      <style:text-properties style:font-name="Garamond" style:font-name-complex="Aharoni"/>
    </style:style>
    <style:style style:name="T53" style:parent-style-name="Domyślnaczcionkaakapitu" style:family="text">
      <style:text-properties style:font-name="Garamond" style:font-name-complex="Aharoni" fo:font-weight="bold" style:font-weight-asian="bold" style:font-weight-complex="bold"/>
    </style:style>
    <style:style style:name="T54" style:parent-style-name="Domyślnaczcionkaakapitu" style:family="text">
      <style:text-properties style:font-name="Garamond" style:font-name-complex="Aharoni" fo:font-weight="bold" style:font-weight-asian="bold" style:font-weight-complex="bold"/>
    </style:style>
    <style:style style:name="T55" style:parent-style-name="Domyślnaczcionkaakapitu" style:family="text">
      <style:text-properties style:font-name="Garamond" style:font-name-complex="Aharoni" fo:font-weight="bold" style:font-weight-asian="bold" style:font-weight-complex="bold"/>
    </style:style>
    <style:style style:name="T56" style:parent-style-name="Domyślnaczcionkaakapitu" style:family="text">
      <style:text-properties style:font-name="Garamond" style:font-name-complex="Aharoni" fo:font-weight="bold" style:font-weight-asian="bold" style:font-weight-complex="bold"/>
    </style:style>
    <style:style style:name="T57" style:parent-style-name="Domyślnaczcionkaakapitu" style:family="text">
      <style:text-properties style:font-name="Garamond" style:font-name-complex="Aharoni"/>
    </style:style>
    <style:style style:name="P58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61" style:parent-style-name="Standard" style:family="paragraph">
      <style:paragraph-properties fo:line-height="150%"/>
    </style:style>
    <style:style style:name="T62" style:parent-style-name="Domyślnaczcionkaakapitu" style:family="text">
      <style:text-properties style:font-name="Garamond" style:font-name-complex="Aharoni" fo:font-size="11pt" style:font-size-asian="11pt" style:font-size-complex="11pt"/>
    </style:style>
    <style:style style:name="T63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64" style:parent-style-name="Domyślnaczcionkaakapitu" style:family="text">
      <style:text-properties style:font-name="Garamond" fo:font-size="11pt" style:font-size-asian="11pt" style:font-size-complex="11pt"/>
    </style:style>
  </office:automatic-styles>
  <office:body>
    <office:text text:use-soft-page-breaks="true">
      <text:p text:style-name="P1">DYREKTOR</text:p>
      <text:p text:style-name="P2">MIEJSKIEGO OŚRODKA SPORTU I REKREACJI W SOSNOWCU</text:p>
      <text:p text:style-name="P3"><text:span text:style-name="T4">zatrudni<text:s/></text:span><text:span text:style-name="T5">1 osobę</text:span><text:span text:style-name="T6"><text:s/>do pracy na stanowisku:</text:span></text:p>
      <text:p text:style-name="P7">SPRZEDAWCY BILETÓW</text:p>
      <text:p text:style-name="P8"/>
      <text:p text:style-name="P9">MIEJSCE PRACY:</text:p>
      <text:p text:style-name="P10">Centrum Aktywności Rodzinnej ŻeromPark przy ulicy Żeromskiego 4d<text:s/>w Sosnowcu.</text:p>
      <text:p text:style-name="P11"/>
      <text:p text:style-name="P12">LICZBA ETATÓW:</text:p>
      <text:p text:style-name="P13">1 etat.</text:p>
      <text:p text:style-name="P14"/>
      <text:p text:style-name="P15">WYMIAR ETATU:</text:p>
      <text:p text:style-name="P16">1/1.</text:p>
      <text:p text:style-name="P17"/>
      <text:p text:style-name="P18">RODZAJ UMOWY:</text:p>
      <text:p text:style-name="P19">Umowa o pracę na czas<text:s/>określony z możliwością przedłużenia na czas nieokreślony.</text:p>
      <text:p text:style-name="P20"/>
      <text:p text:style-name="P21">ZAKRES PODSTAWOWYCH OBOWIĄZKÓW NA STANOWISKU:</text:p>
      <text:list text:style-name="LFO5" text:continue-numbering="true">
        <text:list-item>
          <text:p text:style-name="P22">Sprzedaż biletów i karnetów klientom obiektu.</text:p>
        </text:list-item>
        <text:list-item>
          <text:p text:style-name="P23">Obsługa kasy fiskalnej, programu kasowego oraz terminala płatniczego.</text:p>
        </text:list-item>
        <text:list-item>
          <text:p text:style-name="P24">Sporządzanie raportów<text:s/>kasowych zgodnie z obowiązującymi przepisami, przygotowywanie sprawozdań.</text:p>
        </text:list-item>
        <text:list-item>
          <text:p text:style-name="P25">Prowadzenie rejestrów i ewidencji związanych z usługami świadczonymi w obiekcie.</text:p>
        </text:list-item>
        <text:list-item>
          <text:p text:style-name="P26">Udzielanie klientom obiektu informacji.</text:p>
        </text:list-item>
      </text:list>
      <text:p text:style-name="P27"/>
      <text:p text:style-name="P28">WYMAGANIA NIEZBĘDNE:</text:p>
      <text:list text:style-name="LFO6" text:continue-numbering="true">
        <text:list-item>
          <text:p text:style-name="P29">Ukończony 18. rok życia.</text:p>
        </text:list-item>
        <text:list-item>
          <text:p text:style-name="P30">Umiejętność obsługi kasy fiskalnej.</text:p>
        </text:list-item>
        <text:list-item>
          <text:p text:style-name="P31">Dyspozycyjność (praca zmianowa, także w soboty, niedziele i święta).</text:p>
        </text:list-item>
        <text:list-item>
          <text:p text:style-name="P32">Odporność na stres.</text:p>
        </text:list-item>
        <text:list-item>
          <text:p text:style-name="P33">Wysoka kultura osobista.</text:p>
        </text:list-item>
      </text:list>
      <text:p text:style-name="P34"/>
      <text:p text:style-name="P35">WYMAGANE DOKUMENTY:</text:p>
      <text:list text:style-name="LFO7" text:continue-numbering="true">
        <text:list-item>
          <text:p text:style-name="P36">Kwestionariusz dla osoby ubiegającej się o zatrudnienie.</text:p>
        </text:list-item>
        <text:list-item>
          <text:p text:style-name="P37">List motywacyjny.</text:p>
        </text:list-item>
      </text:list>
      <text:p text:style-name="P38"><text:span text:style-name="T39">Powyższe dokumenty winny</text:span><text:span text:style-name="T40"><text:s/>być opatrzone klauzulą </text:span><text:span text:style-name="T41">„Stosownie do art. 6 ust. 1 lit. a) Ogólnego rozporządzenia o ochronie danych osobowych „RODO”, wyrażam zgodę na przetwarzanie przez MOSIR Sosnowiec</text:span><text:span text:style-name="T42">z siedzibą: 41-200 Sosnowiec, ul. 3 Maja 41, moich danych osobowych w<text:s/></text:span><text:span text:style-name="T43">zakresie zawartym</text:span><text:span text:style-name="T44"><text:line-break/></text:span><text:span text:style-name="T45">w niniejszym kwestionariuszu/liście motywacyjnym w celu przeprowadzenia rekrutacji”</text:span><text:span text:style-name="T46">. Dokumenty nieopatrzone klauzulą lub z błędną podstawą prawną nie będą rozpatrywane i zostaną zniszczone.</text:span></text:p>
      <text:p text:style-name="P47">TERMIN I MIEJSCE SKŁADANIA DOKUMENTÓW:</text:p>
      <text:p text:style-name="P48"><text:span text:style-name="T49">Dokumenty</text:span><text:span text:style-name="T50"><text:s/>należy złożyć w Dziale Spraw Pracowniczych Miejskiego Ośrodka Sportu i Rekreacji w Sosnowcu przy ul. 3 Maja 41 lub przesłać na adres: Miejski Ośrodek Sportu i Rekreacji w Sosnowcu, ul. 3 Maja 41,</text:span><text:span text:style-name="T51"><text:line-break/></text:span><text:span text:style-name="T52">41-200 Sosnowiec do<text:s/></text:span><text:span text:style-name="T53">26 października<text:s/></text:span><text:span text:style-name="T54">202</text:span><text:span text:style-name="T55">3</text:span><text:span text:style-name="T56"><text:s/>roku</text:span><text:span text:style-name="T57">.</text:span></text:p>
      <text:p text:style-name="P58"/>
      <text:p text:style-name="P59">OSOBA DO<text:s/>KONTAKTU:</text:p>
      <text:p text:style-name="P60">Sławomir Zdeb<text:s/></text:p>
      <text:p text:style-name="P61"><text:span text:style-name="T62">tel.<text:s/></text:span><text:span text:style-name="T63">607 896542</text:span><text:span text:style-name="T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Garamond"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Garamond"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Garamond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="Garamond" style:font-name-complex="Mangal"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Domyślnaczcionkaakapitu1" style:display-name="Domyślna czcionka akapitu1" style:family="text"/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omyślnaczcionkaakapitu1"/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Garamond" fo:font-size="11pt" style:font-size-asian="11pt" style:font-size-complex="11pt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Garamond" fo:font-size="11pt" style:font-size-asian="11pt" style:font-size-complex="11pt"/>
    </style:style>
    <style:style style:name="WW_CharLFO5LVL2" style:family="text">
      <style:text-properties style:font-name="Garamond" fo:font-size="11pt" style:font-size-asian="11pt" style:font-size-complex="11pt"/>
    </style:style>
    <style:style style:name="WW_CharLFO5LVL3" style:family="text">
      <style:text-properties style:font-name="Garamond" fo:font-size="11pt" style:font-size-asian="11pt" style:font-size-complex="11pt"/>
    </style:style>
    <style:style style:name="WW_CharLFO5LVL4" style:family="text">
      <style:text-properties style:font-name="Garamond" fo:font-size="11pt" style:font-size-asian="11pt" style:font-size-complex="11pt"/>
    </style:style>
    <style:style style:name="WW_CharLFO5LVL5" style:family="text">
      <style:text-properties style:font-name="Garamond" fo:font-size="11pt" style:font-size-asian="11pt" style:font-size-complex="11pt"/>
    </style:style>
    <style:style style:name="WW_CharLFO5LVL6" style:family="text">
      <style:text-properties style:font-name="Garamond" fo:font-size="11pt" style:font-size-asian="11pt" style:font-size-complex="11pt"/>
    </style:style>
    <style:style style:name="WW_CharLFO5LVL7" style:family="text">
      <style:text-properties style:font-name="Garamond" fo:font-size="11pt" style:font-size-asian="11pt" style:font-size-complex="11pt"/>
    </style:style>
    <style:style style:name="WW_CharLFO5LVL8" style:family="text">
      <style:text-properties style:font-name="Garamond" fo:font-size="11pt" style:font-size-asian="11pt" style:font-size-complex="11pt"/>
    </style:style>
    <style:style style:name="WW_CharLFO5LVL9" style:family="text">
      <style:text-properties style:font-name="Garamond" fo:font-size="11pt" style:font-size-asian="11pt" style:font-size-complex="11pt"/>
    </style:style>
    <style:style style:name="WW_CharLFO6LVL1" style:family="text">
      <style:text-properties style:font-name="Garamond" style:font-name-asian="Times New Roman" style:font-name-complex="Aharoni" fo:font-size="11pt" style:font-size-asian="11pt" style:font-size-complex="11pt"/>
    </style:style>
    <style:style style:name="WW_CharLFO7LVL1" style:family="text">
      <style:text-properties style:font-name="Garamond" fo:font-size="11pt" style:font-size-asian="11pt" style:font-size-complex="11pt"/>
    </style:style>
    <style:style style:name="WW_CharLFO7LVL2" style:family="text">
      <style:text-properties style:font-name="Garamond" fo:font-size="11pt" style:font-size-asian="11pt" style:font-size-complex="11pt"/>
    </style:style>
    <style:style style:name="WW_CharLFO7LVL3" style:family="text">
      <style:text-properties style:font-name="Garamond" fo:font-size="11pt" style:font-size-asian="11pt" style:font-size-complex="11pt"/>
    </style:style>
    <style:style style:name="WW_CharLFO7LVL4" style:family="text">
      <style:text-properties style:font-name="Garamond" fo:font-size="11pt" style:font-size-asian="11pt" style:font-size-complex="11pt"/>
    </style:style>
    <style:style style:name="WW_CharLFO7LVL5" style:family="text">
      <style:text-properties style:font-name="Garamond" fo:font-size="11pt" style:font-size-asian="11pt" style:font-size-complex="11pt"/>
    </style:style>
    <style:style style:name="WW_CharLFO7LVL6" style:family="text">
      <style:text-properties style:font-name="Garamond" fo:font-size="11pt" style:font-size-asian="11pt" style:font-size-complex="11pt"/>
    </style:style>
    <style:style style:name="WW_CharLFO7LVL7" style:family="text">
      <style:text-properties style:font-name="Garamond" fo:font-size="11pt" style:font-size-asian="11pt" style:font-size-complex="11pt"/>
    </style:style>
    <style:style style:name="WW_CharLFO7LVL8" style:family="text">
      <style:text-properties style:font-name="Garamond" fo:font-size="11pt" style:font-size-asian="11pt" style:font-size-complex="11pt"/>
    </style:style>
    <style:style style:name="WW_CharLFO7LVL9" style:family="text">
      <style:text-properties style:font-name="Garamon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poważnienie do przetwarzania danych osobowych</dc:title>
    <meta:initial-creator>borkowski_j</meta:initial-creator>
    <dc:creator>Katarzyna Grobelna</dc:creator>
    <meta:creation-date>2017-10-16T12:56:00Z</meta:creation-date>
    <dc:date>2023-10-19T12:26:00Z</dc:date>
    <meta:print-date>2023-10-19T12:11:00Z</meta:print-date>
    <meta:template xlink:href="Normal" xlink:type="simple"/>
    <meta:editing-cycles>8</meta:editing-cycles>
    <meta:editing-duration>PT10500S</meta:editing-duration>
    <meta:document-statistic meta:page-count="1" meta:paragraph-count="3" meta:word-count="263" meta:character-count="1839" meta:row-count="13" meta:non-whitespace-character-count="1579"/>
  </office:meta>
</office:document-meta>
</file>