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haroni" svg:font-family="Aharon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Garamond" style:font-name-complex="Aharoni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center" fo:line-height="150%"/>
      <style:text-properties style:font-name="Garamond" style:font-name-complex="Aharoni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style:font-name="Garamond" style:font-name-complex="Aharoni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Garamond" style:font-name-complex="Aharoni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 fo:line-height="150%"/>
      <style:text-properties style:font-name="Garamond" style:font-name-complex="Aharoni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line-height="150%"/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10" style:parent-style-name="Standard" style:family="paragraph">
      <style:paragraph-properties fo:line-height="150%"/>
      <style:text-properties style:font-name="Garamond" style:font-name-complex="Aharon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12" style:parent-style-name="Standard" style:family="paragraph">
      <style:paragraph-properties fo:line-height="150%"/>
      <style:text-properties style:font-name="Garamond" style:font-name-complex="Aharon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14" style:parent-style-name="Standard" style:family="paragraph">
      <style:paragraph-properties fo:line-height="150%"/>
      <style:text-properties style:font-name="Garamond" style:font-name-complex="Aharon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16" style:parent-style-name="Standard" style:family="paragraph">
      <style:paragraph-properties fo:line-height="150%"/>
      <style:text-properties style:font-name="Garamond" style:font-name-complex="Aharon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Standard" style:list-style-name="LFO5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18" style:parent-style-name="Standard" style:list-style-name="LFO5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19" style:parent-style-name="Standard" style:list-style-name="LFO5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20" style:parent-style-name="Standard" style:list-style-name="LFO5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21" style:parent-style-name="Standard" style:list-style-name="LFO5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22" style:parent-style-name="Standard" style:family="paragraph">
      <style:paragraph-properties fo:line-height="150%"/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list-style-name="LFO6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24" style:parent-style-name="Standard" style:list-style-name="LFO6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25" style:parent-style-name="Standard" style:list-style-name="LFO6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26" style:parent-style-name="Standard" style:list-style-name="LFO6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27" style:parent-style-name="Standard" style:list-style-name="LFO6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28" style:parent-style-name="Standard" style:family="paragraph">
      <style:paragraph-properties fo:line-height="150%"/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Standard" style:list-style-name="LFO7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30" style:parent-style-name="Standard" style:list-style-name="LFO7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Garamond" style:font-name-complex="Tahoma" fo:color="#000000" fo:font-size="11pt" style:font-size-asian="11pt" style:font-size-complex="11pt"/>
    </style:style>
    <style:style style:name="T33" style:parent-style-name="Domyślnaczcionkaakapitu" style:family="text">
      <style:text-properties style:font-name="Garamond" style:font-name-complex="Tahoma" fo:font-weight="bold" style:font-weight-asian="bold" style:font-weight-complex="bold" fo:color="#000000" fo:font-size="11pt" style:font-size-asian="11pt" style:font-size-complex="11pt"/>
    </style:style>
    <style:style style:name="T34" style:parent-style-name="Domyślnaczcionkaakapitu" style:family="text">
      <style:text-properties style:font-name="Garamond" style:font-name-complex="Tahoma" fo:font-weight="bold" style:font-weight-asian="bold" style:font-weight-complex="bold" fo:color="#000000" fo:font-size="11pt" style:font-size-asian="11pt" style:font-size-complex="11pt"/>
    </style:style>
    <style:style style:name="T35" style:parent-style-name="Domyślnaczcionkaakapitu" style:family="text">
      <style:text-properties style:font-name="Garamond" style:font-name-complex="Tahoma" fo:color="#000000" fo:font-size="11pt" style:font-size-asian="11pt" style:font-size-complex="11pt"/>
    </style:style>
    <style:style style:name="P36" style:parent-style-name="Standard" style:family="paragraph">
      <style:paragraph-properties fo:line-height="150%"/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38" style:parent-style-name="Domyślnaczcionkaakapitu" style:family="text">
      <style:text-properties style:font-name="Garamond" style:font-name-complex="Aharoni"/>
    </style:style>
    <style:style style:name="T39" style:parent-style-name="Domyślnaczcionkaakapitu" style:family="text">
      <style:text-properties style:font-name="Garamond" style:font-name-complex="Aharoni"/>
    </style:style>
    <style:style style:name="T40" style:parent-style-name="Domyślnaczcionkaakapitu" style:family="text">
      <style:text-properties style:font-name="Garamond" style:font-name-complex="Aharoni" fo:font-weight="bold" style:font-weight-asian="bold" style:font-weight-complex="bold"/>
    </style:style>
    <style:style style:name="T41" style:parent-style-name="Domyślnaczcionkaakapitu" style:family="text">
      <style:text-properties style:font-name="Garamond" style:font-name-complex="Aharoni"/>
    </style:style>
    <style:style style:name="P42" style:parent-style-name="Standard" style:family="paragraph">
      <style:paragraph-properties fo:line-height="150%"/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line-height="150%"/>
    </style:style>
    <style:style style:name="T44" style:parent-style-name="Domyślnaczcionkaakapitu" style:family="text">
      <style:text-properties style:font-name="Garamond" style:font-name-complex="Aharoni" fo:font-size="11pt" style:font-size-asian="11pt" style:font-size-complex="11pt"/>
    </style:style>
    <style:style style:name="T45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46" style:parent-style-name="Domyślnaczcionkaakapitu" style:family="text">
      <style:text-properties style:font-name="Garamond" fo:font-size="11pt" style:font-size-asian="11pt" style:font-size-complex="11pt"/>
    </style:style>
    <style:style style:name="P47" style:parent-style-name="Standard" style:family="paragraph">
      <style:paragraph-properties fo:line-height="150%"/>
      <style:text-properties style:font-name="Garamond" style:font-name-complex="Aharoni" fo:font-size="11pt" style:font-size-asian="11pt" style:font-size-complex="11pt"/>
    </style:style>
  </office:automatic-styles>
  <office:body>
    <office:text text:use-soft-page-breaks="true">
      <text:p text:style-name="P1">DYREKTOR</text:p>
      <text:p text:style-name="P2">MIEJSKIEGO OŚRODKA SPORTU I REKREACJI W SOSNOWCU</text:p>
      <text:p text:style-name="P3"><text:span text:style-name="T4">zatrudni<text:s/></text:span><text:span text:style-name="T5">1 osobę</text:span><text:span text:style-name="T6"><text:s/>do pracy na stanowisku:</text:span></text:p>
      <text:p text:style-name="P7">SPRZEDAWCY BILETÓW</text:p>
      <text:p text:style-name="P8">MIEJSCE PRACY:</text:p>
      <text:p text:style-name="P9">Miejski Ośrodek Sportu i Rekreacji w Sosnowcu.</text:p>
      <text:p text:style-name="P10">LICZBA ETATÓW:</text:p>
      <text:p text:style-name="P11">1 etat.</text:p>
      <text:p text:style-name="P12">WYMIAR ETATU:</text:p>
      <text:p text:style-name="P13">1/1.</text:p>
      <text:p text:style-name="P14">RODZAJ UMOWY:</text:p>
      <text:p text:style-name="P15">Umowa o pracę na czas określony z możliwością przedłużenia na czas nieokreślony.</text:p>
      <text:p text:style-name="P16">ZAKRES PODSTAWOWYCH OBOWIĄZKÓW NA STANOWISKU:</text:p>
      <text:list text:style-name="LFO5" text:continue-numbering="true">
        <text:list-item>
          <text:p text:style-name="P17">Sprzedaż biletów i karnetów klientom obiektu.</text:p>
        </text:list-item>
        <text:list-item>
          <text:p text:style-name="P18">Obsługa kasy fiskalnej, programu kasowego oraz terminala płatniczego.</text:p>
        </text:list-item>
        <text:list-item>
          <text:p text:style-name="P19">Sporządzanie raportów kasowych zgodnie z obowiązującymi przepisami, przygotowywanie sprawozdań.</text:p>
        </text:list-item>
        <text:list-item>
          <text:p text:style-name="P20">Prowadzenie rejestrów i ewidencji związanych z usługami świadczonymi w obiekcie.</text:p>
        </text:list-item>
        <text:list-item>
          <text:p text:style-name="P21">Udzielanie klientom obiektu informacji.</text:p>
        </text:list-item>
      </text:list>
      <text:p text:style-name="P22">WYMAGANIA NIEZBĘDNE:</text:p>
      <text:list text:style-name="LFO6" text:continue-numbering="true">
        <text:list-item>
          <text:p text:style-name="P23">Ukończony 18. rok życia.</text:p>
        </text:list-item>
        <text:list-item>
          <text:p text:style-name="P24">Umiejętność obsługi kasy fiskalnej.</text:p>
        </text:list-item>
        <text:list-item>
          <text:p text:style-name="P25">Dyspozycyjność (praca zmianowa, także w soboty, niedziele i święta).</text:p>
        </text:list-item>
        <text:list-item>
          <text:p text:style-name="P26">Odporność na stres.</text:p>
        </text:list-item>
        <text:list-item>
          <text:p text:style-name="P27">Wysoka kultura osobista.</text:p>
        </text:list-item>
      </text:list>
      <text:p text:style-name="P28">WYMAGANE DOKUMENTY:</text:p>
      <text:list text:style-name="LFO7" text:continue-numbering="true">
        <text:list-item>
          <text:p text:style-name="P29">Kwestionariusz dla osoby ubiegającej się o zatrudnienie.</text:p>
        </text:list-item>
        <text:list-item>
          <text:p text:style-name="P30">List motywacyjny.</text:p>
        </text:list-item>
      </text:list>
      <text:p text:style-name="P31"><text:span text:style-name="T32">Powyższe dokumenty winny być opatrzone klauzulą </text:span><text:span text:style-name="T33">„Stosownie do art. 6 ust. 1 lit. a) Ogólnego rozporządzenia o ochronie danych osobowych „RODO”, wyrażam zgodę na przetwarzanie przez MOSIR Sosnowiec z siedzibą: 41-200 Sosnowiec, ul. 3 Maja 41, moich danych osobowych w zakresie zawartym</text:span><text:span text:style-name="T34"><text:line-break/>w niniejszym kwestionariuszu/liście motywacyjnym w celu przeprowadzenia rekrutacji”</text:span><text:span text:style-name="T35">. Dokumenty nieopatrzone klauzulą lub z błędną podstawą prawną nie będą rozpatrywane i zostaną zniszczone.</text:span></text:p>
      <text:p text:style-name="P36">TERMIN I MIEJSCE SKŁADANIA DOKUMENTÓW:</text:p>
      <text:p text:style-name="P37"><text:span text:style-name="T38">Dokumenty należy złożyć w Dziale Spraw Pracowniczych Miejskiego Ośrodka Sportu i Rekreacji w Sosnowcu przy ul. 3 Maja 41 lub przesłać na adres: Miejski Ośrodek Sportu i Rekreacji w Sosnowcu, ul. 3 Maja 41,</text:span><text:span text:style-name="T39"><text:line-break/>41-200 Sosnowiec do<text:s/></text:span><text:span text:style-name="T40">22 stycznia 2024 roku</text:span><text:span text:style-name="T41">.</text:span></text:p>
      <text:p text:style-name="P42">OSOBA DO KONTAKTU:</text:p>
      <text:p text:style-name="P43"><text:span text:style-name="T44">Krystyna Turek, tel.<text:s/></text:span><text:span text:style-name="T45">512 999 069</text:span><text:span text:style-name="T46"><text:s/>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haroni" svg:font-family="Aharon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="Garamond"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Garamond"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Garamond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="Garamond" style:font-name-complex="Mangal" fo:font-style="italic" style:font-style-asian="italic" style:font-style-complex="italic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Domyślnaczcionkaakapitu1" style:display-name="Domyślna czcionka akapitu1" style:family="text"/>
    <style:style style:name="Uwydatnienie" style:display-name="Uwydatni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Domyślnaczcionkaakapitu1"/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Garamond" fo:font-size="11pt" style:font-size-asian="11pt" style:font-size-complex="11pt"/>
    </style: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text:list-style style:name="WW8Num4" style:display-name="WW8Num4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4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Garamond" fo:font-size="11pt" style:font-size-asian="11pt" style:font-size-complex="11pt"/>
    </style:style>
    <style:style style:name="WW_CharLFO5LVL2" style:family="text">
      <style:text-properties style:font-name="Garamond" fo:font-size="11pt" style:font-size-asian="11pt" style:font-size-complex="11pt"/>
    </style:style>
    <style:style style:name="WW_CharLFO5LVL3" style:family="text">
      <style:text-properties style:font-name="Garamond" fo:font-size="11pt" style:font-size-asian="11pt" style:font-size-complex="11pt"/>
    </style:style>
    <style:style style:name="WW_CharLFO5LVL4" style:family="text">
      <style:text-properties style:font-name="Garamond" fo:font-size="11pt" style:font-size-asian="11pt" style:font-size-complex="11pt"/>
    </style:style>
    <style:style style:name="WW_CharLFO5LVL5" style:family="text">
      <style:text-properties style:font-name="Garamond" fo:font-size="11pt" style:font-size-asian="11pt" style:font-size-complex="11pt"/>
    </style:style>
    <style:style style:name="WW_CharLFO5LVL6" style:family="text">
      <style:text-properties style:font-name="Garamond" fo:font-size="11pt" style:font-size-asian="11pt" style:font-size-complex="11pt"/>
    </style:style>
    <style:style style:name="WW_CharLFO5LVL7" style:family="text">
      <style:text-properties style:font-name="Garamond" fo:font-size="11pt" style:font-size-asian="11pt" style:font-size-complex="11pt"/>
    </style:style>
    <style:style style:name="WW_CharLFO5LVL8" style:family="text">
      <style:text-properties style:font-name="Garamond" fo:font-size="11pt" style:font-size-asian="11pt" style:font-size-complex="11pt"/>
    </style:style>
    <style:style style:name="WW_CharLFO5LVL9" style:family="text">
      <style:text-properties style:font-name="Garamond" fo:font-size="11pt" style:font-size-asian="11pt" style:font-size-complex="11pt"/>
    </style:style>
    <style:style style:name="WW_CharLFO6LVL1" style:family="text">
      <style:text-properties style:font-name="Garamond" style:font-name-asian="Times New Roman" style:font-name-complex="Aharoni" fo:font-size="11pt" style:font-size-asian="11pt" style:font-size-complex="11pt"/>
    </style:style>
    <style:style style:name="WW_CharLFO7LVL1" style:family="text">
      <style:text-properties style:font-name="Garamond" fo:font-size="11pt" style:font-size-asian="11pt" style:font-size-complex="11pt"/>
    </style:style>
    <style:style style:name="WW_CharLFO7LVL2" style:family="text">
      <style:text-properties style:font-name="Garamond" fo:font-size="11pt" style:font-size-asian="11pt" style:font-size-complex="11pt"/>
    </style:style>
    <style:style style:name="WW_CharLFO7LVL3" style:family="text">
      <style:text-properties style:font-name="Garamond" fo:font-size="11pt" style:font-size-asian="11pt" style:font-size-complex="11pt"/>
    </style:style>
    <style:style style:name="WW_CharLFO7LVL4" style:family="text">
      <style:text-properties style:font-name="Garamond" fo:font-size="11pt" style:font-size-asian="11pt" style:font-size-complex="11pt"/>
    </style:style>
    <style:style style:name="WW_CharLFO7LVL5" style:family="text">
      <style:text-properties style:font-name="Garamond" fo:font-size="11pt" style:font-size-asian="11pt" style:font-size-complex="11pt"/>
    </style:style>
    <style:style style:name="WW_CharLFO7LVL6" style:family="text">
      <style:text-properties style:font-name="Garamond" fo:font-size="11pt" style:font-size-asian="11pt" style:font-size-complex="11pt"/>
    </style:style>
    <style:style style:name="WW_CharLFO7LVL7" style:family="text">
      <style:text-properties style:font-name="Garamond" fo:font-size="11pt" style:font-size-asian="11pt" style:font-size-complex="11pt"/>
    </style:style>
    <style:style style:name="WW_CharLFO7LVL8" style:family="text">
      <style:text-properties style:font-name="Garamond" fo:font-size="11pt" style:font-size-asian="11pt" style:font-size-complex="11pt"/>
    </style:style>
    <style:style style:name="WW_CharLFO7LVL9" style:family="text">
      <style:text-properties style:font-name="Garamon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poważnienie do przetwarzania danych osobowych</dc:title>
    <meta:initial-creator>borkowski_j</meta:initial-creator>
    <dc:creator>Katarzyna Grobelna</dc:creator>
    <meta:creation-date>2024-01-12T10:36:00Z</meta:creation-date>
    <dc:date>2024-01-12T10:36:00Z</dc:date>
    <meta:print-date>2024-01-12T09:5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7" meta:character-count="1801" meta:row-count="12" meta:non-whitespace-character-count="1547"/>
  </office:meta>
</office:document-meta>
</file>