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/>
    </style:style>
    <style:style style:name="T41" style:parent-style-name="Domyślnaczcionkaakapitu" style:family="text">
      <style:text-properties style:font-name="Garamond" style:font-name-complex="Aharoni"/>
    </style:style>
    <style:style style:name="T42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3" style:parent-style-name="Domyślnaczcionkaakapitu" style:family="text">
      <style:text-properties style:font-name="Garamond" style:font-name-complex="Aharoni"/>
    </style:style>
    <style:style style:name="P4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Garamond" style:font-name-complex="Aharoni" fo:font-size="11pt" style:font-size-asian="11pt" style:font-size-complex="11pt" fo:language="en" fo:country="US"/>
    </style:style>
    <style:style style:name="T52" style:parent-style-name="Hiperłącze" style:family="text">
      <style:text-properties style:font-name="Garamond" style:font-name-complex="Aharoni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="Garamond" style:font-name-complex="Aharoni" fo:font-size="11pt" style:font-size-asian="11pt" style:font-size-complex="11pt" fo:language="en" fo:country="US"/>
    </style:style>
    <style:style style:name="P54" style:parent-style-name="Standard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ĄTACZKA<text:s/></text:p>
      <text:p text:style-name="P8"/>
      <text:p text:style-name="P9">MIEJSCE PRACY:</text:p>
      <text:p text:style-name="P10">Pływalnia Letnia przy ulicy 3 Maja 41 w Sosnowcu.<text:s/></text:p>
      <text:p text:style-name="P11">LICZBA ETATÓW:</text:p>
      <text:p text:style-name="P12">1 etat.</text:p>
      <text:p text:style-name="P13">WYMIAR ETATU:</text:p>
      <text:p text:style-name="P14">1/1.</text:p>
      <text:p text:style-name="P15">RODZAJ UMOWY:</text:p>
      <text:p text:style-name="P16">Umowa o pracę na czas określony z możliwością przedłużenia na czas nieokreślony.</text:p>
      <text:p text:style-name="P17">ZAKRES PODSTAWOWYCH OBOWIĄZKÓW NA STANOWISKU:</text:p>
      <text:list text:style-name="LFO5" text:continue-numbering="true">
        <text:list-item>
          <text:p text:style-name="P18">Dbanie o czystość i porządek na terenie pływalni,<text:s/></text:p>
        </text:list-item>
        <text:list-item>
          <text:p text:style-name="P19">Dbanie o czystość<text:s/>toalet, holi oraz pomieszczeń przynależnych do budynku,<text:s/></text:p>
        </text:list-item>
        <text:list-item>
          <text:p text:style-name="P20">Pielęgnacja terenów zieleni.<text:s/></text:p>
        </text:list-item>
      </text:list>
      <text:p text:style-name="P21">WYMAGANIA NIEZBĘDNE:</text:p>
      <text:list text:style-name="LFO6" text:continue-numbering="true">
        <text:list-item>
          <text:p text:style-name="P22">Ukończone 18 lat.<text:s/></text:p>
        </text:list-item>
        <text:list-item>
          <text:p text:style-name="P23">Dyspozycyjność (praca zmianowa).</text:p>
        </text:list-item>
      </text:list>
      <text:p text:style-name="P24">WYMAGANE DOKUMENTY:</text:p>
      <text:list text:style-name="LFO7" text:continue-numbering="true">
        <text:list-item>
          <text:p text:style-name="P25">Kwestionariusz dla osoby ubiegającej się o zatrudnienie.</text:p>
        </text:list-item>
        <text:list-item>
          <text:p text:style-name="P26">List motywacyjny.</text:p>
        </text:list-item>
      </text:list>
      <text:p text:style-name="P27"><text:span text:style-name="T28">Powyższe dokumenty winny być opatrzone klauzulą </text:span><text:span text:style-name="T29">„Stosownie do art. 6 ust. 1 lit. a) Ogólnego rozporządzenia o ochronie danych osobowych „RODO”, wyrażam zgodę na przetwarzanie przez MOSIR Sosnowiec z siedzibą: 41-200 Sosnowiec, ul. 3 Maja 41, moich danych o</text:span><text:span text:style-name="T30">sobowych w zakresie zawartym</text:span><text:span text:style-name="T31"><text:line-break/></text:span><text:span text:style-name="T32">w niniejszym kwestionariuszu/liście motywacyjnym w celu przeprowadzenia rekrutacji”</text:span><text:span text:style-name="T33">. Dokumenty nieopatrzone klauzulą lub z błędną podstawą prawną nie będą rozpatrywane i zostaną zniszczone.</text:span></text:p>
      <text:p text:style-name="P34"/>
      <text:p text:style-name="P35"><text:span text:style-name="T36">TERMIN I MIEJSCE SKŁADANIA DOKUMENTÓ</text:span><text:span text:style-name="T37">W:</text:span></text:p>
      <text:p text:style-name="P38"><text:span text:style-name="T39">Dokumenty należy złożyć w Dziale Spraw Pracowniczych Miejskiego Ośrodka Sportu i Rekreacji w Sosnowcu przy ul. 3 Maja 41 lub przesłać na adres: Miejski Ośrodek Sportu i Rekreacji w Sosnowcu, ul. 3 Maja 41,</text:span><text:span text:style-name="T40"><text:line-break/></text:span><text:span text:style-name="T41">41-200 Sosnowiec do<text:s/></text:span><text:span text:style-name="T42">29 września 2021 roku</text:span><text:span text:style-name="T43">.</text:span></text:p>
      <text:p text:style-name="P44"/>
      <text:p text:style-name="P45">OSOBA DO KONTAKTU:</text:p>
      <text:p text:style-name="P46">Arkadiusz Hrabia<text:s/></text:p>
      <text:p text:style-name="P47"><text:span text:style-name="T48">tel.<text:s/></text:span><text:span text:style-name="T49">506 809 057</text:span></text:p>
      <text:p text:style-name="P50"><text:span text:style-name="T51">e-mail:<text:s/></text:span><text:a xlink:href="mailto:dyrektor.sportowy@mosir.sosnowiec.pl" office:target-frame-name="_top" xlink:show="replace"><text:span text:style-name="T52">dyrektor.sportowy@mosir.sosnowiec.pl</text:span></text:a><text:span text:style-name="T53">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17-10-16T12:56:00Z</meta:creation-date>
    <dc:date>2021-09-23T08:58:00Z</dc:date>
    <meta:print-date>2021-09-23T08:21:00Z</meta:print-date>
    <meta:template xlink:href="Normal" xlink:type="simple"/>
    <meta:editing-cycles>9</meta:editing-cycles>
    <meta:editing-duration>PT12660S</meta:editing-duration>
    <meta:document-statistic meta:page-count="1" meta:paragraph-count="3" meta:word-count="230" meta:character-count="1609" meta:row-count="11" meta:non-whitespace-character-count="1382"/>
  </office:meta>
</office:document-meta>
</file>