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Garamond2" svg:font-family="Garamond" style:font-family-generic="roman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</office:font-face-decls>
  <office:automatic-styles>
    <style:style style:name="Tabela1" style:family="table">
      <style:table-properties style:width="16.956cm" table:align="left"/>
    </style:style>
    <style:style style:name="Tabela1.A" style:family="table-column">
      <style:table-column-properties style:column-width="0.563cm"/>
    </style:style>
    <style:style style:name="Tabela1.B" style:family="table-column">
      <style:table-column-properties style:column-width="3.448cm"/>
    </style:style>
    <style:style style:name="Tabela1.C" style:family="table-column">
      <style:table-column-properties style:column-width="12.945cm"/>
    </style:style>
    <style:style style:name="Tabela1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1.B1" style:family="table-cell">
      <style:table-cell-properties fo:padding="0cm" fo:border="0.002cm solid #ffffff"/>
    </style:style>
    <style:style style:name="Tabela1.A2" style:family="table-cell">
      <style:table-cell-properties fo:padding="0cm" fo:border-left="0.002cm solid #ffffff" fo:border-right="none" fo:border-top="none" fo:border-bottom="0.002cm solid #ffffff"/>
    </style:style>
    <style:style style:name="Tabela1.C2" style:family="table-cell">
      <style:table-cell-properties fo:padding="0cm" fo:border-left="0.002cm solid #ffffff" fo:border-right="0.002cm solid #ffffff" fo:border-top="none" fo:border-bottom="0.002cm solid #ffffff"/>
    </style:style>
    <style:style style:name="Tabela2" style:family="table">
      <style:table-properties style:width="17.029cm" fo:margin-left="0cm" fo:margin-right="-0.028cm" table:align="margins"/>
    </style:style>
    <style:style style:name="Tabela2.A" style:family="table-column">
      <style:table-column-properties style:column-width="0.563cm" style:rel-column-width="2166*"/>
    </style:style>
    <style:style style:name="Tabela2.B" style:family="table-column">
      <style:table-column-properties style:column-width="3.45cm" style:rel-column-width="13277*"/>
    </style:style>
    <style:style style:name="Tabela2.C" style:family="table-column">
      <style:table-column-properties style:column-width="13.016cm" style:rel-column-width="50092*"/>
    </style:style>
    <style:style style:name="Tabela2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2.B1" style:family="table-cell">
      <style:table-cell-properties fo:padding="0cm" fo:border="0.002cm solid #ffffff"/>
    </style:style>
    <style:style style:name="Tabela2.A2" style:family="table-cell">
      <style:table-cell-properties fo:padding="0cm" fo:border-left="0.002cm solid #ffffff" fo:border-right="none" fo:border-top="none" fo:border-bottom="0.002cm solid #ffffff"/>
    </style:style>
    <style:style style:name="Tabela2.C2" style:family="table-cell">
      <style:table-cell-properties fo:padding="0cm" fo:border-left="0.002cm solid #ffffff" fo:border-right="0.002cm solid #ffffff" fo:border-top="none" fo:border-bottom="0.002cm solid #ffffff"/>
    </style:style>
    <style:style style:name="Tabela3" style:family="table">
      <style:table-properties style:width="17.032cm" fo:margin-left="0cm" fo:margin-right="-0.032cm" table:align="margins"/>
    </style:style>
    <style:style style:name="Tabela3.A" style:family="table-column">
      <style:table-column-properties style:column-width="0.6cm" style:rel-column-width="2307*"/>
    </style:style>
    <style:style style:name="Tabela3.B" style:family="table-column">
      <style:table-column-properties style:column-width="5.091cm" style:rel-column-width="19587*"/>
    </style:style>
    <style:style style:name="Tabela3.C" style:family="table-column">
      <style:table-column-properties style:column-width="11.342cm" style:rel-column-width="43641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3.B1" style:family="table-cell">
      <style:table-cell-properties fo:padding="0cm" fo:border="0.002cm solid #ffffff"/>
    </style:style>
    <style:style style:name="Tabela3.A2" style:family="table-cell">
      <style:table-cell-properties fo:padding="0cm" fo:border-left="0.002cm solid #ffffff" fo:border-right="none" fo:border-top="none" fo:border-bottom="0.002cm solid #ffffff"/>
    </style:style>
    <style:style style:name="Tabela3.C3" style:family="table-cell">
      <style:table-cell-properties fo:padding="0cm" fo:border-left="0.002cm solid #ffffff" fo:border-right="0.002cm solid #ffffff" fo:border-top="none" fo:border-bottom="0.002cm solid #ffffff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566cm" style:rel-column-width="2183*"/>
    </style:style>
    <style:style style:name="Tabela4.B" style:family="table-column">
      <style:table-column-properties style:column-width="16.434cm" style:rel-column-width="63352*"/>
    </style:style>
    <style:style style:name="Tabela4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4.B1" style:family="table-cell">
      <style:table-cell-properties fo:padding="0cm" fo:border="0.002cm solid #ffffff"/>
    </style:style>
    <style:style style:name="Tabela4.A2" style:family="table-cell">
      <style:table-cell-properties fo:padding="0cm" fo:border-left="0.002cm solid #ffffff" fo:border-right="none" fo:border-top="none" fo:border-bottom="0.002cm solid #ffffff"/>
    </style:style>
    <style:style style:name="Tabela4.B2" style:family="table-cell">
      <style:table-cell-properties fo:padding="0cm" fo:border-left="0.002cm solid #ffffff" fo:border-right="0.002cm solid #ffffff" fo:border-top="none" fo:border-bottom="0.002cm solid #ffffff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cm" fo:border="0.002cm solid #ffffff"/>
    </style:style>
    <style:style style:name="Tabela5.A2" style:family="table-cell">
      <style:table-cell-properties fo:padding="0cm" fo:border-left="0.002cm solid #ffffff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 fo:keep-with-next="always"/>
      <style:text-properties fo:color="#000000" style:text-line-through-style="none" style:font-name="Garamond1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Garamond1" style:font-size-complex="8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Garamond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Garamond1" fo:font-size="12pt" fo:language="pl" fo:country="PL" style:font-size-asian="12pt" style:font-name-complex="Garamond3" style:font-size-complex="12pt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bold" style:font-size-asian="10pt" style:font-weight-asian="bold" style:font-name-complex="Garamond1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Garamond1" fo:font-size="8pt" fo:language="pl" fo:country="PL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Garamond1" fo:font-size="8pt" fo:language="pl" fo:country="PL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8.999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9" style:family="paragraph" style:parent-style-name="Footnote">
      <style:text-properties style:font-name="Garamond1" fo:font-size="8pt" fo:language="pl" fo:country="PL" style:font-size-asian="8pt" style:font-size-complex="8pt"/>
    </style:style>
    <style:style style:name="P20" style:family="paragraph" style:parent-style-name="Footnote">
      <style:paragraph-properties fo:text-align="justify" style:justify-single-word="false"/>
      <style:text-properties style:font-name="Garamond1" fo:font-size="8pt" fo:language="pl" fo:country="PL" style:font-size-asian="8pt" style:font-size-complex="8pt"/>
    </style:style>
    <style:style style:name="P21" style:family="paragraph" style:parent-style-name="Footnote">
      <style:text-properties style:font-name="Garamond1" fo:font-size="8pt" style:font-size-asian="8pt" style:font-size-complex="8pt"/>
    </style:style>
    <style:style style:name="P22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Table_20_Contents">
      <style:paragraph-properties fo:text-align="start" style:justify-single-word="false" fo:hyphenation-ladder-count="no-limit"/>
      <style:text-properties style:text-position="0% 100%"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language="pl" fo:country="PL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language="pl" fo:country="PL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language="pl" fo:country="PL" style:font-name-asian="Arial" style:font-size-asian="12pt" style:font-name-complex="Arial" style:font-size-complex="12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top="0cm" fo:margin-bottom="0cm" fo:line-height="100%" fo:text-align="center" style:justify-single-word="false" fo:hyphenation-ladder-count="no-limit" style:page-number="auto" style:shadow="none">
        <style:tab-stops/>
      </style:paragraph-properties>
      <style:text-properties style:font-name="Garamond1" fo:font-size="12pt" fo:language="pl" fo:country="PL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254cm" fo:margin-right="0cm" fo:text-align="justify" style:justify-single-word="false" fo:hyphenation-ladder-count="no-limit" fo:text-indent="0cm" style:auto-text-indent="false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34" style:family="paragraph" style:parent-style-name="Table_20_Contents">
      <style:paragraph-properties fo:margin-left="0.254cm" fo:margin-right="0cm" fo:text-align="justify" style:justify-single-word="false" fo:hyphenation-ladder-count="no-limit" fo:text-indent="0cm" style:auto-text-indent="false"/>
      <style:text-properties style:font-name="Garamond1" fo:font-size="8pt" fo:language="pl" fo:country="PL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35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7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page" fo:keep-with-next="always"/>
      <style:text-properties fo:color="#000000" style:text-line-through-style="none" style:font-name="Garamond1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40" style:family="paragraph" style:parent-style-name="Standard" style:list-style-name="L1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41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42" style:family="paragraph" style:parent-style-name="Standard" style:list-style-name="L3">
      <style:paragraph-properties fo:text-align="justify" style:justify-single-word="false" fo:hyphenation-ladder-count="no-limit"/>
      <style:text-properties style:font-name="Garamond1" fo:font-size="12pt" fo:language="pl" fo:country="PL" fo:background-color="transparent" style:font-size-asian="12pt" style:font-name-complex="Garamond1" style:font-size-complex="12pt" fo:hyphenate="false" fo:hyphenation-remain-char-count="2" fo:hyphenation-push-char-count="2"/>
    </style:style>
    <style:style style:name="P43" style:family="paragraph" style:parent-style-name="Standard" style:list-style-name="L3">
      <style:paragraph-properties fo:text-align="justify" style:justify-single-word="false" fo:hyphenation-ladder-count="no-limit"/>
      <style:text-properties style:use-window-font-color="true" style:font-name="Garamond1" fo:font-size="12pt" fo:language="pl" fo:country="PL" fo:background-color="transparent" style:font-size-asian="12pt" style:font-name-complex="Garamond1" style:font-size-complex="12pt" fo:hyphenate="false" fo:hyphenation-remain-char-count="2" fo:hyphenation-push-char-count="2"/>
    </style:style>
    <style:style style:name="T1" style:family="text">
      <style:text-properties fo:color="#000000" style:text-line-through-style="none" fo:letter-spacing="normal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2" style:family="text">
      <style:text-properties style:font-name="Garamond1"/>
    </style:style>
    <style:style style:name="T3" style:family="text">
      <style:text-properties style:font-name="Garamond1" fo:font-weight="normal" style:font-weight-asian="normal" style:font-weight-complex="normal"/>
    </style:style>
    <style:style style:name="T4" style:family="text">
      <style:text-properties fo:letter-spacing="normal" fo:language="pl" fo:country="P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name-complex="Garamond1" loext:char-shading-value="0"/>
    </style:style>
    <style:style style:name="T7" style:family="text">
      <style:text-properties fo:language="pl" fo:country="PL" style:font-weight-complex="normal"/>
    </style:style>
    <style:style style:name="T8" style:family="text">
      <style:text-properties fo:background-color="#ffffff" loext:char-shading-value="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#ffffff" style:font-weight-asian="normal" style:font-weight-complex="normal" loext:char-shading-value="0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Garamond1" fo:font-weight="normal" fo:background-color="#ffffff" style:font-weight-asian="normal" style:font-weight-complex="normal" loext:char-shading-value="0"/>
    </style:style>
    <style:style style:name="T13" style:family="text">
      <style:text-properties style:text-position="super 58%" style:font-name="Garamond2" style:font-name-asian="Garamond2" style:font-name-complex="Garamond2"/>
    </style:style>
    <style:style style:name="T14" style:family="text">
      <style:text-properties fo:color="#ff0000" fo:font-weight="bold" style:font-weight-asian="bold" style:font-weight-complex="bold" loext:opacity="100%"/>
    </style:style>
    <style:style style:name="T15" style:family="text">
      <style:text-properties style:font-name="Garamond2"/>
    </style:style>
    <style:style style:name="T16" style:family="text">
      <style:text-properties style:font-name="Garamond2" style:font-name-asian="Garamond2" style:font-name-complex="Garamond2"/>
    </style:style>
    <style:style style:name="T17" style:family="text">
      <style:text-properties style:text-position="0% 100%" style:font-name="Garamond2" style:font-name-asian="Garamond2" style:font-name-complex="Garamond2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-complex="Garamond3"/>
    </style:style>
    <style:style style:name="T20" style:family="text">
      <style:text-properties style:font-name-asian="Arial" style:font-name-complex="Arial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text:tab/> Załącznik do Regulaminu </text:p>
      <text:p text:style-name="P18"><text:span text:style-name="T7">przyznawania </text:span><text:span text:style-name="Domyślna_20_czcionka_20_akapitu"><text:span text:style-name="T4">wyróżnień w dziedzinie sportu<text:line-break/>„Laur Sportowy Miasta Sosnowca”</text:span></text:span></text:p>
      <text:p text:style-name="P4"/>
      <text:p text:style-name="P4">WNIOSEK</text:p>
      <text:p text:style-name="P4">O PRZYZNANIE WYRÓŻNIENIA W DZIEDZINIE SPORTU</text:p>
      <text:p text:style-name="P4">„LAUR SPORTOWY MIASTA SOSNOWCA”</text:p>
      <text:p text:style-name="P4"/>
      <text:p text:style-name="P12">UWAGA:</text:p>
      <text:list xml:id="list4236499672163039552" text:style-name="L1">
        <text:list-item>
          <text:p text:style-name="P40">Wniosek należy wypełnić komputerowo bądź czytelnie pismem drukowanym, w każdej pozycji wniosku. </text:p>
        </text:list-item>
        <text:list-item>
          <text:p text:style-name="P41">Jeżeli którykolwiek punkt wniosku nie dotyczy zawodnika, który osiągnął wynik sportowy uprawniający do przyznania wyróżnienia (dalej: „zawodnik”), lub trenera prowadzącego szkolenie zawodnika, który osiągnął wynik sportowy uprawniający do przyznania wyróżnienia (dalej: „trener”), lub wnioskodawcy, należy wpisać: „nie dotyczy” lub użyć znaku „-”.</text:p>
        </text:list-item>
      </text:list>
      <text:p text:style-name="P6"/>
      <text:p text:style-name="P17">Miejski Ośrodek</text:p>
      <text:p text:style-name="P17">Sportu i Rekreacji w Sosnowcu</text:p>
      <text:p text:style-name="P17">ul. 3 Maja 41</text:p>
      <text:p text:style-name="P17">41 – 200 Sosnowiec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8830695652519701082" text:style-name="L2">
              <text:list-item>
                <text:p text:style-name="P35"/>
              </text:list-item>
            </text:list>
          </table:table-cell>
          <table:table-cell table:style-name="Tabela1.B1" table:number-columns-spanned="2" office:value-type="string">
            <text:p text:style-name="P22">Informacja o wnioskodawcy<text:span text:style-name="T8"><text:note text:id="ftn1" text:note-class="footnote"><text:note-citation>1</text:note-citation><text:note-body><text:p text:style-name="P20">Wniosek składa zawodnik/trener mający pełną zdolność do czynności prawnych lub przedstawiciel ustawowy zawodnika/trenera niemającego pełnej zdolności do czynności prawnych. Nie wypełniać w przypadku, gdy wnioskodawcą jest zawodnik<text:span text:style-name="T5">/trener mający pełną zdolność do czynności prawnych.</text:span></text:p></text:note-body></text:note></text:span>:</text:p>
          </table:table-cell>
          <table:covered-table-cell/>
        </table:table-row>
        <table:table-row>
          <table:table-cell table:style-name="Tabela1.A2" office:value-type="string">
            <text:list xml:id="list28842257" text:continue-numbering="true" text:style-name="L2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24">Imię i nazwisko:</text:p>
          </table:table-cell>
          <table:table-cell table:style-name="Tabela1.C2" office:value-type="string">
            <text:p text:style-name="P24">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list xml:id="list28831246" text:continue-numbering="true" text:style-name="L2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24">Adres zamieszkania:</text:p>
          </table:table-cell>
          <table:table-cell table:style-name="Tabela1.C2" office:value-type="string">
            <text:p text:style-name="P24">ulica ............................................................................. nr ...............................................</text:p>
          </table:table-cell>
        </table:table-row>
        <table:table-row>
          <table:table-cell table:style-name="Tabela1.A2" office:value-type="string">
            <text:list xml:id="list28839864" text:continue-numbering="true" text:style-name="L2">
              <text:list-item>
                <text:list>
                  <text:list-header>
                    <text:p text:style-name="P38"/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>kod pocztowy ........... – ................ miejscowość .........................................................</text:p>
          </table:table-cell>
        </table:table-row>
        <table:table-row>
          <table:table-cell table:style-name="Tabela1.A2" office:value-type="string">
            <text:list xml:id="list28839114" text:continue-numbering="true" text:style-name="L2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24">Dane kontaktow<text:span text:style-name="T9">e</text:span><text:span text:style-name="T10"><text:note text:id="ftn2" text:note-class="footnote"><text:note-citation>2</text:note-citation><text:note-body><text:p text:style-name="P20">Dane fakultatywne zalecane – podanie danych ułatwi kontakt w przypadku konieczności złożenia wyjaśnień odnośnie informacji podanych<text:line-break/>we wniosku.</text:p></text:note-body></text:note></text:span><text:span text:style-name="T9">:</text:span></text:p>
          </table:table-cell>
          <table:table-cell table:style-name="Tabela1.C2" office:value-type="string">
            <text:p text:style-name="P24">nr telefonu ............................................... e – mail .......................................................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28828566" text:continue-numbering="true" text:style-name="L2">
              <text:list-item>
                <text:p text:style-name="P35"/>
              </text:list-item>
            </text:list>
          </table:table-cell>
          <table:table-cell table:style-name="Tabela2.B1" table:number-columns-spanned="2" office:value-type="string">
            <text:p text:style-name="P22">Informacja o zawodniku/trenerze:</text:p>
          </table:table-cell>
          <table:covered-table-cell/>
        </table:table-row>
        <table:table-row>
          <table:table-cell table:style-name="Tabela2.A2" office:value-type="string">
            <text:list xml:id="list28825755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24">Imię i nazwisko:</text:p>
          </table:table-cell>
          <table:table-cell table:style-name="Tabela2.C2" office:value-type="string">
            <text:p text:style-name="P24">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list xml:id="list28844800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24">Adres zamieszkania:</text:p>
          </table:table-cell>
          <table:table-cell table:style-name="Tabela2.C2" office:value-type="string">
            <text:p text:style-name="P24">ulica ............................................................................. nr ................................................</text:p>
          </table:table-cell>
        </table:table-row>
        <table:table-row>
          <table:table-cell table:style-name="Tabela2.A2" office:value-type="string">
            <text:list xml:id="list28853871" text:continue-numbering="true" text:style-name="L2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24"/>
          </table:table-cell>
          <table:table-cell table:style-name="Tabela2.C2" office:value-type="string">
            <text:p text:style-name="P24">kod pocztowy ........... – .................... miejscowość ......................................................</text:p>
          </table:table-cell>
        </table:table-row>
        <table:table-row>
          <table:table-cell table:style-name="Tabela2.A2" office:value-type="string">
            <text:list xml:id="list28841869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24">Dane kontaktowe<text:span text:style-name="T11">2</text:span>:</text:p>
          </table:table-cell>
          <table:table-cell table:style-name="Tabela2.C2" office:value-type="string">
            <text:p text:style-name="P24">nr telefonu ............................................. e – mail ..........................................................</text:p>
          </table:table-cell>
        </table:table-row>
        <table:table-row>
          <table:table-cell table:style-name="Tabela2.A2" office:value-type="string">
            <text:list xml:id="list28829793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2.C2" table:number-columns-spanned="2" office:value-type="string">
            <text:p text:style-name="P27"><text:span text:style-name="T2">Nazwa i adres siedziby podmiotu prowadzącego działalność sportową zrzeszającego </text:span><text:span text:style-name="T3">zawodnika/trenera</text:span><text:span text:style-name="T12"><text:note text:id="ftn3" text:note-class="footnote"><text:note-citation>3</text:note-citation><text:note-body><text:p text:style-name="P20">Dane fakultatywne.</text:p></text:note-body></text:note></text:span><text:span text:style-name="T3">:</text:span></text:p>
          </table:table-cell>
          <table:covered-table-cell/>
        </table:table-row>
        <table:table-row>
          <table:table-cell table:style-name="Tabela2.A2" office:value-type="string">
            <text:list xml:id="list28837384" text:continue-numbering="true" text:style-name="L2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  <table:table-cell table:style-name="Tabela2.C2" table:number-columns-spanned="2" office:value-type="string"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28845727" text:continue-numbering="true" text:style-name="L2">
              <text:list-item>
                <text:p text:style-name="P35"/>
              </text:list-item>
            </text:list>
          </table:table-cell>
          <table:table-cell table:style-name="Tabela3.B1" table:number-columns-spanned="2" office:value-type="string">
            <text:p text:style-name="P22">Informacja o osiągniętym wyniku sportowym<text:note text:id="ftn4" text:note-class="footnote"><text:note-citation>4</text:note-citation><text:note-body><text:p text:style-name="P20">Należy podać <text:span text:style-name="T14">jeden wynik sportowy</text:span>, biorąc pod uwagę Regulamin przyznawania wyróżnień w dziedzinie sportu „Laur Sportowy Miasta Sosnowca” stanowiący załącznik do Zarządzen<text:span text:style-name="T5">ia Nr 693 Prezydenta Miasta Sosnowca z dnia 3 listopada 2023 r.</text:span> w sprawie zatwierdzenia Regulaminu przyznawania wyróżnień w dziedzinie sportu „Laur Sportowy Miasta Sosnowca”.</text:p></text:note-body></text:note>:</text:p>
          </table:table-cell>
          <table:covered-table-cell/>
        </table:table-row>
        <table:table-row table:style-name="Tabela3.1">
          <table:table-cell table:style-name="Tabela3.A2" office:value-type="string">
            <text:list xml:id="list28842600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3.A1" office:value-type="string">
            <text:p text:style-name="P24">Nazwa zawodów, miejsce<text:line-break/>i termin rozegrania zawodów<text:note text:id="ftn5" text:note-class="footnote"><text:note-citation>5</text:note-citation><text:note-body><text:p text:style-name="P19">Należy podać pełną, oryginalną nazwę zawodów, bez używania skrótów, nazewnictwa potocznego itp.</text:p></text:note-body></text:note>:</text:p>
            <text:p text:style-name="P24"/>
          </table:table-cell>
          <table:table-cell table:style-name="Tabela3.B1" office:value-type="string"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list xml:id="list28850126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24">Nazwa organizatora zawodów<text:span text:style-name="T11">3</text:span>:</text:p>
            <text:p text:style-name="P24"/>
          </table:table-cell>
          <table:table-cell table:style-name="Tabela3.C3" office:value-type="string"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2" table:number-rows-spanned="3" office:value-type="string">
            <text:list xml:id="list28854536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3.A2" table:number-rows-spanned="3" office:value-type="string">
            <text:p text:style-name="P24">Kategoria wiekowa,<text:line-break/>w której zawodnik/zawodnik <text:soft-page-break/>prowadzony przez trenera osiągnął wynik sportowy:</text:p>
          </table:table-cell>
          <table:table-cell table:style-name="Tabela3.C3" office:value-type="string">
            <text:p text:style-name="P24"><text:span text:style-name="T16">□3</text:span>.1. sen<text:span text:style-name="T8">ior</text:span><text:span text:style-name="T8"><text:note text:id="ftn6" text:note-class="footnote"><text:note-citation>6</text:note-citation><text:note-body><text:p text:style-name="P21">Zaznaczyć właściwe.</text:p></text:note-body></text:note></text:span></text:p>
          </table:table-cell>
        </table:table-row>
        <table:table-row table:style-name="Tabela3.1">
          <table:covered-table-cell/>
          <table:covered-table-cell/>
          <table:table-cell table:style-name="Tabela3.C3" office:value-type="string">
            <text:p text:style-name="P24"><text:span text:style-name="T16">□3</text:span>.2. młodzieżowiec<text:span text:style-name="T11">6</text:span></text:p>
          </table:table-cell>
        </table:table-row>
        <table:table-row table:style-name="Tabela3.1">
          <table:covered-table-cell/>
          <table:covered-table-cell/>
          <table:table-cell table:style-name="Tabela3.C3" office:value-type="string">
            <text:p text:style-name="P24"><text:span text:style-name="T16">□3</text:span>.3. junior<text:span text:style-name="T11">6</text:span></text:p>
            <text:p text:style-name="P26"><text:span text:style-name="T16">□3.4. junior młodszy</text:span><text:span text:style-name="T13">6</text:span></text:p>
            <text:p text:style-name="P26"><text:span text:style-name="T16">□3.5. kadet</text:span><text:span text:style-name="T13">6</text:span></text:p>
            <text:p text:style-name="P26"><text:span text:style-name="T16">□3.6. młodzik</text:span><text:span text:style-name="T13">6</text:span></text:p>
            <text:p text:style-name="P24"><text:span text:style-name="T17">□3.7. inna niż wskazana powyżej ............................................</text:span><text:span text:style-name="T13">6</text:span></text:p>
          </table:table-cell>
        </table:table-row>
        <table:table-row table:style-name="Tabela3.1">
          <table:table-cell table:style-name="Tabela3.A2" office:value-type="string">
            <text:list xml:id="list28843525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24">Dyscyplina sportu, w której zawodnik/zawodnik prowadzony przez trenera osiągnął wynik sportowy:</text:p>
          </table:table-cell>
          <table:table-cell table:style-name="Tabela3.C3" office:value-type="string"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list xml:id="list28833346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24">Wynik sportowy osiągnięty<text:line-break/>przez zawodnika/zawodnika, którego szkolenie prowadzi trener (osiągnięte miejsce):</text:p>
          </table:table-cell>
          <table:table-cell table:style-name="Tabela3.C3" office:value-type="string"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list xml:id="list28857451" text:continue-numbering="true" text:style-name="L2">
              <text:list-item>
                <text:list>
                  <text:list-item>
                    <text:p text:style-name="P37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25">Imię i nazwisko zawodnika, którego szkolenie prowadzi trener<text:note text:id="ftn7" text:note-class="footnote"><text:note-citation>7</text:note-citation><text:note-body><text:p text:style-name="P19">Dotyczy tylko trenerów.</text:p></text:note-body></text:note>: </text:p>
          </table:table-cell>
          <table:table-cell table:style-name="Tabela3.C3" office:value-type="string"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28835842" text:continue-numbering="true" text:style-name="L2">
              <text:list-item>
                <text:p text:style-name="P35"/>
              </text:list-item>
            </text:list>
          </table:table-cell>
          <table:table-cell table:style-name="Tabela4.B1" office:value-type="string">
            <text:p text:style-name="P23">Nazwa i adres siedziby podmiotu prowadzącego działalność sportową, dla którego został osiągnięty wynik sportowy<text:note text:id="ftn8" text:note-class="footnote"><text:note-citation>8</text:note-citation><text:note-body><text:p text:style-name="P20">Wypełnić, jeżeli wynik sportowy został osiągnięty dla podmiotu prowadzącego działalność sportową innego niż podmiot prowadzący działalność sportową zrzeszający zawodnika/trenera. Dane fakultatywne.</text:p></text:note-body></text:note>:</text:p>
          </table:table-cell>
        </table:table-row>
        <table:table-row>
          <table:table-cell table:style-name="Tabela4.A2" office:value-type="string">
            <text:list xml:id="list28834549" text:continue-numbering="true" text:style-name="L2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  <table:table-cell table:style-name="Tabela4.B2" office:value-type="string"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7"/>
      <text:p text:style-name="P5">Oświadczenie</text:p>
      <text:p text:style-name="P5"/>
      <text:p text:style-name="P9">Oświadczam, mając na względzie reżim odpowiedzialności objęty <text:span text:style-name="T15">art. 233 § 1 Kodeksu karnego</text:span><text:span text:style-name="T8">,<text:line-break/></text:span>że informacje podane we wniosku są zgodne z aktualnym stanem prawnym i faktycznym<text:span text:style-name="T9">.</text:span></text:p>
      <text:p text:style-name="P9">Oświadczam, że zapoznałam/zapoznałem się z Regulaminem przyznawania wyróżnień w dziedzinie sportu „Laur Sportowy Miasta Sosnowca” stanowiącym Załącznik do Zarządzenia Nr 693<text:line-break/>Prezydenta Miasta Sosnowca z dnia 3 listopada 2023 r. w sprawie zatwierdzenia<text:line-break/>Regulaminu przyznawania wyróżnień w dziedzinie sportu „Laur Sportowy Miasta Sosnowca”<text:span text:style-name="Domyślna_20_czcionka_20_akapitu"><text:span text:style-name="T1"><text:line-break/></text:span></text:span>i w całej rozciągłości go akceptuję.</text:p>
      <text:p text:style-name="P10"/>
      <text:p text:style-name="P10">Sosnowiec, dnia ........................................ <text:tab/><text:tab/>.......................................................................................</text:p>
      <text:p text:style-name="P10"><text:tab/><text:tab/><text:tab/><text:tab/><text:tab/> <text:tab/><text:tab/><text:span text:style-name="T18">(podpis zawodnika/trenera mającego pełną zdolność do czynność </text:span></text:p>
      <text:p text:style-name="P13"><text:span text:style-name="T21"><text:tab/><text:tab/><text:tab/><text:tab/><text:tab/><text:tab/><text:tab/></text:span>prawnych lub przedstawiciela ustawowego zawodnika/trenera</text:p>
      <text:p text:style-name="P13"><text:span text:style-name="T21"><text:tab/><text:tab/><text:tab/><text:tab/><text:tab/><text:tab/><text:tab/></text:span>niemającego pełnej zdolności do czynności prawnych)</text:p>
      <text:p text:style-name="P28"/>
      <text:p text:style-name="P28">Oświadczenie</text:p>
      <text:p text:style-name="P28">o wyrażeniu zgody na przetwarzanie danych osobowych</text:p>
      <text:p text:style-name="P28"/>
      <text:p text:style-name="P30"><text:span text:style-name="T19"><text:tab/>Zgodnie z treścią art. 13 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e o ochronie danych) zostałam/zostałem przez Miejski Ośrodek Sportu<text:line-break/>i Rekreacji w Sosnowcu poinformowana/poinformowany i zapoznałam/zapoznałem się<text:line-break/>oraz przyjmuję do wiadomości </text:span><text:span text:style-name="T20">treść klauzuli informacyjnej dotyczącej przetwarzania danych osobowych zawartych we wniosku. </text:span></text:p>
      <text:p text:style-name="P31"/>
      <text:p text:style-name="P10">Sosnowiec, dnia ........................................ <text:tab/><text:tab/>.......................................................................................</text:p>
      <text:p text:style-name="P10"><text:tab/><text:tab/><text:tab/><text:tab/><text:tab/><text:tab/><text:tab/><text:span text:style-name="T18">(podpis zawodnika/trenera mającego pełną zdolność do czynność </text:span></text:p>
      <text:p text:style-name="P13"><text:span text:style-name="T21"><text:tab/><text:tab/><text:tab/><text:tab/><text:tab/><text:tab/><text:tab/></text:span>prawnych lub przedstawiciela ustawowego zawodnika/trenera</text:p>
      <text:p text:style-name="P13"><text:span text:style-name="T21"><text:tab/><text:tab/><text:tab/><text:tab/><text:tab/><text:tab/><text:tab/></text:span>niemającego pełnej zdolności do czynności prawnych)</text:p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32">Oświadczenie</text:p>
            <text:p text:style-name="P28">o wyrażeniu zgody na przetwarzanie danych osobowych<text:note text:id="ftn9" text:note-class="footnote"><text:note-citation>9</text:note-citation><text:note-body><text:p text:style-name="P21">Zgoda fakultatywna.</text:p></text:note-body></text:note></text:p>
            <text:p text:style-name="P29"/>
            <text:p text:style-name="P30"><text:span text:style-name="T6">Ja niżej podpisana/podpisany o</text:span><text:span text:style-name="T19">świadczam, że wyrażam zgodę na przetwarzanie </text:span><text:span text:style-name="T6">danych osobowych<text:line-break/>moich/mojego dziecka/osoby pozostającej pod moją opieką prawną, to jest na wykorzystanie:</text:span></text:p>
            <text:list xml:id="list7825679295599991741" text:style-name="L3">
              <text:list-item>
                <text:p text:style-name="P42">imienia i nazwiska,</text:p>
              </text:list-item>
              <text:list-item>
                <text:p text:style-name="P42">wizerunku,</text:p>
              </text:list-item>
              <text:list-item>
                <text:p text:style-name="P42">informacji na temat osiągniętego wyniku sportowego,</text:p>
              </text:list-item>
              <text:list-item>
                <text:p text:style-name="P42">informacji na temat zrzeszających podmiotów prowadzących działalność sportową,</text:p>
              </text:list-item>
              <text:list-item>
                <text:p text:style-name="P43">informacji na temat podmiotu prowadzącego działalność sportową, dla którego został osiągnięty wynik sportowy - innego niż podmiot zrzeszający zawodnika/trenera</text:p>
              </text:list-item>
            </text:list>
            <text:p text:style-name="P11">przez Miejski Ośrodek Sportu i Rekreacji w Sosnowcu z siedzibą w Sosnowcu przy ul. 3 Maja 41<text:line-break/>w celu niezbędnym dla prowadzenia działań promujących wyróżnienia w dziedzinie sportu<text:line-break/>„Laur Sportowy Miasta Sosnowca” zgodnie z treścią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.</text:p>
            <text:p text:style-name="P30"><text:span text:style-name="T19"><text:tab/>Zgodnie z treścią art. 13 cytowanego wyżej Rozporządzenia zostałam/zostałem przez Miejski Ośrodek Sportu i Rekreacji w Sosnowcu poinformowana/poinformowany i zapoznałam/zapoznałem się oraz przyjmuję do wiadomości </text:span><text:span text:style-name="T20">treść klauzuli informacyjnej dotyczącej przetwarzania<text:line-break/>wyżej wymienionych danych osobowych. Oświadczam, że niniejszą zgodę wyraziłam/wyraziłem nieodpłatnie.</text:span></text:p>
            <text:p text:style-name="P31"/>
            <text:p text:style-name="P10">Sosnowiec, dnia ........................................ <text:tab/><text:tab/>.......................................................................................</text:p>
            <text:p text:style-name="P10"><text:tab/><text:tab/><text:tab/><text:tab/><text:tab/><text:tab/><text:tab/><text:span text:style-name="T18">(podpis zawodnika/trenera mającego pełną zdolność do czynność </text:span></text:p>
            <text:p text:style-name="P13"><text:span text:style-name="T21"><text:tab/><text:tab/><text:tab/><text:tab/><text:tab/><text:tab/><text:tab/></text:span>prawnych lub przedstawiciela ustawowego zawodnika/trenera</text:p>
            <text:p text:style-name="P13"><text:span text:style-name="T21"><text:tab/><text:tab/><text:tab/><text:tab/><text:tab/><text:tab/><text:tab/></text:span>niemającego pełnej zdolności do czynności prawnych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Załącznik: </text:p>
            <text:p text:style-name="P16">1. Informacja na temat osiągniętego przez zawodnika/ zawodnika, którego szkolenie prowadzi trener, wyniku sportowego, wystawiona przez:</text:p>
            <text:p text:style-name="P33">1.1. podmiot prowadzący działalność sportową i zrzeszający zawodnika/trenera – dotyczy zawodnika/trenera zrzeszonego w takim podmiocie,</text:p>
            <text:p text:style-name="P33">1.2. związek sportowy właściwy dla sportu, w którym został osiągnięty wynik sportowy będący podstawą ubiegania się o przyznanie wyróżnienia,</text:p>
            <text:p text:style-name="P34">1.3. organizatora współzawodnictwa, podczas którego został osiągnięty wynik sportowy będący podstawą ubiegania się o przyznanie wyróżnienia.</text:p>
          </table:table-cell>
        </table:table-row>
        <table:table-row>
          <table:table-cell table:style-name="Tabela5.A2" office:value-type="string"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Garamond2" svg:font-family="Garamond" style:font-family-generic="roman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Garamond" fo:font-size="11pt" fo:language="pl" fo:country="PL" style:font-name-asian="Times New Roman" style:font-size-asian="11pt" style:font-name-complex="Times New Roman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asterPage1" style:page-layout-name="Mpm2"/>
    <style:master-page style:name="MasterPage2" style:page-layout-name="Mpm3"/>
    <style:master-page style:name="Endnote" style:page-layout-name="Mpm4"/>
    <style:master-page style:name="MP0" style:page-layout-name="Mpm5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Uchwała</dc:title>
    <dc:subject>w sprawie ustanowienia Nagród Sportowych Miasta Sosnowca</dc:subject>
    <meta:initial-creator>KCAR</meta:initial-creator>
    <meta:creation-date>2023-07-06T13:45:14</meta:creation-date>
    <dc:creator>Marta </dc:creator>
    <dc:date>2023-11-06T08:59:36.71</dc:date>
    <meta:editing-cycles>85</meta:editing-cycles>
    <meta:editing-duration>P2DT7H15M17S</meta:editing-duration>
    <meta:printed-by>Krystyna Turek</meta:printed-by>
    <meta:print-date>2023-10-19T14:31:06.68</meta:print-date>
    <meta:document-statistic meta:table-count="5" meta:image-count="0" meta:object-count="0" meta:page-count="3" meta:paragraph-count="93" meta:word-count="899" meta:character-count="10901"/>
  </office:meta>
</office:document-meta>
</file>