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OpenSymbol" svg:font-family="OpenSymbol, 'Arial Unicode MS'" style:font-family-generic="system"/>
    <style:font-face style:name="TTE4DF8828t00" svg:font-family="TTE4DF8828t00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10pt" fo:font-style="italic" style:font-size-asian="10pt" style:font-style-asian="italic" style:font-name-complex="Garamond" style:font-size-complex="10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43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Garamond1"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.436cm"/>
        </style:tab-stops>
      </style:paragraph-properties>
      <style:text-properties style:font-name="Garamond1" fo:font-size="11pt" style:font-size-asian="11pt" style:font-size-complex="11pt"/>
    </style:style>
    <style:style style:name="P6" style:family="paragraph" style:parent-style-name="Standard">
      <style:paragraph-properties style:line-height-at-least="0.176cm">
        <style:tab-stops>
          <style:tab-stop style:position="1.651cm"/>
        </style:tab-stops>
      </style:paragraph-properties>
      <style:text-properties style:font-name="Garamond1" fo:font-size="11pt" style:font-size-asian="11pt" style:font-size-complex="11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1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fo:color="#000000" style:font-name="Garamond1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1" fo:font-size="11pt" style:font-name-asian="TTE4DF8828t00" style:font-size-asian="11pt" style:font-name-complex="Garamond" style:font-size-complex="11pt"/>
    </style:style>
    <style:style style:name="P11" style:family="paragraph" style:parent-style-name="Standard">
      <style:paragraph-properties fo:margin-left="0.03cm" fo:margin-right="0cm" fo:margin-top="0.199cm" fo:margin-bottom="0cm" loext:contextual-spacing="false" style:line-height-at-least="0.176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2" style:family="paragraph" style:parent-style-name="Standard">
      <style:paragraph-properties fo:margin-left="0.03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Garamond1" fo:font-size="11pt" style:font-size-asian="11pt" style:font-size-complex="11pt"/>
    </style:style>
    <style:style style:name="P13" style:family="paragraph" style:parent-style-name="Standard">
      <style:paragraph-properties fo:margin-left="0.03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942cm"/>
          <style:tab-stop style:position="2.893cm"/>
        </style:tab-stops>
      </style:paragraph-properties>
      <style:text-properties style:font-name="Garamond1" fo:font-size="11pt" style:font-size-asian="11pt" style:font-size-complex="11pt"/>
    </style:style>
    <style:style style:name="P14" style:family="paragraph" style:parent-style-name="Standard">
      <style:paragraph-properties fo:margin-left="0.623cm" fo:margin-right="0cm" style:line-height-at-least="0.176cm" fo:text-align="justify" style:justify-single-word="false" fo:text-indent="-0.654cm" style:auto-text-indent="false">
        <style:tab-stops>
          <style:tab-stop style:position="2.304cm"/>
        </style:tab-stops>
      </style:paragraph-properties>
      <style:text-properties style:font-name="Garamond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623cm" fo:margin-right="0cm" style:line-height-at-least="0.176cm" fo:text-align="justify" style:justify-single-word="false" fo:text-indent="-0.654cm" style:auto-text-indent="false">
        <style:tab-stops>
          <style:tab-stop style:position="2.304cm"/>
        </style:tab-stops>
      </style:paragraph-properties>
      <style:text-properties style:font-name="Garamond1" fo:font-size="11pt" style:font-size-asian="11pt" style:font-size-complex="11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2.304cm"/>
        </style:tab-stops>
      </style:paragraph-properties>
      <style:text-properties style:font-name="Garamond1" fo:font-size="11pt" style:font-size-asian="11pt" style:font-size-complex="11pt"/>
    </style:style>
    <style:style style:name="P17" style:family="paragraph" style:parent-style-name="Standard">
      <style:paragraph-properties fo:margin-left="0.026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Garamond1" fo:font-size="11pt" style:font-size-asian="11pt" style:font-size-complex="11pt"/>
    </style:style>
    <style:style style:name="P18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2.304cm"/>
        </style:tab-stops>
      </style:paragraph-properties>
      <style:text-properties style:font-name="Garamond1" fo:font-size="11pt" style:font-size-asian="11pt" style:font-size-complex="11pt"/>
    </style:style>
    <style:style style:name="P19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2.304cm"/>
        </style:tab-stops>
      </style:paragraph-properties>
      <style:text-properties style:font-name="Garamond1" fo:font-size="11pt" style:font-size-asian="11pt" style:font-name-complex="Garamond" style:font-size-complex="11pt"/>
    </style:style>
    <style:style style:name="P20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2.304cm"/>
        </style:tab-stops>
      </style:paragraph-properties>
      <style:text-properties style:font-name="Garamond1" fo:font-size="11pt" fo:font-weight="bold" style:font-size-asian="11pt" style:font-weight-asian="bold" style:font-name-complex="Garamond" style:font-size-complex="11pt" style:font-weight-complex="bold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304cm"/>
        </style:tab-stops>
      </style:paragraph-properties>
      <style:text-properties style:font-name="Garamond1" fo:font-size="11pt" officeooo:rsid="001349cd" officeooo:paragraph-rsid="001349cd" style:font-size-asian="11pt" style:font-name-complex="Garamond" style:font-size-complex="11pt"/>
    </style:style>
    <style:style style:name="P22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style:font-name="Garamond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Garamond1" fo:font-size="11pt" style:font-size-asian="11pt" style:font-name-complex="Times New Roman" style:font-size-complex="11pt"/>
    </style:style>
    <style:style style:name="T2" style:family="text">
      <style:text-properties fo:color="#000000" style:font-name="Garamond1" fo:font-size="11pt" officeooo:rsid="0016db9a" style:font-size-asian="11pt" style:font-name-complex="Times New Roman" style:font-size-complex="11pt"/>
    </style:style>
    <style:style style:name="T3" style:family="text">
      <style:text-properties fo:color="#000000" style:font-name="Garamond1" fo:font-size="11pt" style:font-name-asian="TTE4DF8828t00" style:font-size-asian="11pt" style:font-name-complex="TTE4DF8828t00" style:font-size-complex="11pt"/>
    </style:style>
    <style:style style:name="T4" style:family="text">
      <style:text-properties fo:color="#000000" style:font-name="Garamond1" fo:font-size="11pt" officeooo:rsid="0016db9a" style:font-name-asian="TTE4DF8828t00" style:font-size-asian="11pt" style:font-name-complex="TTE4DF8828t00" style:font-size-complex="11pt"/>
    </style:style>
    <style:style style:name="T5" style:family="text">
      <style:text-properties fo:color="#000000" style:font-name="Garamond1" fo:font-size="11pt" style:font-name-asian="TTE4DF8828t00" style:font-size-asian="11pt" style:font-name-complex="Garamond" style:font-size-complex="11pt"/>
    </style:style>
    <style:style style:name="T6" style:family="text">
      <style:text-properties fo:color="#000000" style:font-name="Garamond1" fo:font-size="11pt" style:font-name-asian="Times New Roman" style:font-size-asian="11pt" style:font-name-complex="Garamond" style:font-size-complex="11pt"/>
    </style:style>
    <style:style style:name="T7" style:family="text">
      <style:text-properties officeooo:rsid="00151600"/>
    </style:style>
    <style:style style:name="T8" style:family="text">
      <style:text-properties style:font-name="Garamond1" fo:font-size="11pt" style:font-size-asian="11pt" style:font-size-complex="11pt"/>
    </style:style>
    <style:style style:name="T9" style:family="text">
      <style:text-properties style:font-name="Garamond1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OWY</text:p>
      <text:p text:style-name="P4"/>
      <text:p text:style-name="P14">1. Dane Oferenta:</text:p>
      <text:p text:style-name="P16">Imię i nazwisko oraz miejsce prowadzenia działalności gospodarczej (w przypadku osób fizycznych), firma, adres siedziby oraz nr KRS (w przypadku osób prawnych):</text:p>
      <text:p text:style-name="P6">………………………………………………………………………………………………………………………….………………………………………………………………………………………………………………………….…………………………………………………………………………………………………………………........….………………………………………………………………………………………………………………………….…………………………………………………………………………………………………………………………<text:span text:style-name="T7">.</text:span></text:p>
      <text:p text:style-name="P6"/>
      <text:p text:style-name="P14">2. Oferta:</text:p>
      <text:p text:style-name="P11"><text:span text:style-name="Domyślna_20_czcionka_20_akapitu"><text:span text:style-name="T8">a)<text:tab/>Niniejszym składam ofertę na prowadzenie szkoły narciarskiej </text:span></text:span><text:span text:style-name="Domyślna_20_czcionka_20_akapitu1"><text:span text:style-name="T1">na terenie Kompleksu Rekreacyjno-Sportowego przy ulicy 3-go Maja 51 w Sosnowcu w okresie od </text:span></text:span><text:span text:style-name="Domyślna_20_czcionka_20_akapitu1"><text:span text:style-name="T2">2</text:span></text:span><text:span text:style-name="Domyślna_20_czcionka_20_akapitu1"><text:span text:style-name="T1"> grudnia 201</text:span></text:span><text:span text:style-name="Domyślna_20_czcionka_20_akapitu1"><text:span text:style-name="T2">9</text:span></text:span><text:span text:style-name="Domyślna_20_czcionka_20_akapitu1"><text:span text:style-name="T1"> roku do </text:span></text:span><text:span text:style-name="Domyślna_20_czcionka_20_akapitu1"><text:span text:style-name="T3">31 marca 20</text:span></text:span><text:span text:style-name="Domyślna_20_czcionka_20_akapitu1"><text:span text:style-name="T4">20</text:span></text:span><text:span text:style-name="Domyślna_20_czcionka_20_akapitu1"><text:span text:style-name="T3">roku.</text:span></text:span></text:p>
      <text:p text:style-name="P12">b) Tytułem miesięcznego wynagrodzenia za umożliwienie prowadzenia w w/w okresie przedmiotowej szkoły narciarskiej proponuję kwotę (nie mniejszą niż 2 500,00 zł/netto) …...…............ zł netto<text:line-break/> (słownie: …..................................................………....….…………<text:span text:style-name="T7">...</text:span>..... złotych).</text:p>
      <text:p text:style-name="P17">c)<text:tab/>Dodatkowo oferuję zorganizowanie w okresie ferii zimowych w województwie śląskim, nieodpłatnych, grupowych zajęć nauki jazdy na nartach/snowboardzie przeznaczonych dla dzieci w wieku do lat 15, w łącznym wymiarze ................................. godzin (nie mniej niż <text:s/>60 godz.).</text:p>
      <text:p text:style-name="P18"/>
      <text:p text:style-name="P20">3. Oświadczenia:</text:p>
      <text:p text:style-name="P19"/>
      <text:p text:style-name="P19">a) Oświadczam, iż w przypadku wyboru mojej oferty, zobowiązuję się do zawarcia umowy w wyznaczonym przez Organizatora terminie,</text:p>
      <text:p text:style-name="P19">b) Oświadczam, iż osoby, które będą prowadzić zajęcia w ramach szkoły narciarskiej będą legitymować się stosownymi uprawnieniami warunkującymi realizację takich zajęć.</text:p>
      <text:p text:style-name="P21">c) Oświadczam, że zapoznałem się z zał. nr 4 regulaminu.</text:p>
      <text:p text:style-name="P19"/>
      <text:p text:style-name="P20">4. Wadium</text:p>
      <text:p text:style-name="P19"/>
      <text:p text:style-name="P19">Wniesione przeze mnie wadium należy zwrócić na rachunek bankowy:</text:p>
      <text:p text:style-name="P19"/>
      <text:p text:style-name="P7">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.………………………………………………………………………………………………………………………….</text:p>
      <text:p text:style-name="P7"/>
      <text:p text:style-name="P14">5. Załączniki:</text:p>
      <text:p text:style-name="P13">- Pełnomocnictwo (jeżeli Oferent jest reprezentowany przez pełnomocnika),</text:p>
      <text:p text:style-name="P8">- Wypis z CEIDG (dotyczy osób fizycznych prowadzących działalność gospodarczą),</text:p>
      <text:p text:style-name="P8">- Odpis z KRS (dotyczy osób prawnych rejestrowych),</text:p>
      <text:p text:style-name="P9">-<text:tab/>Odpis dokumentu potwierdzającego status prawny Oferenta i sposób jego reprezentacji (dotyczy osób prawnych niezarejestrowanych w KRS),</text:p>
      <text:p text:style-name="P10">- Dokument potwierdzający doświadczenie w zakresie obejmującym przedmiot oferty,</text:p>
      <text:p text:style-name="P3"><text:span text:style-name="Domyślna_20_czcionka_20_akapitu"><text:span text:style-name="T5">-<text:tab/>Dokument potwierdzający posiadanie ubezpieczenia OC </text:span></text:span><text:span text:style-name="Domyślna_20_czcionka_20_akapitu"><text:span text:style-name="T6">w zakresie prowadzonej działalności, w tym usług <text:s text:c="5"/>objętych przedmiotem oferty.</text:span></text:span></text:p>
      <text:p text:style-name="P15"/>
      <text:p text:style-name="P15"/>
      <text:p text:style-name="P15"/>
      <text:p text:style-name="P15"/>
      <text:p text:style-name="P5"><text:s text:c="5"/>…................................................................ <text:s text:c="41"/>…...............................................................</text:p>
      <text:p text:style-name="P2"><text:span text:style-name="Domyślna_20_czcionka_20_akapitu"><text:span text:style-name="T8"><text:s text:c="23"/></text:span></text:span><text:span text:style-name="Domyślna_20_czcionka_20_akapitu"><text:span text:style-name="T9">Miejscowość i data <text:s text:c="107"/>czytelny podpis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1" svg:font-family="Garamond" style:font-family-generic="roman"/>
    <style:font-face style:name="OpenSymbol" svg:font-family="OpenSymbol, 'Arial Unicode MS'" style:font-family-generic="system"/>
    <style:font-face style:name="TTE4DF8828t00" svg:font-family="TTE4DF8828t00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aramond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aramond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language-asian="hi" style:country-asian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3" style:display-name="Domyślna czcionka akapitu3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Znak" style:display-name="Nagłówek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808080" fo:font-size="10pt" fo:font-style="italic" style:font-size-asian="10pt" style:font-style-asian="italic" style:font-name-complex="Garamon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Regulaminu konkurs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R.Życzkowski</meta:initial-creator>
    <meta:creation-date>2018-11-16T13:06:00Z</meta:creation-date>
    <dc:date>2019-10-30T11:40:25.332000000</dc:date>
    <meta:print-date>2017-11-06T12:52:00Z</meta:print-date>
    <meta:editing-cycles>5</meta:editing-cycles>
    <meta:editing-duration>PT8M40S</meta:editing-duration>
    <meta:document-statistic meta:table-count="0" meta:image-count="0" meta:object-count="0" meta:page-count="1" meta:paragraph-count="25" meta:word-count="270" meta:character-count="2889" meta:non-whitespace-character-count="246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amian%20Sodo/AppData/Local/Temp/FORMULARZ%20OFERTOWY.odt/Normal"/>
  </office:meta>
</office:document-meta>
</file>