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text-properties style:font-name="Arial" style:font-name-complex="Arial2"/>
    </style:style>
    <style:style style:name="P11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3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Zamawiający:</text:p>
      <text:p text:style-name="P12"/>
      <text:p text:style-name="P16">Miejski Ośrodek Sportu i Rekreacji w Sosnowcu </text:p>
      <text:p text:style-name="P16">ul. 3 Maja 41, 41-200 Sosnowiec</text:p>
      <text:p text:style-name="P17"><text:s/>(pełna nazwa/firma, adres)</text:p>
      <text:p text:style-name="P2"/>
      <text:p text:style-name="P2">Wykonawca:</text:p>
      <text:p text:style-name="P25">………………………………………………………………………………</text:p>
      <text:p text:style-name="P26">(pełna nazwa/firma, adres, w zależności od podmiotu: NIP/PESEL, KRS/CEiDG)</text:p>
      <text:p text:style-name="P20">reprezentowany przez:</text:p>
      <text:p text:style-name="P25">………………………………………………………………………………</text:p>
      <text:p text:style-name="P27">(imię, nazwisko, stanowisko/podstawa do reprezentacji)</text:p>
      <text:p text:style-name="P10"/>
      <text:p text:style-name="P28">Oświadczenie wykonawcy </text:p>
      <text:p text:style-name="P19">składane na podstawie art. 25a ust. 1 ustawy z dnia 29 stycznia 2004 r. </text:p>
      <text:p text:style-name="P19"><text:s/>Prawo zamówień publicznych (dalej jako: ustawa Pzp), </text:p>
      <text:p text:style-name="P29">DOTYCZĄCE PRZESŁANEK WYKLUCZENIA Z POSTĘPOWANIA</text:p>
      <text:p text:style-name="P5"/>
      <text:p text:style-name="P11"><text:span text:style-name="T6">Na potrzeby postępowania o udzielenie zamówienia publicznego <text:line-break/></text:span><text:span text:style-name="T1">pn. „</text:span><text:span text:style-name="T9">Kompleksowa usługa ratownictwa wodnego na terenie Klimontowskiego Centrum Aktywności Rodzinnej</text:span><text:span text:style-name="T7">”</text:span></text:p>
      <text:p text:style-name="P13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22">OŚWIADCZENIA DOTYCZĄCE WYKONAWCY:</text:p>
      <text:p text:style-name="P1"/>
      <text:list xml:id="list6702391299148322268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2"><text:span text:style-name="T6">Oświadczam, że nie podlegam wykluczeniu z postępowania na podstawie <text:line-break/>art. 24 ust. 5 ustawy Pzp</text:span><text:span text:style-name="T2"> </text:span><text:span text:style-name="T4">.</text:span></text:p>
        </text:list-item>
      </text:list>
      <text:p text:style-name="P3"/>
      <text:p text:style-name="P8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4"/>
      <text:p text:style-name="P4"/>
      <text:p text:style-name="P4"/>
      <text:p text:style-name="P4"><text:tab/><text:tab/><text:tab/><text:tab/><text:tab/><text:tab/><text:tab/>…………………………………………</text:p>
      <text:p text:style-name="P30">(podpis)</text:p>
      <text:p text:style-name="P6"/>
      <text:p text:style-name="P6"/>
      <text:p text:style-name="P9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"/>
      <text:p text:style-name="P8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30">(podpis)</text:p>
      <text:p text:style-name="P23">OŚWIADCZENIE DOTYCZĄCE PODMIOTU, NA KTÓREGO ZASOBY POWOŁUJE SIĘ WYKONAWCA:</text:p>
      <text:p text:style-name="P8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4"/>
      <text:p text:style-name="P8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4"/>
      <text:p text:style-name="P4"><text:tab/><text:tab/><text:tab/><text:tab/><text:tab/><text:tab/><text:tab/>…………………………………………</text:p>
      <text:p text:style-name="P30">(podpis)</text:p>
      <text:p text:style-name="P24"><text:s/>[UWAGA: zastosować tylko wtedy, gdy zamawiający przewidział możliwość, o której mowa w art. 25a ust. 5 pkt 2 ustawy Pzp]</text:p>
      <text:p text:style-name="P23">OŚWIADCZENIE DOTYCZĄCE PODWYKONAWCY NIEBĘDĄCEGO PODMIOTEM, NA KTÓREGO ZASOBY POWOŁUJE SIĘ WYKONAWCA:</text:p>
      <text:p text:style-name="P7"/>
      <text:p text:style-name="P8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4"/>
      <text:p text:style-name="P8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4"/>
      <text:p text:style-name="P4"><text:tab/><text:tab/><text:tab/><text:tab/><text:tab/><text:tab/><text:tab/>…………………………………………</text:p>
      <text:p text:style-name="P30">(podpis)</text:p>
      <text:p text:style-name="P23">OŚWIADCZENIE DOTYCZĄCE PODANYCH INFORMACJI:</text:p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8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4"/>
      <text:p text:style-name="P4"><text:tab/><text:tab/><text:tab/><text:tab/><text:tab/><text:tab/><text:tab/>…………………………………………</text:p>
      <text:p text:style-name="P3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5</meta:editing-cycles>
    <meta:print-date>2016-12-21T10:49:06.52</meta:print-date>
    <meta:creation-date>2016-08-09T15:03:00</meta:creation-date>
    <dc:date>2016-12-21T10:49:12.11</dc:date>
    <meta:editing-duration>PT2M34S</meta:editing-duration>
    <meta:generator>OpenOffice/4.0.1$Win32 OpenOffice.org_project/401m5$Build-9714</meta:generator>
    <meta:document-statistic meta:table-count="0" meta:image-count="0" meta:object-count="0" meta:page-count="2" meta:paragraph-count="44" meta:word-count="379" meta:character-count="3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