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text-properties style:font-name="Arial" style:font-name-complex="Arial2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0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1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„</text:span><text:span text:style-name="T10">Kompleksowa usługa ratownictwa wodnego na terenie Klimontowskiego </text:span></text:p>
      <text:p text:style-name="P13"><text:span text:style-name="T10">Centrum Aktywności Rodzinnej”</text:span></text:p>
      <text:p text:style-name="P10"/>
      <text:p text:style-name="P18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28">OŚWIADCZENIA DOTYCZĄCE WYKONAWCY:</text:p>
      <text:list xml:id="list7131162951162485197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/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</text:span><text:soft-page-break/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9</meta:editing-cycles>
    <meta:print-date>2017-12-04T14:11:39.38</meta:print-date>
    <meta:creation-date>2016-08-09T15:03:00</meta:creation-date>
    <dc:date>2017-12-04T14:11:48.38</dc:date>
    <meta:editing-duration>PT6H12M16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78" meta:character-count="3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