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0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9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: „</text:span><text:span text:style-name="T8">Kompleksowa usługa w zakresie ratownictwa wodnego na terenie obiektów MOSiR Sosnowiec część nr......................... „</text:span></text:p>
      <text:p text:style-name="P10"/>
      <text:p text:style-name="P19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4">OŚWIADCZENIA DOTYCZĄCE WYKONAWCY:</text:p>
      <text:list xml:id="list7043078660345611734" text:style-name="WWNum7">
        <text:list-item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><text:soft-page-break/></text:p>
      <text:p text:style-name="P12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</text:span><text:span text:style-name="T5">art. 24 ust. 1 pkt 13-14, 16-20 lub art. 24 ust. 5 ustawy Pzp).</text:span><text:span text:style-name="T2"> </text:span><text:span text:style-name="T6">Jednocześnie oświadczam, że w związku z ww. </text:span><text:span text:style-name="T6">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8-06-08T12:38:23.65</meta:print-date>
    <meta:creation-date>2016-08-09T15:03:00</meta:creation-date>
    <dc:date>2018-04-19T13:33:29.27</dc:date>
    <meta:editing-duration>PT6H20M10S</meta:editing-duration>
    <meta:generator>OpenOffice/4.1.4$Win32 OpenOffice.org_project/414m5$Build-9788</meta:generator>
    <meta:document-statistic meta:table-count="0" meta:image-count="0" meta:object-count="0" meta:page-count="2" meta:paragraph-count="44" meta:word-count="382" meta:character-count="3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