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7 do SIWZ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3">Kompleksową usługę w zakresie ratownictwa wodnego na terenie obiektów MOSiR Sosnowiec</text:p>
      <text:p text:style-name="P4">oświadczam, że nie wydano wobec mnie<text:span text:style-name="T5"> prawomocnego wyroku sądu ani ostatecznej decyzji administracyjnej o zaleganiu <text:s/>z uiszczaniem podatków, opłat lub składek na ubezpieczenie społeczne lub zdrowotn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8-05-28T13:52:39.11</dc:date>
    <meta:editing-duration>PT21M28S</meta:editing-duration>
    <meta:editing-cycles>3</meta:editing-cycles>
    <meta:generator>OpenOffice/4.1.4$Win32 OpenOffice.org_project/414m5$Build-9788</meta:generator>
    <meta:print-date>2018-05-28T13:51:36.82</meta:print-date>
    <meta:document-statistic meta:table-count="0" meta:image-count="0" meta:object-count="0" meta:page-count="1" meta:paragraph-count="9" meta:word-count="63" meta:character-count="599"/>
  </office:meta>
</office:document-meta>
</file>