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4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3">Kompleksową usługę w zakresie ratownictwa wodnego na terenie obiektów MOSiR Sosnowiec</text:p>
      <text:p text:style-name="P4">oświadczam, że wszystkie osoby, które będą uczestniczyć w wykonaniu zamówienia posiadają wymagane przepisami prawa uprawnienia, zgodnie z wymogami ustawy z dnia 18 sierpnia 2011 roku o bezpieczeństwie osób przebywających na obszarach wodnych ( tekst jedn. Dz. U. 2016 poz. 656 z późn. zm.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6">podpis osoby uprawnionej do składnia </text:span><text:span text:style-name="T5"><text:tab/><text:tab/></text:span><text:span text:style-name="T6"><text:tab/><text:tab/><text:tab/><text:tab/><text:tab/><text:tab/><text:tab/>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04-19T13:37:07.77</dc:date>
    <meta:editing-duration>PT15M1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80" meta:character-count="690"/>
  </office:meta>
</office:document-meta>
</file>