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6 poz. 656 z późn. zm.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04-19T13:37:07.77</dc:date>
    <meta:editing-duration>PT15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80" meta:character-count="690"/>
  </office:meta>
</office:document-meta>
</file>