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8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5"><text:span text:style-name="T4">Na potrzeby postępowania o udzielenie zamówienia publicznego <text:line-break/></text:span><text:span text:style-name="T1">pn. „</text:span><text:span text:style-name="T8">Kompleksowa usługa ratownictwa wodnego na terenie Klimontowskiego </text:span></text:p>
      <text:p text:style-name="P5"><text:span text:style-name="T8">Centrum Aktywności Rodzinnej”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9"><text:soft-page-break/></text:p>
      <text:p text:style-name="P18"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1</meta:editing-cycles>
    <meta:print-date>2017-12-04T14:09:17.87</meta:print-date>
    <meta:creation-date>2016-07-26T09:13:00</meta:creation-date>
    <dc:date>2017-12-04T14:10:11.35</dc:date>
    <meta:editing-duration>PT25M23S</meta:editing-duration>
    <meta:generator>OpenOffice/4.0.1$Win32 OpenOffice.org_project/401m5$Build-9714</meta:generator>
    <meta:document-statistic meta:table-count="0" meta:image-count="0" meta:object-count="0" meta:page-count="2" meta:paragraph-count="39" meta:word-count="225" meta:character-count="2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