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na część nr...........................” 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soft-page-break/><text:tab/><text:tab/><text:tab/><text:tab/><text:tab/><text:tab/><text:tab/>…………………………………………</text:p>
      <text:p text:style-name="P20">(podpis)</text:p>
      <text:p text:style-name="P19"/>
      <text:p text:style-name="P18"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8-06-08T12:39:27.85</meta:print-date>
    <meta:creation-date>2016-07-26T09:13:00</meta:creation-date>
    <dc:date>2018-04-19T13:32:46.06</dc:date>
    <meta:editing-duration>PT27M47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