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18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19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20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2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23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24" style:family="text">
      <style:text-properties fo:font-size="11.00pt" fo:font-weight="normal" fo:font-family="Garamond" style:font-family-asian="Garamond" style:font-family-complex="Garamond" fo:background-color="transparent" fo:color="#000000"/>
    </style:style>
    <style:style style:name="T25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1.00pt" style:text-position="super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50.00%" fo:text-align="justify" fo:margin-left="0.00pt" fo:text-indent="-2.85pt" fo:margin-bottom="7.00pt"/>
    </style:style>
    <style:style style:name="P2" style:family="paragraph">
      <style:paragraph-properties fo:line-height="150.00%" fo:text-align="justify" fo:margin-bottom="7.00pt"/>
    </style:style>
    <style:style style:name="P3" style:family="paragraph">
      <style:paragraph-properties fo:line-height="150.00%" fo:text-align="justify" fo:margin-bottom="7.00pt"/>
    </style:style>
    <style:style style:name="P4" style:family="paragraph">
      <style:paragraph-properties fo:line-height="150.00%" fo:text-align="justify" fo:margin-bottom="7.0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bottom="7.00pt"/>
    </style:style>
    <style:style style:name="P7" style:family="paragraph">
      <style:paragraph-properties fo:line-height="150.00%" fo:text-align="justify" fo:margin-bottom="7.00pt"/>
    </style:style>
    <style:style style:name="P8" style:family="paragraph">
      <style:paragraph-properties fo:line-height="150.00%" fo:text-align="justify" fo:margin-bottom="7.00pt"/>
    </style:style>
    <style:style style:name="P9" style:family="paragraph">
      <style:paragraph-properties fo:line-height="150.00%" fo:text-align="justify" fo:margin-bottom="7.00pt"/>
    </style:style>
    <style:style style:name="P10" style:family="paragraph">
      <style:paragraph-properties fo:line-height="150.00%" fo:text-align="justify" fo:margin-bottom="7.00pt"/>
    </style:style>
    <style:style style:name="P11" style:family="paragraph">
      <style:paragraph-properties fo:line-height="150.00%" fo:text-align="justify" fo:margin-bottom="7.00pt"/>
    </style:style>
    <style:style style:name="P12" style:family="paragraph">
      <style:paragraph-properties fo:line-height="150.00%" fo:text-align="justify" fo:margin-bottom="7.00pt"/>
    </style:style>
    <style:style style:name="P13" style:family="paragraph">
      <style:paragraph-properties fo:line-height="150.00%" fo:text-align="justify" fo:margin-bottom="6.00pt"/>
    </style:style>
    <style:style style:name="P14" style:family="paragraph">
      <style:paragraph-properties fo:line-height="150.00%" fo:text-align="justify" fo:margin-bottom="7.00pt"/>
    </style:style>
    <style:style style:name="P15" style:family="paragraph">
      <style:paragraph-properties fo:line-height="150.00%" fo:text-align="justify" fo:margin-bottom="7.00pt"/>
    </style:style>
    <style:style style:name="P16" style:family="paragraph">
      <style:paragraph-properties fo:line-height="150.00%" fo:text-align="justify" fo:margin-bottom="7.00pt"/>
    </style:style>
    <style:style style:name="P17" style:family="paragraph">
      <style:paragraph-properties fo:line-height="150.00%" fo:text-align="justify" fo:margin-bottom="7.00pt"/>
    </style:style>
    <style:style style:name="P18" style:family="paragraph">
      <style:paragraph-properties fo:line-height="150.00%" fo:text-align="justify" fo:margin-bottom="7.00pt"/>
    </style:style>
    <style:style style:name="P19" style:family="paragraph">
      <style:paragraph-properties fo:line-height="150.00%" fo:text-align="justify" fo:margin-bottom="7.00pt"/>
    </style:style>
    <style:style style:name="P20" style:family="paragraph">
      <style:paragraph-properties fo:line-height="150.00%" fo:text-align="right" fo:margin-bottom="7.00pt"/>
    </style:style>
    <style:style style:name="P21" style:family="paragraph">
      <style:paragraph-properties fo:line-height="150.00%" fo:text-align="left" fo:margin-bottom="7.00pt"/>
    </style:style>
  </office:automatic-styles>
  <office:body>
    <office:text>
      <text:p text:style-name="P1"><text:span text:style-name="T1">…………………………………………….</text:span></text:p>
      <text:p text:style-name="P1"><text:span text:style-name="T1">(czytelnie – imi</text:span><text:span text:style-name="T2">ę i nazwisko)</text:span></text:p>
      <text:p text:style-name="P1"><text:span text:style-name="T3">…………………………………………….</text:span></text:p>
      <text:p text:style-name="P1"><text:span text:style-name="T3">(nabór na stanowisko)</text:span></text:p>
      <text:p text:style-name="P1"><text:span text:style-name="T4"/></text:p>
      <text:p text:style-name="P1"><text:span text:style-name="T5">Klauzula informacyjna o przetwarzaniu danych osobowych dla osób ubiegaj</text:span><text:span text:style-name="T6">ących<text:s text:c="20"/>s</text:span><text:span text:style-name="T7">i</text:span><text:span text:style-name="T8">ę o zatrudnienie na stanowiskach urzędniczych w tym kierowniczych urzędniczych<text:s/></text:span><text:span text:style-name="T9">oraz stanowiskach pomocniczych i obs</text:span><text:span text:style-name="T10">ługi w Miejskim Ośrodku Sportu i Rekreacji<text:s text:c="20"/></text:span><text:span text:style-name="T11">w Sosnowcu</text:span></text:p>
      <text:p text:style-name="P2"><text:span text:style-name="T12">Zgodnie z art. 13 ust. 1 i ust. 2 Rozporz</text:span><text:span text:style-name="T13">ądzenia Parlamentu Europejskiego i Rady (UE) 2016/679 z dnia 27 kwietnia 2016 roku w sprawie ochrony osób fizycznych w związku<text:s text:c="16"/>z przetwarzaniem danych osobowych i w sprawie swobodnego przepływu takich danych oraz uchylenia dyrektywy 95/46/WE (ogólne rozporządzenie o ochronie danych) (dalej:<text:s/></text:span><text:span text:style-name="T14">RODO</text:span><text:span text:style-name="T15">) informujemy, że:</text:span></text:p>
      <text:p text:style-name="P2"><text:span text:style-name="T16">1. Administrator Danych Osobowych</text:span></text:p>
      <text:p text:style-name="P3"><text:span text:style-name="T17">Administratorem Pani/Pana danych osobowych jest Miejski O</text:span><text:span text:style-name="T18">środek Sportu i Rekreacji<text:s text:c="24"/>w Sosnowcu<text:s/></text:span><text:span text:style-name="T19">z siedzib</text:span><text:span text:style-name="T20">ą w Sosnowcu przy ul. 3 Maja 41 – telefon 32 2 66 34 26. W imieniu Administratora działa Dyrektor.</text:span></text:p>
      <text:p text:style-name="P4"><text:span text:style-name="T21">2. Inspektor Ochrony Danych</text:span></text:p>
      <text:p text:style-name="P4"><text:span text:style-name="T22">Administrator wyznaczy</text:span><text:span text:style-name="T23">ł Inspektora Ochrony Danych, z którym mogą się Państwo skontaktować</text:span><text:span text:style-name="T24"><text:s text:c="2"/>pod adresem e-mail: iod@mosir.sosnowiec.pl</text:span></text:p>
      <text:p text:style-name="P4"><text:span text:style-name="T25">3. W jakim celu i na jakiej podstawie przetwarzamy Pa</text:span><text:span text:style-name="T26">ństwa dane osobowe</text:span></text:p>
      <text:p text:style-name="P5"><text:span text:style-name="T27">Przetwarzanie Pani/Pana danych odbywa si</text:span><text:span text:style-name="T28">ę na podstawie art.22</text:span><text:span text:style-name="T29">1<text:s/></text:span><text:span text:style-name="T30">ustawy Kodeks pracy oraz ustawy<text:s/></text:span><text:span text:style-name="T31">o pracownikach samorz</text:span><text:span text:style-name="T32">ądowych w celu realizacji procedury naboru na wolne stanowisko urzędnicze<text:s/></text:span><text:span text:style-name="T33">w tym kierownicze stanowisko urz</text:span><text:span text:style-name="T34">ędnicze oraz stanowiska pomocnicze i obsługi.</text:span></text:p>
      <text:p text:style-name="P6"><text:span text:style-name="T35">4. Czy podanie przez Pa</text:span><text:span text:style-name="T36">ństwa danych osobowych jest obowiązkiem i jakie<text:s text:c="24"/>są konsekwencje ich niepodania</text:span></text:p>
      <text:p text:style-name="P7"><text:span text:style-name="T37">Podanie przez Pani</text:span><text:span text:style-name="T38">ą/Pana danych osobowych jest wymogiem prawnym stanowiącym warunek uczestniczenia w procesie rekrutacji na wolne stanowisko urzędnicze w tym kierownicze stanowisko urzędnicze oraz stanowiska pomocnicze i obsługi. Podanie danych osobowych<text:s text:c="18"/>nie wynikających<text:s/></text:span><text:span text:style-name="T39">z przepisów jest dobrowolne, ale brak ich podania mo</text:span><text:span text:style-name="T40">że mieć wpływ na ocenę złożonej<text:s/></text:span><text:span text:style-name="T41">przez Pani</text:span><text:span text:style-name="T42">ą/Pana aplikacji.</text:span></text:p>
      <text:p text:style-name="P8"><text:span text:style-name="T43">5. Komu mo</text:span><text:span text:style-name="T44">żemy przekazać Państwa dane osobowe</text:span></text:p>
      <text:p text:style-name="P9"><text:span text:style-name="T45">Pani/Pana dane nie b</text:span><text:span text:style-name="T46">ędą przekazywane żadnym podmiotom. </text:span></text:p>
      <text:p text:style-name="P10"><text:span text:style-name="T47">6. Jak d</text:span><text:span text:style-name="T48">ługo będą przechowywane Państwa dane osobowe</text:span></text:p>
      <text:p text:style-name="P11"><text:span text:style-name="T49">Pani/Pana dane osobowe b</text:span><text:span text:style-name="T50">ędą przechowywane jedynie w okresie niezbędnym do spełnienia celu,<text:s/></text:span><text:span text:style-name="T51">dla którego zosta</text:span><text:span text:style-name="T52">ły zebrane lub w okresie wskazanym w regulaminie naboru. Po spełnieniu celu<text:s/></text:span><text:span text:style-name="T53">dla którego dane zosta</text:span><text:span text:style-name="T54">ły zebrane, dane mogą być zwrócone Pani/Panu, a po upływie<text:s text:c="22"/>3 miesięcy<text:s/></text:span><text:span text:style-name="T55">od daty og</text:span><text:span text:style-name="T56">łoszenia wyników naboru dokumenty zostaną zniszczone komisyjnie.</text:span></text:p>
      <text:p text:style-name="P12"><text:span text:style-name="T57">7. Jakie s</text:span><text:span text:style-name="T58">ą Państwa prawa związane z przetwarzaniem danych osobowych</text:span></text:p>
      <text:p text:style-name="P13"><text:span text:style-name="T59">W zwi</text:span><text:span text:style-name="T60">ązku z przetwarzaniem Pani/Pana danych osobowych ma Pani/Pan prawo do żądania<text:s text:c="13"/></text:span><text:span text:style-name="T61">od Administratora dost</text:span><text:span text:style-name="T62">ępu do nich, ich sprostowania, usunięcia lub ograniczenia przetwarzania. <text:line-break/></text:span><text:span text:style-name="T63">Pani/Pana prawa mog</text:span><text:span text:style-name="T64">ą zostać ograniczone zgodnie z przepisami RODO. Pani/Pana prawa<text:s text:c="16"/>na wniosek zrealizuje Administrator.</text:span></text:p>
      <text:p text:style-name="P14"><text:span text:style-name="T65">8. Gdzie mog</text:span><text:span text:style-name="T66">ą Państwo wnieść skargę wobec przetwarzania Państwa danych</text:span></text:p>
      <text:p text:style-name="P15"><text:span text:style-name="T67">Gdy uzna Pani/Pan,<text:s/></text:span><text:span text:style-name="T68">że przetwarzanie Pani/Pana danych narusza przepisy o ochronie danych osobowych, przysługuje Pani/Pani prawo do wniesienia skargi wobec ich przetwarzania<text:s text:c="22"/>do Prezesa Urzędu Ochrony Danych Osobowych, z siedzibą<text:s text:c="2"/>w Warszawie przy ul. Stawki 2.</text:span></text:p>
      <text:p text:style-name="P16"><text:span text:style-name="T69">9.<text:s text:c="2"/>Czy mo</text:span><text:span text:style-name="T70">żesz cofnąć zgodę na przetwarzanie danych osobowych</text:span></text:p>
      <text:p text:style-name="P17"><text:span text:style-name="T71">Tam, gdzie wyrazi</text:span><text:span text:style-name="T72">ła Pani/Pan zgodę na przetwarzanie danych osobowych ma Pani/Pan prawo<text:s/></text:span><text:span text:style-name="T73">do cofni</text:span><text:span text:style-name="T74">ęcia zgody na przetwarzanie danych osobowych w dowolnym momencie. Wycofanie zgody<text:s/></text:span><text:span text:style-name="T75">nie ma wp</text:span><text:span text:style-name="T76">ływu na przetwarzanie Pani/Pana danych do momentu jej wycofania.</text:span></text:p>
      <text:p text:style-name="P18"><text:span text:style-name="T77">10.<text:s text:c="2"/>Czy Pa</text:span><text:span text:style-name="T78">ństwa dane będą podlegały zautomatyzowanemu podejmowaniu decyzji</text:span></text:p>
      <text:p text:style-name="P19"><text:span text:style-name="T79">Pani/Pana dane osobowe nie b</text:span><text:span text:style-name="T80">ędą przetwarzane w sposób zautomatyzowany i nie będą profilowane.</text:span></text:p>
      <text:p text:style-name="P20"><text:span text:style-name="T81"><text:s text:c="69"/>Zapozna</text:span><text:span text:style-name="T82">łam/em się niniejszą klauzulą</text:span></text:p>
      <text:p text:style-name="P20"><text:span text:style-name="T83">…………………………………..</text:span></text:p>
      <text:p text:style-name="P20"><text:span text:style-name="T83">(podpis kandydata)</text:span></text:p>
      <text:p text:style-name="P20"><text:span text:style-name="T84"/></text:p>
      <text:p text:style-name="P21"><text:span text:style-name="T85">……………………, dnia ……………………………</text:span></text:p>
      <text:p text:style-name="P21"><text:span text:style-name="T85">(miejscowo</text:span><text:span text:style-name="T86">ść)</text:span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