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 fo:text-indent="-0.0395in"/>
      <style:text-properties style:font-name-complex="Calibri Light" style:font-weight-complex="bold"/>
    </style:style>
    <style:style style:name="P2" style:parent-style-name="Textbody" style:family="paragraph">
      <style:paragraph-properties fo:text-align="justify" fo:line-height="150%" fo:text-indent="-0.0395in"/>
      <style:text-properties style:font-name-complex="Calibri Light" style:font-weight-complex="bold"/>
    </style:style>
    <style:style style:name="P3" style:parent-style-name="Textbody" style:family="paragraph">
      <style:paragraph-properties fo:text-align="justify" fo:line-height="150%" fo:text-indent="-0.0395in"/>
      <style:text-properties style:font-name-complex="Calibri Light" style:font-weight-complex="bold"/>
    </style:style>
    <style:style style:name="P4" style:parent-style-name="Textbody" style:family="paragraph">
      <style:paragraph-properties fo:text-align="justify" fo:line-height="150%" fo:text-indent="-0.0395in"/>
      <style:text-properties style:font-name-complex="Calibri Light" fo:font-weight="bold" style:font-weight-asian="bold" style:font-weight-complex="bold"/>
    </style:style>
    <style:style style:name="P5" style:parent-style-name="Textbody" style:family="paragraph">
      <style:paragraph-properties fo:text-align="justify" fo:line-height="150%"/>
    </style:style>
    <style:style style:name="T6" style:parent-style-name="Domyślnaczcionkaakapitu" style:family="text">
      <style:text-properties style:font-name-complex="Garamond"/>
    </style:style>
    <style:style style:name="T7" style:parent-style-name="Domyślnaczcionkaakapitu" style:family="text">
      <style:text-properties style:font-name-complex="Garamond"/>
    </style:style>
    <style:style style:name="T8" style:parent-style-name="Domyślnaczcionkaakapitu" style:family="text">
      <style:text-properties style:font-name-complex="Garamond" fo:font-weight="bold" style:font-weight-asian="bold"/>
    </style:style>
    <style:style style:name="T9" style:parent-style-name="Domyślnaczcionkaakapitu" style:family="text">
      <style:text-properties style:font-name-complex="Garamond"/>
    </style:style>
    <style:style style:name="P10" style:parent-style-name="Textbody" style:family="paragraph">
      <style:paragraph-properties fo:line-height="150%"/>
    </style:style>
    <style:style style:name="P11" style:parent-style-name="Textbod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Garamond" fo:color="#000000"/>
    </style:style>
    <style:style style:name="T13" style:parent-style-name="Domyślnaczcionkaakapitu" style:family="text">
      <style:text-properties style:font-name-complex="Garamond" fo:color="#000000"/>
    </style:style>
    <style:style style:name="T14" style:parent-style-name="Domyślnaczcionkaakapitu" style:family="text">
      <style:text-properties style:font-name-complex="Garamond" fo:color="#000000"/>
    </style:style>
    <style:style style:name="T15" style:parent-style-name="Domyślnaczcionkaakapitu" style:family="text">
      <style:text-properties style:font-name-complex="Garamond" fo:color="#000000"/>
    </style:style>
    <style:style style:name="P16" style:parent-style-name="Textbody" style:family="paragraph">
      <style:paragraph-properties fo:line-height="150%"/>
    </style:style>
    <style:style style:name="P17" style:parent-style-name="Textbody" style:family="paragraph">
      <style:paragraph-properties fo:line-height="150%"/>
    </style:style>
    <style:style style:name="T18" style:parent-style-name="Domyślnaczcionkaakapitu" style:family="text">
      <style:text-properties style:font-name-complex="Garamond" fo:color="#000000" fo:letter-spacing="-0.0027in"/>
    </style:style>
    <style:style style:name="T19" style:parent-style-name="Domyślnaczcionkaakapitu" style:family="text">
      <style:text-properties style:font-name-complex="Garamond" style:font-weight-complex="bold" fo:color="#000000" fo:letter-spacing="-0.0027in"/>
    </style:style>
    <style:style style:name="T20" style:parent-style-name="Domyślnaczcionkaakapitu" style:family="text">
      <style:text-properties style:font-name-complex="Garamond" fo:color="#000000" fo:letter-spacing="-0.0027in"/>
    </style:style>
    <style:style style:name="T21" style:parent-style-name="Domyślnaczcionkaakapitu" style:family="text">
      <style:text-properties style:font-name-complex="Garamond" fo:color="#000000" fo:letter-spacing="-0.0027in"/>
    </style:style>
    <style:style style:name="T22" style:parent-style-name="Domyślnaczcionkaakapitu" style:family="text">
      <style:text-properties style:font-name-complex="Garamond" fo:color="#000000" fo:letter-spacing="-0.0041in"/>
    </style:style>
    <style:style style:name="P23" style:parent-style-name="Textbody" style:family="paragraph">
      <style:paragraph-properties fo:line-height="150%"/>
    </style:style>
    <style:style style:name="P24" style:parent-style-name="Normalny" style:family="paragraph">
      <style:paragraph-properties fo:text-align="justify" fo:line-height="150%"/>
    </style:style>
    <style:style style:name="P25" style:parent-style-name="Textbody" style:family="paragraph">
      <style:paragraph-properties fo:line-height="150%"/>
    </style:style>
    <style:style style:name="P26" style:parent-style-name="Textbody" style:family="paragraph">
      <style:paragraph-properties fo:line-height="150%"/>
    </style:style>
    <style:style style:name="T27" style:parent-style-name="StrongEmphasis" style:family="text">
      <style:text-properties fo:font-weight="normal" style:font-weight-asian="normal"/>
    </style:style>
    <style:style style:name="P28" style:parent-style-name="Textbody" style:family="paragraph">
      <style:paragraph-properties fo:line-height="150%"/>
    </style:style>
    <style:style style:name="P29" style:parent-style-name="Textbody" style:family="paragraph">
      <style:paragraph-properties fo:line-height="150%"/>
    </style:style>
    <style:style style:name="T30" style:parent-style-name="StrongEmphasis" style:family="text">
      <style:text-properties fo:font-weight="normal" style:font-weight-asian="normal"/>
    </style:style>
    <style:style style:name="P31" style:parent-style-name="Textbody" style:family="paragraph">
      <style:paragraph-properties fo:line-height="150%"/>
    </style:style>
    <style:style style:name="P32" style:parent-style-name="Textbody" style:family="paragraph">
      <style:paragraph-properties fo:line-height="150%"/>
    </style:style>
    <style:style style:name="T33" style:parent-style-name="StrongEmphasis" style:family="text">
      <style:text-properties fo:font-weight="normal" style:font-weight-asian="normal"/>
    </style:style>
    <style:style style:name="T34" style:parent-style-name="StrongEmphasis" style:family="text">
      <style:text-properties fo:font-weight="normal" style:font-weight-asian="normal"/>
    </style:style>
    <style:style style:name="P35" style:parent-style-name="Textbody" style:family="paragraph">
      <style:paragraph-properties fo:line-height="150%"/>
    </style:style>
    <style:style style:name="P36" style:parent-style-name="Standard" style:family="paragraph">
      <style:paragraph-properties fo:text-align="justify" fo:margin-bottom="0.0833in" fo:line-height="150%"/>
      <style:text-properties fo:hyphenate="true"/>
    </style:style>
    <style:style style:name="P37" style:parent-style-name="Textbody" style:family="paragraph">
      <style:paragraph-properties fo:line-height="150%"/>
    </style:style>
    <style:style style:name="P38" style:parent-style-name="Textbody" style:family="paragraph">
      <style:paragraph-properties fo:text-align="justify" fo:line-height="150%"/>
    </style:style>
    <style:style style:name="P39" style:parent-style-name="Textbody" style:family="paragraph">
      <style:paragraph-properties fo:line-height="150%"/>
    </style:style>
    <style:style style:name="P40" style:parent-style-name="Textbody" style:family="paragraph">
      <style:paragraph-properties fo:text-align="justify" fo:line-height="150%"/>
    </style:style>
    <style:style style:name="T41" style:parent-style-name="StrongEmphasis" style:family="text">
      <style:text-properties fo:font-weight="normal" style:font-weight-asian="normal"/>
    </style:style>
    <style:style style:name="T42" style:parent-style-name="StrongEmphasis" style:family="text">
      <style:text-properties fo:font-weight="normal" style:font-weight-asian="normal"/>
    </style:style>
    <style:style style:name="T43" style:parent-style-name="StrongEmphasis" style:family="text">
      <style:text-properties fo:font-weight="normal" style:font-weight-asian="normal"/>
    </style:style>
    <style:style style:name="T44" style:parent-style-name="StrongEmphasis" style:family="text">
      <style:text-properties fo:font-weight="normal" style:font-weight-asian="normal"/>
    </style:style>
    <style:style style:name="T45" style:parent-style-name="StrongEmphasis" style:family="text">
      <style:text-properties fo:font-weight="normal" style:font-weight-asian="normal"/>
    </style:style>
    <style:style style:name="T46" style:parent-style-name="StrongEmphasis" style:family="text">
      <style:text-properties fo:font-weight="normal" style:font-weight-asian="normal"/>
    </style:style>
    <style:style style:name="P47" style:parent-style-name="Textbody" style:family="paragraph">
      <style:paragraph-properties fo:line-height="150%"/>
    </style:style>
    <style:style style:name="P48" style:parent-style-name="Textbody" style:family="paragraph">
      <style:paragraph-properties fo:line-height="150%"/>
    </style:style>
    <style:style style:name="P49" style:parent-style-name="Textbody" style:family="paragraph">
      <style:paragraph-properties fo:text-align="end" fo:line-height="150%"/>
    </style:style>
    <style:style style:name="P50" style:parent-style-name="Textbody" style:family="paragraph">
      <style:paragraph-properties fo:text-align="end" fo:line-height="150%"/>
    </style:style>
    <style:style style:name="P51" style:parent-style-name="Textbody" style:family="paragraph">
      <style:paragraph-properties fo:text-align="end" fo:line-height="150%"/>
    </style:style>
    <style:style style:name="P52" style:parent-style-name="Textbody" style:family="paragraph">
      <style:paragraph-properties fo:text-align="end" fo:line-height="150%"/>
    </style:style>
    <style:style style:name="P53" style:parent-style-name="Textbody" style:family="paragraph">
      <style:paragraph-properties fo:line-height="150%"/>
    </style:style>
    <style:style style:name="P54" style:parent-style-name="Textbody" style:family="paragraph">
      <style:paragraph-properties fo:line-height="150%"/>
    </style:style>
  </office:automatic-styles>
  <office:body>
    <office:text text:use-soft-page-breaks="true">
      <text:p text:style-name="P1">…………………………………………….</text:p>
      <text:p text:style-name="P2">(czytelnie – imię i nazwisko)</text:p>
      <text:p text:style-name="P3"/>
      <text:p text:style-name="P4">Klauzula informacyjna o przetwarzaniu danych osobowych dla osób świadczących usługi<text:s/><text:line-break/>w ramach umowy cywilno-prawnej (zlecenie/dzieło) w<text:s/>Miejskim Ośrodku Sportu i Rekreacji w Sosnowcu</text:p>
      <text:p text:style-name="P5"><text:span text:style-name="T6">Zgodnie z art. 13 ust. 1 i ust. 2 Rozporządzenia Parlamentu Europejskiego i Rady (UE) 2016/679 <text:s text:c="17"/>z dnia 27 kwietnia 2016 roku w sprawie ochrony osób fizycznych w związku z przetwarzaniem danych<text:s/></text:span><text:span text:style-name="T7">osobowych i w sprawie swobodnego przepływu takich danych oraz uchylenia dyrektywy 95/46/WE (ogólne rozporządzenie o ochronie danych) <text:s/>(dalej:<text:s/></text:span><text:span text:style-name="T8">RODO</text:span><text:span text:style-name="T9">) informujemy, że:</text:span></text:p>
      <text:p text:style-name="P10"><text:span text:style-name="StrongEmphasis">1. Administrator Danych Osobowych</text:span></text:p>
      <text:p text:style-name="P11"><text:span text:style-name="T12">Administratorem Pani/Pana danych osobowych jest Miejski O</text:span><text:span text:style-name="T13">środek Sportu i Rekreacji w Sosnowcu<text:s/></text:span><text:span text:style-name="T14"><text:line-break/></text:span><text:span text:style-name="T15">z siedzibą w Sosnowcu przy ul. 3 Maja 41 – telefon 32 2 66 34 26. W imieniu Administratora działa Dyrektor.</text:span></text:p>
      <text:p text:style-name="P16"><text:span text:style-name="StrongEmphasis">2. Inspektor Ochrony Danych</text:span></text:p>
      <text:p text:style-name="P17"><text:span text:style-name="T18">Administrator wyznaczył<text:s/></text:span><text:span text:style-name="T19">Inspektora Ochrony Danych</text:span><text:span text:style-name="T20">, z którym mogą się Państwo skont</text:span><text:span text:style-name="T21">aktować</text:span><text:span text:style-name="T22"><text:s/>pod adresem e-mail: iod@mosir.sosnowiec.pl</text:span></text:p>
      <text:p text:style-name="P23"><text:span text:style-name="StrongEmphasis">3. W jakim celu i na jakiej podstawie przetwarzamy Państwa dane osobowe</text:span></text:p>
      <text:p text:style-name="P24">Przetwarzanie Pani/Pana danych odbywa się w celu i zakresie niezbędnym do zawarcia i realizacji umowy na podstawie art.6 ust.1 lit. b) RODO.</text:p>
      <text:p text:style-name="P25"><text:span text:style-name="StrongEmphasis">4. Czy podanie przez Państwa danych osobowych jest obowiązkiem i jakie są konsekwencje ich niepodania</text:span></text:p>
      <text:p text:style-name="P26"><text:span text:style-name="T27">Podanie przez Panią/Pana danych jest dobrowolne. Niepodanie danych osobowych spowoduje brak możliwości zawarcia i wykonania usługi.</text:span></text:p>
      <text:p text:style-name="P28"><text:span text:style-name="StrongEmphasis">5. Komu możemy</text:span><text:span text:style-name="StrongEmphasis"><text:s/>przekazać Państwa dane osobowe</text:span></text:p>
      <text:p text:style-name="P29"><text:span text:style-name="T30">Pani/Pana dane nie będą przekazywane innym podmiotom, z wyjątkiem podmiotów upoważnionych na podstawie przepisu prawa lub takim, z którymi Administrator zawarł umowę.</text:span></text:p>
      <text:p text:style-name="P31"><text:span text:style-name="StrongEmphasis">6. Jak długo będą przechowywane Państwa dane osobowe</text:span></text:p>
      <text:p text:style-name="P32"><text:span text:style-name="T33">Pani</text:span><text:span text:style-name="T34">/Pana dane osobowe będą przechowywane przez okres trwania umowy oraz w obowiązkowym okresie przechowywania dokumentacji związanej z rodzajem umowy, ustalanym zgodnie z odrębnymi przepisami prawa.</text:span></text:p>
      <text:soft-page-break/>
      <text:p text:style-name="P35"><text:span text:style-name="StrongEmphasis">7. Jakie są Państwa prawa związane z przetwarzaniem danych o</text:span><text:span text:style-name="StrongEmphasis">sobowych</text:span></text:p>
      <text:p text:style-name="P36">W związku z przetwarzaniem Pani/Pana danych osobowych ma Pani/Pan prawo do żądania<text:s/><text:line-break/>od Administratora dostępu do nich, ich sprostowania, usunięcia lub ograniczenia przetwarzania.<text:s/><text:line-break/>Pani/Pana prawa mogą zostać ograniczone zgodnie z przepisami RODO.<text:s/>Pani/Pana prawa na wniosek zrealizuje Administrator.</text:p>
      <text:p text:style-name="P37"><text:span text:style-name="StrongEmphasis">8. Gdzie mogą Państwo wnieść skargę wobec przetwarzania Państwa danych</text:span></text:p>
      <text:p text:style-name="P38">Gdy uzna Pani/Pan, że przetwarzanie Pani/Pana danych narusza przepisy o ochronie danych osobowych, przysługuje Pani/Pani prawo do<text:s/>wniesienia skargi wobec ich przetwarzania do Prezesa Urzędu Ochrony Danych Osobowych, z siedzibą w Warszawie przy ul. Stawki 2.</text:p>
      <text:p text:style-name="P39"><text:span text:style-name="StrongEmphasis">9. <text:s/>Czy możesz cofnąć zgodę na przetwarzanie danych osobowych</text:span></text:p>
      <text:p text:style-name="P40"><text:span text:style-name="T41">Tam, gdzie wyraziła Pani/Pan zgodę na przetwarzanie danych osobowy</text:span><text:span text:style-name="T42">ch ma Pani/Pan prawo<text:s/></text:span><text:span text:style-name="T43"><text:line-break/></text:span><text:span text:style-name="T44">do cofnięcia zgody na przetwarzanie danych osobowych w dowolnym momencie. Wycofanie zgody<text:s/></text:span><text:span text:style-name="T45"><text:line-break/></text:span><text:span text:style-name="T46">nie ma wpływu na przetwarzanie Pani/Pana danych do momentu jej wycofania.</text:span></text:p>
      <text:p text:style-name="P47"><text:span text:style-name="StrongEmphasis">10. <text:s/>Czy Państwa dane będą podlegały zautomatyzowanemu podejmowaniu d</text:span><text:span text:style-name="StrongEmphasis">ecyzji</text:span></text:p>
      <text:p text:style-name="P48">Pani/Pana dane osobowe nie będą przetwarzane w sposób zautomatyzowany i nie będą profilowane.</text:p>
      <text:p text:style-name="P49"><text:s text:c="69"/>Zapoznałam/em się niniejszą klauzulą</text:p>
      <text:p text:style-name="P50">…………………………………..</text:p>
      <text:p text:style-name="P51">(podpis)</text:p>
      <text:p text:style-name="P52"/>
      <text:p text:style-name="P53">……………………, dnia<text:s/>……………………………</text:p>
      <text:p text:style-name="P54">(miejscowość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Garamond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complex="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ila</meta:initial-creator>
    <dc:creator>Kamila</dc:creator>
    <meta:creation-date>2019-11-29T06:52:00Z</meta:creation-date>
    <dc:date>2019-11-29T06:52:00Z</dc:date>
    <meta:print-date>2019-05-17T10:3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268" meta:row-count="23" meta:non-whitespace-character-count="2807"/>
  </office:meta>
</office:document-meta>
</file>