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Arial Unicode MS'"/>
    <style:font-face style:name="Mangal1" svg:font-family="Mangal"/>
    <style:font-face style:name="OpenSymbol1" svg:font-family="OpenSymbol"/>
    <style:font-face style:name="Times New        Roman" svg:font-family="'Times New        Roman', 'Times New Roman'"/>
    <style:font-face style:name="TimesNewRoman" svg:font-family="TimesNewRoman, 'Arial Unicode MS'"/>
    <style:font-face style:name="Wingdings-Regular" svg:font-family="Wingdings-Regular, PMingLiU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'Arial Unicode MS'" style:font-pitch="variable"/>
    <style:font-face style:name="SimSun1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77cm" fo:margin-left="0.926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13.169cm"/>
    </style:style>
    <style:style style:name="Tabela1.1" style:family="table-row">
      <style:table-row-properties style:min-row-height="0.80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28cm" style:keep-together="true" fo:keep-together="auto"/>
    </style:style>
    <style:style style:name="Tabela1.3" style:family="table-row">
      <style:table-row-properties style:min-row-height="14.824cm" style:keep-together="true" fo:keep-together="auto"/>
    </style:style>
    <style:style style:name="Tabela1.4" style:family="table-row">
      <style:table-row-properties style:min-row-height="6.255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663cm" fo:margin-left="0.854cm" table:align="left" style:writing-mode="lr-tb"/>
    </style:style>
    <style:style style:name="Tabela2.A" style:family="table-column">
      <style:table-column-properties style:column-width="2.032cm"/>
    </style:style>
    <style:style style:name="Tabela2.B" style:family="table-column">
      <style:table-column-properties style:column-width="13.631cm"/>
    </style:style>
    <style:style style:name="Tabela2.1" style:family="table-row">
      <style:table-row-properties style:min-row-height="0.7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fo:color="#808080" style:font-name="Garamond1" fo:font-size="10pt" fo:font-style="italic" fo:font-weight="normal" style:font-name-asian="SimSun1" style:font-size-asian="10pt" style:font-style-asian="italic" style:font-weight-asian="normal" style:font-name-complex="Garamond1" style:font-size-complex="10pt" style:font-style-complex="italic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1.251cm" fo:margin-right="0cm" fo:margin-top="0.011cm" fo:margin-bottom="0.011cm" fo:text-align="center" style:justify-single-word="false" fo:orphans="0" fo:widows="0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1.251cm" fo:margin-right="0cm" fo:margin-top="0.101cm" fo:margin-bottom="0.101cm" fo:line-height="100%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pkt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pkt">
      <style:paragraph-properties fo:margin-left="0cm" fo:margin-right="0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8" style:family="paragraph" style:parent-style-name="pkt">
      <style:paragraph-properties fo:margin-left="0cm" fo:margin-right="0cm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9" style:family="paragraph" style:parent-style-name="pkt">
      <style:paragraph-properties fo:margin-left="0cm" fo:margin-right="0cm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  <style:tab-stop style:position="2.533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  <style:tab-stop style:position="2.494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  <style:tab-stop style:position="1.08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loext:contextual-spacing="false" fo:margin-left="0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1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0.995cm"/>
          <style:tab-stop style:position="1.125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1.051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20" style:family="paragraph" style:parent-style-name="Akapit_20_z_20_listą">
      <style:paragraph-properties loext:contextual-spacing="false" fo:margin-left="0cm" fo:margin-right="0cm" fo:margin-top="0.21cm" fo:margin-bottom="0.101cm" fo:line-height="100%" fo:text-align="justify" style:justify-single-word="false" fo:hyphenation-ladder-count="no-limit" fo:text-indent="0cm" style:auto-text-indent="false">
        <style:tab-stops>
          <style:tab-stop style:position="1.051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  <style:tab-stop style:position="2.551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cm" fo:margin-right="0cm" fo:margin-top="0.199cm" fo:margin-bottom="0.2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8cm"/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101cm" fo:margin-bottom="0.01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8cm"/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26" style:family="paragraph" style:parent-style-name="Default">
      <style:paragraph-properties loext:contextual-spacing="false" fo:margin-left="0cm" fo:margin-right="0cm" fo:margin-top="0.212cm" fo:margin-bottom="0.032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7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7" style:family="paragraph" style:parent-style-name="Normalny_20__28_Web_29_">
      <style:paragraph-properties fo:margin-left="0cm" fo:margin-right="0cm" fo:margin-top="0cm" fo:margin-bottom="0.3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style:use-window-font-color="true" style:font-name="Times New Roman" fo:font-size="11pt" fo:font-weight="normal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loext:contextual-spacing="false" fo:margin-left="0.2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loext:contextual-spacing="false" fo:margin-left="0.25cm" fo:margin-right="0cm" fo:margin-top="0cm" fo:margin-bottom="0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loext:contextual-spacing="false" fo:margin-left="0.25cm" fo:margin-right="0cm" fo:margin-top="0cm" fo:margin-bottom="0.101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37" style:family="paragraph" style:parent-style-name="Standard">
      <style:paragraph-properties>
        <style:tab-stops>
          <style:tab-stop style:position="0.7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/>
    </style:style>
    <style:style style:name="P38" style:family="paragraph" style:parent-style-name="Standard">
      <style:paragraph-properties fo:hyphenation-ladder-count="no-limit" style:text-autospace="none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name-asian="Garamond-Bold" style:font-size-asian="11pt" style:font-name-complex="Garamond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Garamond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0.829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9cm"/>
          <style:tab-stop style:position="1.438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9cm"/>
          <style:tab-stop style:position="1.418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cm"/>
          <style:tab-stop style:position="1.399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Garamond1" style:font-size-complex="11pt"/>
    </style:style>
    <style:style style:name="P5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top="0cm" fo:margin-bottom="0.199cm" fo:text-align="justify" style:justify-single-word="false" fo:hyphenation-ladder-count="no-limit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0.753cm" fo:margin-right="0cm" fo:margin-top="0cm" fo:margin-bottom="0.212cm" fo:hyphenation-ladder-count="no-limit" fo:text-indent="0cm" style:auto-text-indent="false">
        <style:tab-stops>
          <style:tab-stop style:position="0.71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753cm" fo:margin-right="0cm" fo:margin-top="0cm" fo:margin-bottom="0.212cm" fo:text-indent="0cm" style:auto-text-indent="false">
        <style:tab-stops>
          <style:tab-stop style:position="0.753cm"/>
        </style:tab-stops>
      </style:paragraph-properties>
      <style:text-properties style:font-name="Times New Roman" fo:font-size="11pt" style:font-size-asian="11pt" style:font-name-complex="Garamond1" style:font-size-complex="11pt"/>
    </style:style>
    <style:style style:name="P57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weight="bold" style:font-weight-asian="bold" style:font-name-complex="Garamond1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Garamond1" style:font-size-complex="10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top="0.106cm" fo:margin-bottom="0.212cm" fo:text-align="justify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use-window-font-color="true" style:font-name="Times New Roman" fo:font-size="10pt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57cm" fo:margin-right="0cm" fo:margin-top="0.4cm" fo:margin-bottom="0.21cm" fo:line-height="100%" fo:text-align="justify" style:justify-single-word="false" fo:orphans="2" fo:widows="2" fo:hyphenation-ladder-count="no-limit" fo:text-indent="-0.64cm" style:auto-text-indent="false" fo:padding="0cm" fo:border="none" style:writing-mode="lr-tb">
        <style:tab-stops>
          <style:tab-stop style:position="0.748cm"/>
          <style:tab-stop style:position="0.804cm"/>
        </style:tab-stops>
      </style:paragraph-properties>
      <style:text-properties fo:color="#ff0000" style:font-name="Times New Roman" fo:font-size="11pt" style:text-underline-style="none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7.493cm" fo:margin-right="0cm" fo:hyphenation-ladder-count="no-limit" fo:text-indent="1.249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text-autospace="none"/>
      <style:text-properties fo:text-transform="uppercase"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hyphenation-ladder-count="no-limit" style:text-autospace="none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hyphenation-ladder-count="no-limit" style:text-autospace="none"/>
      <style:text-properties style:use-window-font-color="true" style:font-name="Times New Roman" fo:font-size="11pt" style:font-name-asian="Garamond-Bold" style:font-size-asian="11pt" style:font-name-complex="Garamond1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hyphenation-ladder-count="no-limit" style:text-autospace="none"/>
      <style:text-properties style:use-window-font-color="true" style:font-name="Times New Roman" fo:font-size="11pt" fo:font-weight="normal" style:font-name-asian="Garamond-Bold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72" style:family="paragraph" style:parent-style-name="Text_20_body">
      <style:paragraph-properties loext:contextual-spacing="false" fo:margin-top="0cm" fo:margin-bottom="0cm" fo:line-height="100%" fo:orphans="2" fo:widows="2" fo:hyphenation-ladder-count="no-limit" style:writing-mode="lr-tb">
        <style:tab-stops>
          <style:tab-stop style:position="2.514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cm" fo:line-height="100%" fo:orphans="2" fo:widows="2" fo:hyphenation-ladder-count="no-limit" style:writing-mode="lr-tb">
        <style:tab-stops/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75" style:family="paragraph" style:parent-style-name="Text_20_body">
      <style:paragraph-properties fo:margin-top="0cm" fo:margin-bottom="0cm" fo:orphans="2" fo:widows="2" fo:hyphenation-ladder-count="no-limit" style:writing-mode="lr-tb"/>
      <style:text-properties fo:hyphenate="false" fo:hyphenation-remain-char-count="2" fo:hyphenation-push-char-count="2"/>
    </style:style>
    <style:style style:name="P76" style:family="paragraph" style:parent-style-name="Text_20_body">
      <style:paragraph-properties fo:margin-top="0cm" fo:margin-bottom="0cm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top="0cm" fo:margin-bottom="0cm" fo:orphans="2" fo:widows="2" fo:hyphenation-ladder-count="no-limit" style:page-number="auto" style:writing-mode="lr-tb">
        <style:tab-stops>
          <style:tab-stop style:position="0.864cm"/>
        </style:tab-stops>
      </style:paragraph-properties>
      <style:text-properties style:font-name="Times New Roman" fo:hyphenate="false" fo:hyphenation-remain-char-count="2" fo:hyphenation-push-char-count="2"/>
    </style:style>
    <style:style style:name="P78" style:family="paragraph" style:parent-style-name="Text_20_body">
      <style:paragraph-properties loext:contextual-spacing="false" fo:margin-top="0cm" fo:margin-bottom="0cm" fo:hyphenation-ladder-count="no-limit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9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956cm"/>
        </style:tab-stops>
      </style:paragraph-properties>
      <style:text-properties style:use-window-font-color="true" style:font-name="Times New Roman" fo:font-size="11pt" style:font-name-asian="Arial Unicode MS" style:font-size-asian="11pt" style:font-name-complex="Garamond1" style:font-size-complex="11pt" fo:hyphenate="false" fo:hyphenation-remain-char-count="2" fo:hyphenation-push-char-count="2"/>
    </style:style>
    <style:style style:name="P80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956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81" style:family="paragraph" style:parent-style-name="Default">
      <style:paragraph-properties loext:contextual-spacing="false" fo:margin-top="0cm" fo:margin-bottom="0cm" style:line-height-at-least="0.176cm" fo:hyphenation-ladder-count="no-limit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left="0.501cm" fo:margin-right="0cm" fo:margin-top="0.106cm" fo:margin-bottom="0cm" style:line-height-at-least="0.176cm" fo:text-align="justify" style:justify-single-word="false" fo:orphans="0" fo:widows="0" fo:hyphenation-ladder-count="no-limit" fo:text-indent="-0.501cm" style:auto-text-indent="false" style:text-autospace="non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3" style:family="paragraph" style:parent-style-name="Default">
      <style:paragraph-properties loext:contextual-spacing="false" fo:margin-left="0.501cm" fo:margin-right="0cm" fo:margin-top="0.106cm" fo:margin-bottom="0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4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5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use-window-font-color="true" style:font-name="Times New Roman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87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88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9" style:family="paragraph" style:parent-style-name="Default">
      <style:paragraph-properties loext:contextual-spacing="false" fo:margin-left="0.501cm" fo:margin-right="0cm" fo:margin-top="0.106cm" fo:margin-bottom="0.03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0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1" style:family="paragraph" style:parent-style-name="Default">
      <style:paragraph-properties loext:contextual-spacing="false" fo:margin-left="0.501cm" fo:margin-right="0cm" fo:margin-top="0.212cm" fo:margin-bottom="0cm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2" style:family="paragraph" style:parent-style-name="Default">
      <style:paragraph-properties loext:contextual-spacing="false" fo:margin-left="0.501cm" fo:margin-right="0cm" fo:margin-top="0.212cm" fo:margin-bottom="0cm" fo:text-align="justify" style:justify-single-word="false" fo:hyphenation-ladder-count="no-limit" fo:text-indent="-0.501cm" style:auto-text-indent="false"/>
      <style:text-properties fo:color="#000000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3" style:family="paragraph" style:parent-style-name="Standard">
      <style:paragraph-properties loext:contextual-spacing="false" fo:margin-top="0.212cm" fo:margin-bottom="0.212cm" fo:text-align="start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loext:contextual-spacing="false" fo:margin-top="0.212cm" fo:margin-bottom="0.212cm" fo:text-align="justify" style:justify-single-word="false" fo:hyphenation-ladder-count="no-limit" fo:background-color="transparent">
        <style:tab-stops>
          <style:tab-stop style:position="0.935cm"/>
          <style:tab-stop style:position="0.97cm"/>
        </style:tab-stops>
        <style:background-image/>
      </style:paragraph-properties>
      <style:text-properties style:font-name="Times New Roman" fo:background-color="transparent" fo:hyphenate="false" fo:hyphenation-remain-char-count="2" fo:hyphenation-push-char-count="2"/>
    </style:style>
    <style:style style:name="P95" style:family="paragraph" style:parent-style-name="Standard">
      <style:paragraph-properties loext:contextual-spacing="false" fo:margin-top="0.212cm" fo:margin-bottom="0.212cm" fo:text-align="justify" style:justify-single-word="false" fo:hyphenation-ladder-count="no-limit" fo:background-color="transparent">
        <style:tab-stops>
          <style:tab-stop style:position="0.921cm"/>
          <style:tab-stop style:position="0.942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96" style:family="paragraph" style:parent-style-name="Standard">
      <style:paragraph-properties loext:contextual-spacing="false" fo:margin-top="0.212cm" fo:margin-bottom="0cm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7" style:family="paragraph" style:parent-style-name="Standard">
      <style:paragraph-properties loext:contextual-spacing="false" fo:margin-top="0.101cm" fo:margin-bottom="0.101cm" fo:line-height="100%" fo:text-align="center" style:justify-single-word="false" fo:orphans="0" fo:widows="0" fo:hyphenation-ladder-count="no-limit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0.019cm" fo:margin-right="0cm" fo:margin-top="0.212cm" fo:margin-bottom="0.212cm" fo:text-align="justify" style:justify-single-word="false" fo:hyphenation-ladder-count="no-limit" fo:text-indent="-1.27cm" style:auto-text-indent="false">
        <style:tab-stops>
          <style:tab-stop style:position="0.647cm"/>
          <style:tab-stop style:position="0.921cm"/>
        </style:tab-stops>
      </style:paragraph-properties>
      <style:text-properties style:font-name="Times New Roman"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0.019cm" fo:margin-right="0cm" fo:margin-top="0.212cm" fo:margin-bottom="0.212cm" fo:text-align="justify" style:justify-single-word="false" fo:hyphenation-ladder-count="no-limit" fo:text-indent="-1.27cm" style:auto-text-indent="false" fo:background-color="transparent">
        <style:tab-stops>
          <style:tab-stop style:position="0.647cm"/>
          <style:tab-stop style:position="0.921cm"/>
        </style:tab-stops>
        <style:background-image/>
      </style:paragraph-properties>
      <style:text-properties style:font-name="Times New Roman" fo:background-color="transparent" fo:hyphenate="false" fo:hyphenation-remain-char-count="2" fo:hyphenation-push-char-count="2"/>
    </style:style>
    <style:style style:name="P100" style:family="paragraph" style:parent-style-name="Standard">
      <style:paragraph-properties loext:contextual-spacing="false" fo:margin-left="0.921cm" fo:margin-right="0cm" fo:margin-top="0.212cm" fo:margin-bottom="0.212cm" fo:text-align="justify" style:justify-single-word="false" fo:hyphenation-ladder-count="no-limit" fo:text-indent="-0.921cm" style:auto-text-indent="false">
        <style:tab-stops>
          <style:tab-stop style:position="0.647cm"/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02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103" style:family="paragraph" style:parent-style-name="Text_20_body">
      <style:paragraph-properties fo:margin-left="0.019cm" fo:margin-right="0cm" fo:margin-top="0.106cm" fo:margin-bottom="0cm" fo:line-height="100%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04" style:family="paragraph" style:parent-style-name="Text_20_body">
      <style:paragraph-properties fo:margin-left="0.035cm" fo:margin-right="0cm" fo:margin-top="0.12cm" fo:margin-bottom="0.2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05" style:family="paragraph" style:parent-style-name="Default">
      <style:paragraph-properties loext:contextual-spacing="false" fo:margin-left="0.751cm" fo:margin-right="0cm" fo:margin-top="0cm" fo:margin-bottom="0.026cm" fo:text-align="justify" style:justify-single-word="false" fo:hyphenation-ladder-count="no-limit" fo:text-indent="-0.751cm" style:auto-text-indent="false">
        <style:tab-stops>
          <style:tab-stop style:position="0.737cm"/>
        </style:tab-stops>
      </style:paragraph-properties>
      <style:text-properties style:font-name="Times New Roman" fo:hyphenate="false" fo:hyphenation-remain-char-count="2" fo:hyphenation-push-char-count="2"/>
    </style:style>
    <style:style style:name="P106" style:family="paragraph" style:parent-style-name="Default">
      <style:paragraph-properties fo:margin-left="0.751cm" fo:margin-right="0cm" fo:text-align="justify" style:justify-single-word="false" fo:hyphenation-ladder-count="no-limit" fo:text-indent="-0.75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7" style:family="paragraph" style:parent-style-name="pkt">
      <style:paragraph-properties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08" style:family="paragraph" style:parent-style-name="pkt">
      <style:paragraph-properties fo:text-align="end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9" style:family="paragraph" style:parent-style-name="Title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0" style:family="paragraph" style:parent-style-name="Title">
      <style:paragraph-properties fo:hyphenation-ladder-count="no-limit"/>
      <style:text-properties style:use-window-font-color="true" style:font-name="Times New Roman" fo:font-size="14pt" style:font-size-asian="14pt" style:font-name-complex="Garamond1" style:font-size-complex="14pt" fo:hyphenate="false" fo:hyphenation-remain-char-count="2" fo:hyphenation-push-char-count="2"/>
    </style:style>
    <style:style style:name="P111" style:family="paragraph" style:parent-style-name="Akapit_20_z_20_listą">
      <style:paragraph-properties loext:contextual-spacing="false"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style:text-underline-style="none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12" style:family="paragraph" style:parent-style-name="Akapit_20_z_20_listą">
      <style:paragraph-properties loext:contextual-spacing="false" fo:margin-left="0.021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13" style:family="paragraph" style:parent-style-name="Text_20_body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4" style:family="paragraph" style:parent-style-name="Text_20_body">
      <style:paragraph-properties fo:text-align="justify" style:justify-single-word="false" fo:hyphenation-ladder-count="no-limit">
        <style:tab-stops>
          <style:tab-stop style:position="0.021cm"/>
          <style:tab-stop style:position="0.039cm"/>
          <style:tab-stop style:position="0.90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5" style:family="paragraph" style:parent-style-name="Text_20_body">
      <style:paragraph-properties fo:text-align="justify" style:justify-single-word="false" fo:hyphenation-ladder-count="no-limit">
        <style:tab-stops>
          <style:tab-stop style:position="0.78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6" style:family="paragraph" style:parent-style-name="Text_20_body">
      <style:paragraph-properties fo:text-align="start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17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18" style:family="paragraph" style:parent-style-name="Text_20_body">
      <style:paragraph-properties fo:text-align="justify" style:justify-single-word="false" fo:hyphenation-ladder-count="no-limit">
        <style:tab-stops>
          <style:tab-stop style:position="0.021cm"/>
          <style:tab-stop style:position="0.039cm"/>
          <style:tab-stop style:position="0.901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19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120" style:family="paragraph" style:parent-style-name="Text_20_body">
      <style:paragraph-properties fo:text-align="center" style:justify-single-word="false" fo:hyphenation-ladder-count="no-limit"/>
      <style:text-properties fo:color="#000000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21" style:family="paragraph" style:parent-style-name="Text_20_body">
      <style:paragraph-properties fo:margin-left="0.85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fo:color="#ff0000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22" style:family="paragraph" style:parent-style-name="Text_20_body">
      <style:paragraph-properties fo:margin-left="0.016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  <style:tab-stop style:position="0.84cm"/>
          <style:tab-stop style:position="2.39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23" style:family="paragraph" style:parent-style-name="Text_20_body">
      <style:paragraph-properties fo:margin-left="1.272cm" fo:margin-right="0cm" fo:margin-top="0cm" fo:margin-bottom="0cm" fo:orphans="2" fo:widows="2" fo:hyphenation-ladder-count="no-limit" fo:text-indent="0cm" style:auto-text-indent="false" style:writing-mode="lr-tb">
        <style:tab-stops>
          <style:tab-stop style:position="2.533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24" style:family="paragraph" style:parent-style-name="Text_20_body" style:master-page-name="">
      <style:paragraph-properties fo:margin-left="1.272cm" fo:margin-right="0cm" fo:margin-top="0cm" fo:margin-bottom="0cm" fo:orphans="2" fo:widows="2" fo:hyphenation-ladder-count="no-limit" fo:text-indent="0cm" style:auto-text-indent="false" style:page-number="auto" style:writing-mode="lr-tb">
        <style:tab-stops>
          <style:tab-stop style:position="2.515cm"/>
          <style:tab-stop style:position="2.533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25" style:family="paragraph" style:parent-style-name="Text_20_body">
      <style:paragraph-properties fo:margin-left="0.473cm" fo:margin-right="0cm" fo:margin-top="0.3cm" fo:margin-bottom="0.2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8cm"/>
          <style:tab-stop style:position="0.804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Text_20_body">
      <style:paragraph-properties fo:margin-left="0.473cm" fo:margin-right="0cm" fo:margin-top="0.3cm" fo:margin-bottom="0.2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8cm"/>
          <style:tab-stop style:position="0.804cm"/>
        </style:tab-stops>
      </style:paragraph-properties>
      <style:text-properties fo:color="#000000" style:text-underline-style="solid" style:text-underline-width="auto" style:text-underline-color="font-color" fo:hyphenate="false" fo:hyphenation-remain-char-count="2" fo:hyphenation-push-char-count="2"/>
    </style:style>
    <style:style style:name="P127" style:family="paragraph" style:parent-style-name="Text_20_body">
      <style:paragraph-properties fo:margin-left="0.473cm" fo:margin-right="0cm" fo:margin-top="0.3cm" fo:margin-bottom="0.2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8cm"/>
          <style:tab-stop style:position="0.804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>
      <style:paragraph-properties fo:margin-left="0.473cm" fo:margin-right="0cm" fo:margin-top="0cm" fo:margin-bottom="0.109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748cm"/>
          <style:tab-stop style:position="0.804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Text_20_body">
      <style:paragraph-properties fo:margin-left="0.473cm" fo:margin-right="0cm" fo:margin-top="0cm" fo:margin-bottom="0.109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8cm"/>
          <style:tab-stop style:position="0.804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Text_20_body">
      <style:paragraph-properties loext:contextual-spacing="false" fo:margin-left="0cm" fo:margin-right="0cm" fo:margin-top="0.106cm" fo:margin-bottom="0cm" fo:hyphenation-ladder-count="no-limit" fo:text-indent="0.25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31" style:family="paragraph" style:parent-style-name="Text_20_body">
      <style:paragraph-properties loext:contextual-spacing="false" fo:margin-top="0cm" fo:margin-bottom="0.101cm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32" style:family="paragraph" style:parent-style-name="Text_20_body">
      <style:paragraph-properties loext:contextual-spacing="false" fo:margin-top="0cm" fo:margin-bottom="0.101cm" fo:hyphenation-ladder-count="no-limit">
        <style:tab-stops>
          <style:tab-stop style:position="0.25cm"/>
          <style:tab-stop style:position="0.751cm"/>
        </style:tab-stops>
      </style:paragraph-properties>
      <style:text-properties fo:color="#000000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3" style:family="paragraph" style:parent-style-name="Default">
      <style:paragraph-properties fo:margin-top="0cm" fo:margin-bottom="0.101cm" fo:text-align="justify" style:justify-single-word="false" fo:hyphenation-ladder-count="no-limit">
        <style:tab-stops>
          <style:tab-stop style:position="0.751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34" style:family="paragraph" style:parent-style-name="Text_20_body">
      <style:paragraph-properties fo:margin-left="0.938cm" fo:margin-right="0cm" fo:text-align="justify" style:justify-single-word="false" fo:hyphenation-ladder-count="no-limit" fo:text-indent="-0.974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5" style:family="paragraph" style:parent-style-name="Text_20_body">
      <style:paragraph-properties fo:margin-left="0.938cm" fo:margin-right="0cm" fo:hyphenation-ladder-count="no-limit" fo:text-indent="-0.974cm" style:auto-text-indent="false"/>
      <style:text-properties style:use-window-font-color="true" style:font-name="Times New Roman" fo:hyphenate="false" fo:hyphenation-remain-char-count="2" fo:hyphenation-push-char-count="2"/>
    </style:style>
    <style:style style:name="P136" style:family="paragraph" style:parent-style-name="Text_20_body">
      <style:paragraph-properties fo:margin-left="0.824cm" fo:margin-right="0cm" fo:text-align="justify" style:justify-single-word="false" fo:hyphenation-ladder-count="no-limit" fo:text-indent="-0.843cm" style:auto-text-indent="false">
        <style:tab-stops>
          <style:tab-stop style:position="0.783cm"/>
        </style:tab-stops>
      </style:paragraph-properties>
      <style:text-properties style:font-name="Times New Roman" fo:hyphenate="false" fo:hyphenation-remain-char-count="2" fo:hyphenation-push-char-count="2"/>
    </style:style>
    <style:style style:name="P137" style:family="paragraph" style:parent-style-name="Text_20_body">
      <style:paragraph-properties fo:margin-left="0.824cm" fo:margin-right="0cm" fo:text-align="justify" style:justify-single-word="false" fo:hyphenation-ladder-count="no-limit" fo:text-indent="-0.843cm" style:auto-text-indent="false">
        <style:tab-stops>
          <style:tab-stop style:position="0.783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38" style:family="paragraph" style:parent-style-name="Text_20_body">
      <style:paragraph-properties fo:margin-top="0.12cm" fo:margin-bottom="0.109cm" fo:text-align="justify" style:justify-single-word="false" fo:orphans="2" fo:widows="2" fo:hyphenation-ladder-count="no-limit" style:writing-mode="lr-tb">
        <style:tab-stops>
          <style:tab-stop style:position="0.827cm"/>
        </style:tab-stops>
      </style:paragraph-properties>
      <style:text-properties style:font-name="Times New Roman" fo:hyphenate="false" fo:hyphenation-remain-char-count="2" fo:hyphenation-push-char-count="2"/>
    </style:style>
    <style:style style:name="P139" style:family="paragraph" style:parent-style-name="Text_20_body">
      <style:paragraph-properties fo:margin-top="0.12cm" fo:margin-bottom="0.21cm" fo:text-align="justify" style:justify-single-word="false" fo:orphans="2" fo:widows="2" fo:hyphenation-ladder-count="no-limit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40" style:family="paragraph" style:parent-style-name="Text_20_body">
      <style:paragraph-properties fo:margin-left="0.843cm" fo:margin-right="0cm" fo:text-align="justify" style:justify-single-word="false" fo:hyphenation-ladder-count="no-limit" fo:text-indent="-0.824cm" style:auto-text-indent="false">
        <style:tab-stops>
          <style:tab-stop style:position="0.863cm"/>
          <style:tab-stop style:position="2cm"/>
        </style:tab-stops>
      </style:paragraph-properties>
      <style:text-properties style:font-name="Times New Roman" fo:hyphenate="false" fo:hyphenation-remain-char-count="2" fo:hyphenation-push-char-count="2"/>
    </style:style>
    <style:style style:name="P141" style:family="paragraph" style:parent-style-name="Normalny_20__28_Web_29_" style:master-page-name="">
      <style:paragraph-properties fo:margin-left="0cm" fo:margin-right="0cm" fo:margin-top="0.199cm" fo:margin-bottom="0.3cm" fo:line-height="100%" fo:text-align="start" style:justify-single-word="false" fo:orphans="2" fo:widows="2" fo:hyphenation-ladder-count="no-limit" fo:text-indent="0.806cm" style:auto-text-indent="false" style:page-number="auto" style:writing-mode="lr-tb">
        <style:tab-stops>
          <style:tab-stop style:position="0.441cm"/>
        </style:tab-stops>
      </style:paragraph-properties>
      <style:text-properties style:font-name="Times New Roman" fo:hyphenate="true" fo:hyphenation-remain-char-count="2" fo:hyphenation-push-char-count="2"/>
    </style:style>
    <style:style style:name="P142" style:family="paragraph" style:parent-style-name="Default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3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4" style:family="paragraph" style:parent-style-name="Default">
      <style:paragraph-properties loext:contextual-spacing="false" fo:margin-top="0cm" fo:margin-bottom="0.032cm" fo:text-align="justify" style:justify-single-word="false" fo:hyphenation-ladder-count="no-limit">
        <style:tab-stops>
          <style:tab-stop style:position="0.74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5" style:family="paragraph" style:parent-style-name="Default">
      <style:paragraph-properties loext:contextual-spacing="false" fo:margin-top="0.106cm" fo:margin-bottom="0.032cm" fo:text-align="justify" style:justify-single-word="false" fo:hyphenation-ladder-count="no-limit">
        <style:tab-stops>
          <style:tab-stop style:position="0.4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6" style:family="paragraph" style:parent-style-name="Default">
      <style:paragraph-properties loext:contextual-spacing="false" fo:margin-left="0.501cm" fo:margin-right="0cm" fo:margin-top="0.106cm" fo:margin-bottom="0.032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7" style:family="paragraph" style:parent-style-name="Default">
      <style:paragraph-properties loext:contextual-spacing="false" fo:margin-left="0.501cm" fo:margin-right="0cm" fo:margin-top="0.106cm" fo:margin-bottom="0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8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0cm" style:auto-text-indent="false"/>
      <style:text-properties style:use-window-font-color="true" style:font-name="Times New Roman" fo:font-size="11pt" fo:font-style="italic" style:font-size-asian="11pt" style:font-style-asian="italic" style:font-name-complex="Garamond1" style:font-size-complex="11pt" style:font-style-complex="italic" fo:hyphenate="false" fo:hyphenation-remain-char-count="2" fo:hyphenation-push-char-count="2"/>
    </style:style>
    <style:style style:name="P149" style:family="paragraph" style:parent-style-name="Default" style:master-page-name="">
      <style:paragraph-properties loext:contextual-spacing="false" fo:margin-left="0.473cm" fo:margin-right="0cm" fo:margin-top="0.212cm" fo:margin-bottom="0.032cm" fo:text-align="start" style:justify-single-word="false" fo:orphans="2" fo:widows="2" fo:hyphenation-ladder-count="no-limit" fo:text-indent="-0.501cm" style:auto-text-indent="false" style:page-number="auto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.011cm">
        <style:tab-stops>
          <style:tab-stop style:position="0.753cm"/>
        </style:tab-stops>
      </style:paragraph-properties>
      <style:text-properties style:font-name="Times New Roman" fo:font-size="11pt" style:font-size-asian="11pt" style:font-name-complex="Garamond1" style:font-size-complex="11pt"/>
    </style:style>
    <style:style style:name="P151" style:family="paragraph" style:parent-style-name="Heading_20_10">
      <style:paragraph-properties fo:margin-left="0.035cm" fo:margin-right="0cm" fo:margin-top="0.42cm" fo:margin-bottom="0.011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hyphenation-ladder-count="no-limit" style:page-number="auto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53" style:family="paragraph" style:parent-style-name="Standard" style:list-style-name="WW8Num8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4" style:family="paragraph" style:parent-style-name="Standard" style:list-style-name="L10">
      <style:paragraph-properties fo:margin-left="0.57cm" fo:margin-right="0cm" fo:margin-top="0.4cm" fo:margin-bottom="0.21cm" fo:line-height="100%" fo:text-align="justify" style:justify-single-word="false" fo:orphans="2" fo:widows="2" fo:hyphenation-ladder-count="no-limit" fo:text-indent="-0.64cm" style:auto-text-indent="false" fo:padding="0cm" fo:border="none" style:writing-mode="lr-tb">
        <style:tab-stops>
          <style:tab-stop style:position="0.748cm"/>
          <style:tab-stop style:position="0.804cm"/>
        </style:tab-stops>
      </style:paragraph-properties>
      <style:text-properties fo:color="#ff0000" style:font-name="Times New Roman" fo:font-size="11pt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L12">
      <style:paragraph-properties fo:margin-top="0cm" fo:margin-bottom="0.011cm">
        <style:tab-stops>
          <style:tab-stop style:position="0.753cm"/>
        </style:tab-stops>
      </style:paragraph-properties>
      <style:text-properties style:font-name="Times New Roman" fo:font-size="11pt" style:font-size-asian="11pt" style:font-name-complex="Garamond1" style:font-size-complex="11pt"/>
    </style:style>
    <style:style style:name="P156" style:family="paragraph" style:parent-style-name="Standard" style:list-style-name="WW8Num11">
      <style:paragraph-properties fo:margin-left="0.004cm" fo:margin-right="0cm" fo:text-align="justify" style:justify-single-word="false" fo:hyphenation-ladder-count="no-limit" fo:text-indent="-2.536cm" style:auto-text-indent="false" style:text-autospace="none">
        <style:tab-stops>
          <style:tab-stop style:position="0.004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7.493cm" fo:margin-right="0cm" fo:hyphenation-ladder-count="no-limit" fo:text-indent="1.249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8" style:family="paragraph" style:parent-style-name="Heading_20_1">
      <style:paragraph-properties fo:margin-left="0cm" fo:margin-right="0cm" fo:hyphenation-ladder-count="no-limit" fo:text-indent="0cm" style:auto-text-indent="false"/>
      <style:text-properties fo:font-variant="normal" fo:text-transform="none"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fo:hyphenate="false" fo:hyphenation-remain-char-count="2" fo:hyphenation-push-char-count="2"/>
    </style:style>
    <style:style style:name="P159" style:family="paragraph" style:parent-style-name="Heading_20_1">
      <style:paragraph-properties fo:margin-left="0cm" fo:margin-right="0cm" fo:hyphenation-ladder-count="no-limit" fo:text-indent="0cm" style:auto-text-indent="false"/>
      <style:text-properties style:use-window-font-color="true" style:font-name="Times New Roman" fo:font-size="10pt" style:font-size-asian="10pt" style:font-name-complex="Garamond1" style:font-size-complex="10pt" fo:hyphenate="false" fo:hyphenation-remain-char-count="2" fo:hyphenation-push-char-count="2"/>
    </style:style>
    <style:style style:name="P160" style:family="paragraph" style:parent-style-name="Heading_20_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5cm"/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161" style:family="paragraph" style:parent-style-name="Heading_20_1">
      <style:paragraph-properties loext:contextual-spacing="false" fo:margin-left="0cm" fo:margin-right="0cm" fo:margin-top="0.212cm" fo:margin-bottom="0.212cm" fo:hyphenation-ladder-count="no-limit" fo:text-indent="0cm" style:auto-text-indent="false">
        <style:tab-stops>
          <style:tab-stop style:position="0.9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2" style:family="paragraph" style:parent-style-name="Heading_20_1">
      <style:paragraph-properties fo:margin-left="1cm" fo:margin-right="0cm" fo:hyphenation-ladder-count="no-limit" fo:text-indent="-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3" style:family="paragraph" style:parent-style-name="Heading_20_1">
      <style:paragraph-properties loext:contextual-spacing="false" fo:margin-left="0.751cm" fo:margin-right="0cm" fo:margin-top="0.212cm" fo:margin-bottom="0.212cm" fo:hyphenation-ladder-count="no-limit" fo:text-indent="-0.75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4" style:family="paragraph" style:parent-style-name="Heading_20_1">
      <style:paragraph-properties fo:margin-left="0.501cm" fo:margin-right="0cm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65" style:family="paragraph" style:parent-style-name="Heading_20_1">
      <style:paragraph-properties loext:contextual-spacing="false" fo:margin-top="0.212cm" fo:margin-bottom="0.212cm" fo:hyphenation-ladder-count="no-limit">
        <style:tab-stops>
          <style:tab-stop style:position="0.748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6" style:family="paragraph" style:parent-style-name="Heading_20_1">
      <style:paragraph-properties loext:contextual-spacing="false" fo:margin-top="0.212cm" fo:margin-bottom="0.212cm" fo:hyphenation-ladder-count="no-limit">
        <style:tab-stops>
          <style:tab-stop style:position="0.78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7" style:family="paragraph" style:parent-style-name="Heading_20_1">
      <style:paragraph-properties loext:contextual-spacing="false" fo:margin-left="0.921cm" fo:margin-right="0cm" fo:margin-top="0.212cm" fo:margin-bottom="0.212cm" fo:hyphenation-ladder-count="no-limit" fo:text-indent="-0.921cm" style:auto-text-indent="false">
        <style:tab-stops>
          <style:tab-stop style:position="0.975cm"/>
        </style:tab-stops>
      </style:paragraph-properties>
      <style:text-properties style:font-name="Times New Roman" fo:hyphenate="false" fo:hyphenation-remain-char-count="2" fo:hyphenation-push-char-count="2"/>
    </style:style>
    <style:style style:name="P168" style:family="paragraph" style:parent-style-name="Heading_20_1">
      <style:paragraph-properties loext:contextual-spacing="false" fo:margin-left="0.783cm" fo:margin-right="0cm" fo:margin-top="0.212cm" fo:margin-bottom="0.212cm" fo:hyphenation-ladder-count="no-limit" fo:text-indent="-0.804cm" style:auto-text-indent="false"/>
      <style:text-properties style:font-name="Times New Roman" fo:hyphenate="false" fo:hyphenation-remain-char-count="2" fo:hyphenation-push-char-count="2"/>
    </style:style>
    <style:style style:name="P169" style:family="paragraph" style:parent-style-name="Heading_20_1" style:list-style-name="WW8Num2" style:master-page-name="">
      <style:paragraph-properties loext:contextual-spacing="false" fo:margin-left="0.843cm" fo:margin-right="0cm" fo:margin-top="0.212cm" fo:margin-bottom="0.212cm" fo:text-align="justify" style:justify-single-word="false" fo:orphans="2" fo:widows="2" fo:hyphenation-ladder-count="no-limit" fo:text-indent="-0.806cm" style:auto-text-indent="false" style:page-number="auto" style:writing-mode="lr-tb">
        <style:tab-stops>
          <style:tab-stop style:position="0.824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70" style:family="paragraph" style:parent-style-name="Heading_20_1">
      <style:paragraph-properties loext:contextual-spacing="false" fo:margin-left="0.741cm" fo:margin-right="0cm" fo:margin-top="0.212cm" fo:margin-bottom="0.212cm" fo:hyphenation-ladder-count="no-limit" fo:text-indent="-0.741cm" style:auto-text-indent="false">
        <style:tab-stops>
          <style:tab-stop style:position="0.808cm"/>
        </style:tab-stops>
      </style:paragraph-properties>
      <style:text-properties style:font-name="Times New Roman" fo:hyphenate="false" fo:hyphenation-remain-char-count="2" fo:hyphenation-push-char-count="2"/>
    </style:style>
    <style:style style:name="P171" style:family="paragraph" style:parent-style-name="Heading_20_2" style:list-style-name="WW8Num10">
      <style:paragraph-properties fo:hyphenation-ladder-count="no-limit">
        <style:tab-stops>
          <style:tab-stop style:position="0.751cm"/>
          <style:tab-stop style:position="1.2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2" style:family="paragraph" style:parent-style-name="Heading_20_2" style:list-style-name="WW8Num10">
      <style:paragraph-properties fo:hyphenation-ladder-count="no-limit">
        <style:tab-stops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173" style:family="paragraph" style:parent-style-name="Heading_20_2" style:list-style-name="WW8Num2">
      <style:paragraph-properties fo:margin-left="0cm" fo:margin-right="0cm" fo:margin-top="0cm" fo:margin-bottom="0.101cm" fo:hyphenation-ladder-count="no-limit" fo:text-indent="-0.76cm" style:auto-text-indent="false">
        <style:tab-stops>
          <style:tab-stop style:position="0.8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4" style:family="paragraph" style:parent-style-name="Heading_20_2" style:list-style-name="WW8Num2">
      <style:paragraph-properties fo:margin-left="0cm" fo:margin-right="0cm" fo:margin-top="0cm" fo:margin-bottom="0.101cm" fo:text-align="justify" style:justify-single-word="false" fo:orphans="2" fo:widows="2" fo:hyphenation-ladder-count="no-limit" fo:text-indent="0.87cm" style:auto-text-indent="false" style:writing-mode="lr-tb">
        <style:tab-stops>
          <style:tab-stop style:position="0.84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75" style:family="paragraph" style:parent-style-name="Heading_20_2" style:list-style-name="WW8Num2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0.84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76" style:family="paragraph" style:parent-style-name="Heading_20_2" style:list-style-name="WW8Num2">
      <style:paragraph-properties fo:margin-left="0cm" fo:margin-right="0cm" fo:margin-top="0cm" fo:margin-bottom="0cm" fo:text-align="justify" style:justify-single-word="false" fo:orphans="2" fo:widows="2" fo:hyphenation-ladder-count="no-limit" fo:text-indent="0.87cm" style:auto-text-indent="false" style:writing-mode="lr-tb">
        <style:tab-stops>
          <style:tab-stop style:position="0.84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77" style:family="paragraph" style:parent-style-name="Heading_20_2">
      <style:paragraph-properties loext:contextual-spacing="false" fo:margin-left="-0.947cm" fo:margin-right="0cm" fo:margin-top="0.21cm" fo:margin-bottom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78" style:family="paragraph" style:parent-style-name="Heading_20_2">
      <style:paragraph-properties loext:contextual-spacing="false" fo:margin-left="-0.711cm" fo:margin-right="0cm" fo:margin-top="0.212cm" fo:margin-bottom="0.212cm" fo:hyphenation-ladder-count="no-limit" fo:text-indent="0cm" style:auto-text-indent="false">
        <style:tab-stops>
          <style:tab-stop style:position="0.194cm"/>
          <style:tab-stop style:position="0.758cm"/>
        </style:tab-stops>
      </style:paragraph-properties>
      <style:text-properties style:font-name="Times New Roman" fo:hyphenate="false" fo:hyphenation-remain-char-count="2" fo:hyphenation-push-char-count="2"/>
    </style:style>
    <style:style style:name="P179" style:family="paragraph" style:parent-style-name="Heading_20_2">
      <style:paragraph-properties loext:contextual-spacing="false" fo:margin-left="0.039cm" fo:margin-right="0cm" fo:margin-top="0.212cm" fo:margin-bottom="0.212cm" fo:hyphenation-ladder-count="no-limit" fo:text-indent="-0.75cm" style:auto-text-indent="false">
        <style:tab-stops>
          <style:tab-stop style:position="0.018cm"/>
          <style:tab-stop style:position="0.74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0" style:family="paragraph" style:parent-style-name="Heading_20_2">
      <style:paragraph-properties loext:contextual-spacing="false" fo:margin-left="0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2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1" style:family="paragraph" style:parent-style-name="Heading_20_2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.67cm"/>
          <style:tab-stop style:position="1.074cm"/>
        </style:tab-stops>
      </style:paragraph-properties>
      <style:text-properties style:font-name="Times New Roman" fo:hyphenate="false" fo:hyphenation-remain-char-count="2" fo:hyphenation-push-char-count="2"/>
    </style:style>
    <style:style style:name="P182" style:family="paragraph" style:parent-style-name="Heading_20_2">
      <style:paragraph-properties fo:margin-left="0.011cm" fo:margin-right="0cm" fo:hyphenation-ladder-count="no-limit" fo:text-indent="-0.64cm" style:auto-text-indent="false">
        <style:tab-stops>
          <style:tab-stop style:position="0.80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3" style:family="paragraph" style:parent-style-name="Heading_20_2">
      <style:paragraph-properties fo:margin-left="0cm" fo:margin-right="0cm" fo:hyphenation-ladder-count="no-limit" fo:text-indent="-0.64cm" style:auto-text-indent="false">
        <style:tab-stops>
          <style:tab-stop style:position="0.80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4" style:family="paragraph" style:parent-style-name="Heading_20_2">
      <style:paragraph-properties fo:margin-left="0cm" fo:margin-right="0cm" fo:text-align="justify" style:justify-single-word="false" fo:hyphenation-ladder-count="no-limit" fo:text-indent="-0.751cm" style:auto-text-indent="false">
        <style:tab-stops>
          <style:tab-stop style:position="0.804cm"/>
          <style:tab-stop style:position="11.404cm"/>
        </style:tab-stops>
      </style:paragraph-properties>
      <style:text-properties fo:hyphenate="false" fo:hyphenation-remain-char-count="2" fo:hyphenation-push-char-count="2"/>
    </style:style>
    <style:style style:name="P185" style:family="paragraph" style:parent-style-name="Heading_20_2">
      <style:paragraph-properties loext:contextual-spacing="false" fo:margin-left="0.019cm" fo:margin-right="0cm" fo:margin-top="0.106cm" fo:margin-bottom="0cm" style:line-height-at-least="0.176cm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86" style:family="paragraph" style:parent-style-name="Heading_20_2">
      <style:paragraph-properties loext:contextual-spacing="false" fo:margin-left="0.019cm" fo:margin-right="0cm" fo:margin-top="0.106cm" fo:margin-bottom="0cm" style:line-height-at-least="0.176cm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7" style:family="paragraph" style:parent-style-name="Heading_20_2">
      <style:paragraph-properties loext:contextual-spacing="false" fo:margin-left="0.019cm" fo:margin-right="0cm" fo:margin-top="0.011cm" fo:margin-bottom="0.10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8" style:family="paragraph" style:parent-style-name="Heading_20_2" style:list-style-name="">
      <style:paragraph-properties fo:margin-left="0.019cm" fo:margin-right="0cm" fo:margin-top="0.011cm" fo:margin-bottom="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89" style:family="paragraph" style:parent-style-name="Heading_20_2">
      <style:paragraph-properties fo:margin-left="0.019cm" fo:margin-right="0cm" fo:hyphenation-ladder-count="no-limit" fo:text-indent="0cm" style:auto-text-indent="false">
        <style:tab-stops>
          <style:tab-stop style:position="0.80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0" style:family="paragraph" style:parent-style-name="Heading_20_2" style:list-style-name="WW8Num10">
      <style:paragraph-properties fo:hyphenation-ladder-count="no-limit" fo:background-color="transparent">
        <style:tab-stops>
          <style:tab-stop style:position="0.751cm"/>
          <style:tab-stop style:position="1cm"/>
        </style:tab-stops>
        <style:background-image/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91" style:family="paragraph" style:parent-style-name="Heading_20_2">
      <style:paragraph-properties loext:contextual-spacing="false" fo:margin-left="0.635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1.746cm"/>
          <style:tab-stop style:position="1.752cm"/>
          <style:tab-stop style:position="1.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2" style:family="paragraph" style:parent-style-name="Heading_20_2">
      <style:paragraph-properties loext:contextual-spacing="false" fo:margin-left="0.635cm" fo:margin-right="0cm" fo:margin-top="0cm" fo:margin-bottom="0cm" fo:hyphenation-ladder-count="no-limit" fo:text-indent="0cm" style:auto-text-indent="false">
        <style:tab-stops>
          <style:tab-stop style:position="1.094cm"/>
          <style:tab-stop style:position="1.7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3" style:family="paragraph" style:parent-style-name="Heading_20_2">
      <style:paragraph-properties loext:contextual-spacing="false" fo:margin-left="0.635cm" fo:margin-right="0cm" fo:margin-top="0cm" fo:margin-bottom="0cm" fo:hyphenation-ladder-count="no-limit" fo:text-indent="0cm" style:auto-text-indent="false">
        <style:tab-stops>
          <style:tab-stop style:position="1.27cm"/>
          <style:tab-stop style:position="1.7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4" style:family="paragraph" style:parent-style-name="Heading_20_2" style:list-style-name="WW8Num10">
      <style:paragraph-properties loext:contextual-spacing="false" fo:margin-left="1.012cm" fo:margin-right="0cm" fo:margin-top="0.106cm" fo:margin-bottom="0.212cm" fo:text-align="justify" style:justify-single-word="false" fo:orphans="2" fo:widows="2" fo:hyphenation-ladder-count="no-limit" fo:text-indent="-0.995cm" style:auto-text-indent="false" fo:background-color="transparent" style:writing-mode="lr-tb">
        <style:tab-stops>
          <style:tab-stop style:position="0.995cm"/>
          <style:tab-stop style:position="1.048cm"/>
          <style:tab-stop style:position="1.101cm"/>
          <style:tab-stop style:position="1.251cm"/>
        </style:tab-stops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95" style:family="paragraph" style:parent-style-name="Heading_20_2" style:list-style-name="WW8Num10" style:master-page-name="">
      <style:paragraph-properties fo:margin-left="0.882cm" fo:margin-right="0cm" fo:margin-top="0.106cm" fo:margin-bottom="0.212cm" fo:text-align="justify" style:justify-single-word="false" fo:orphans="2" fo:widows="2" fo:hyphenation-ladder-count="no-limit" fo:text-indent="-0.863cm" style:auto-text-indent="false" style:page-number="auto" style:writing-mode="lr-tb">
        <style:tab-stops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196" style:family="paragraph" style:parent-style-name="Heading_20_2" style:list-style-name="WW8Num10">
      <style:paragraph-properties fo:margin-top="0.106cm" fo:margin-bottom="0.212cm" fo:text-align="justify" style:justify-single-word="false" fo:orphans="2" fo:widows="2" fo:hyphenation-ladder-count="no-limit" style:writing-mode="lr-tb">
        <style:tab-stops>
          <style:tab-stop style:position="0.67cm"/>
        </style:tab-stops>
      </style:paragraph-properties>
      <style:text-properties style:use-window-font-color="true" style:font-name="Times New Roman" fo:font-size="11pt" style:font-size-asian="11pt" style:language-asian="pl" style:country-asian="PL" style:font-name-complex="Garamond1" style:font-size-complex="11pt" fo:hyphenate="false" fo:hyphenation-remain-char-count="2" fo:hyphenation-push-char-count="2"/>
    </style:style>
    <style:style style:name="P197" style:family="paragraph" style:parent-style-name="Heading_20_2" style:list-style-name="WW8Num10">
      <style:paragraph-properties loext:contextual-spacing="false" fo:margin-top="0.106cm" fo:margin-bottom="0.212cm" fo:text-align="justify" style:justify-single-word="false" fo:orphans="2" fo:widows="2" fo:hyphenation-ladder-count="no-limit" style:writing-mode="lr-tb">
        <style:tab-stops>
          <style:tab-stop style:position="0.855cm"/>
        </style:tab-stops>
      </style:paragraph-properties>
      <style:text-properties style:font-name="Times New Roman" fo:hyphenate="false" fo:hyphenation-remain-char-count="2" fo:hyphenation-push-char-count="2"/>
    </style:style>
    <style:style style:name="P198" style:family="paragraph" style:parent-style-name="Heading_20_2" style:list-style-name="WW8Num10">
      <style:paragraph-properties fo:margin-left="1.27cm" fo:margin-right="0cm" fo:hyphenation-ladder-count="no-limit" fo:text-indent="-1.27cm" style:auto-text-indent="fals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199" style:family="paragraph" style:parent-style-name="Heading_20_2" style:list-style-name="WW8Num10">
      <style:paragraph-properties loext:contextual-spacing="false" fo:margin-left="0.937cm" fo:margin-right="0cm" fo:margin-top="0.106cm" fo:margin-bottom="0.212cm" fo:text-align="justify" style:justify-single-word="false" fo:orphans="2" fo:widows="2" fo:hyphenation-ladder-count="no-limit" fo:text-indent="-0.96cm" style:auto-text-indent="false" style:writing-mode="lr-tb">
        <style:tab-stops>
          <style:tab-stop style:position="0.863cm"/>
        </style:tab-stops>
      </style:paragraph-properties>
      <style:text-properties style:font-name="Times New Roman" fo:hyphenate="false" fo:hyphenation-remain-char-count="2" fo:hyphenation-push-char-count="2"/>
    </style:style>
    <style:style style:name="P200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201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0.81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2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203" style:family="paragraph" style:parent-style-name="Heading_20_2">
      <style:paragraph-properties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color="#00ae00" style:font-name="Times New Roman" fo:hyphenate="false" fo:hyphenation-remain-char-count="2" fo:hyphenation-push-char-count="2"/>
    </style:style>
    <style:style style:name="P204" style:family="paragraph" style:parent-style-name="Heading_20_2">
      <style:paragraph-properties loext:contextual-spacing="false" fo:margin-left="0.035cm" fo:margin-right="0cm" fo:margin-top="0.212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1cm"/>
          <style:tab-stop style:position="0.97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5" style:family="paragraph" style:parent-style-name="Heading_20_2" style:list-style-name="WW8Num3" style:master-page-name="">
      <style:paragraph-properties loext:contextual-spacing="false" fo:margin-left="0.831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9cm"/>
          <style:tab-stop style:position="1.905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206" style:family="paragraph" style:parent-style-name="Heading_20_2" style:list-style-name="" style:master-page-name="">
      <style:paragraph-properties loext:contextual-spacing="false" fo:margin-left="0.034cm" fo:margin-right="0cm" fo:margin-top="0.106cm" fo:margin-bottom="0.212cm" fo:text-align="justify" style:justify-single-word="false" fo:orphans="2" fo:widows="2" fo:hyphenation-ladder-count="no-limit" fo:text-indent="-0.034cm" style:auto-text-indent="false" style:page-number="auto" style:writing-mode="lr-tb">
        <style:tab-stops>
          <style:tab-stop style:position="0.016cm"/>
          <style:tab-stop style:position="0.021cm"/>
          <style:tab-stop style:position="0.023cm"/>
          <style:tab-stop style:position="0.938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7" style:family="paragraph" style:parent-style-name="Heading_20_2" style:list-style-name="">
      <style:paragraph-properties loext:contextual-spacing="false" fo:margin-left="0.034cm" fo:margin-right="0cm" fo:margin-top="0.106cm" fo:margin-bottom="0.212cm" fo:text-align="justify" style:justify-single-word="false" fo:orphans="2" fo:widows="2" fo:hyphenation-ladder-count="no-limit" fo:text-indent="-0.034cm" style:auto-text-indent="false" style:writing-mode="lr-tb">
        <style:tab-stops>
          <style:tab-stop style:position="0.016cm"/>
          <style:tab-stop style:position="0.021cm"/>
          <style:tab-stop style:position="0.023cm"/>
          <style:tab-stop style:position="0.938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08" style:family="paragraph" style:parent-style-name="Heading_20_2" style:list-style-name="">
      <style:paragraph-properties fo:margin-top="0.109cm" fo:margin-bottom="0.109cm" fo:text-align="justify" style:justify-single-word="false" fo:orphans="2" fo:widows="2" fo:hyphenation-ladder-count="no-limit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9" style:family="paragraph" style:parent-style-name="Heading_20_2" style:list-style-name="">
      <style:paragraph-properties fo:margin-top="0.011cm" fo:margin-bottom="0.109cm" fo:text-align="justify" style:justify-single-word="false" fo:orphans="2" fo:widows="2" fo:hyphenation-ladder-count="no-limit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0" style:family="paragraph" style:parent-style-name="Heading_20_2" style:list-style-name="L11" style:master-page-name="">
      <style:paragraph-properties fo:margin-top="0cm" fo:margin-bottom="0cm" fo:text-align="justify" style:justify-single-word="false" fo:orphans="2" fo:widows="2" fo:hyphenation-ladder-count="no-limit" style:page-number="auto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1" style:family="paragraph" style:parent-style-name="Heading_20_2" style:list-style-name="L11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2" style:family="paragraph" style:parent-style-name="Heading_20_2">
      <style:paragraph-properties loext:contextual-spacing="false" fo:margin-left="0.053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213" style:family="paragraph" style:parent-style-name="Heading_20_2">
      <style:paragraph-properties fo:margin-left="-0.018cm" fo:margin-right="0cm" fo:hyphenation-ladder-count="no-limit" fo:text-indent="0cm" style:auto-text-indent="false">
        <style:tab-stops>
          <style:tab-stop style:position="0.76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4" style:family="paragraph" style:parent-style-name="Heading_20_2" style:list-style-name="" style:master-page-name="">
      <style:paragraph-properties fo:margin-left="0.854cm" fo:margin-right="0cm" fo:margin-top="0.106cm" fo:margin-bottom="0.212cm" fo:text-align="justify" style:justify-single-word="false" fo:orphans="2" fo:widows="2" fo:hyphenation-ladder-count="no-limit" fo:text-indent="-0.838cm" style:auto-text-indent="false" style:page-number="auto" style:writing-mode="lr-tb">
        <style:tab-stops>
          <style:tab-stop style:position="0.73cm"/>
          <style:tab-stop style:position="0.84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5" style:family="paragraph" style:parent-style-name="Heading_20_2">
      <style:paragraph-properties fo:margin-left="0.824cm" fo:margin-right="0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6" style:family="paragraph" style:parent-style-name="Heading_20_2">
      <style:paragraph-properties fo:margin-left="0.041cm" fo:margin-right="0cm" fo:hyphenation-ladder-count="no-limit" fo:text-indent="0cm" style:auto-text-indent="false">
        <style:tab-stops>
          <style:tab-stop style:position="0.764cm"/>
          <style:tab-stop style:position="1.25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7" style:family="paragraph" style:parent-style-name="Text_20_body" style:list-style-name="L1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18" style:family="paragraph" style:parent-style-name="Text_20_body" style:list-style-name="L2">
      <style:paragraph-properties fo:margin-left="0cm" fo:margin-right="0cm" fo:margin-top="0.199cm" fo:margin-bottom="0.21cm" fo:hyphenation-ladder-count="no-limit" fo:text-indent="0cm" style:auto-text-indent="false">
        <style:tab-stops>
          <style:tab-stop style:position="0.827cm"/>
          <style:tab-stop style:position="3.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219" style:family="paragraph" style:parent-style-name="Text_20_body" style:list-style-name="L2" style:master-page-name="">
      <style:paragraph-properties fo:margin-left="0.813cm" fo:margin-right="0cm" fo:margin-top="0.199cm" fo:margin-bottom="0.21cm" fo:orphans="2" fo:widows="2" fo:hyphenation-ladder-count="no-limit" fo:text-indent="0cm" style:auto-text-indent="false" style:page-number="auto" style:writing-mode="lr-tb">
        <style:tab-stops>
          <style:tab-stop style:position="0.827cm"/>
          <style:tab-stop style:position="1.286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220" style:family="paragraph" style:parent-style-name="Text_20_body" style:list-style-name="WW8Num6">
      <style:paragraph-properties loext:contextual-spacing="false" fo:margin-left="1.259cm" fo:margin-right="0cm" fo:margin-top="0cm" fo:margin-bottom="0cm" fo:text-align="justify" style:justify-single-word="false" fo:hyphenation-ladder-count="no-limit" fo:text-indent="-0.508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1" style:family="paragraph" style:parent-style-name="Text_20_body" style:list-style-name="WW8Num6">
      <style:paragraph-properties loext:contextual-spacing="false" fo:margin-left="1.259cm" fo:margin-right="0cm" fo:margin-top="0cm" fo:margin-bottom="0.101cm" fo:text-align="justify" style:justify-single-word="false" fo:hyphenation-ladder-count="no-limit" fo:text-indent="-0.508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2" style:family="paragraph" style:parent-style-name="Text_20_body" style:list-style-name="L9">
      <style:paragraph-properties fo:margin-left="0.019cm" fo:margin-right="0cm" fo:margin-top="0.106cm" fo:margin-bottom="0cm" fo:line-height="100%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23" style:family="paragraph" style:parent-style-name="Text_20_body" style:list-style-name="WW8Num3">
      <style:paragraph-properties loext:contextual-spacing="false" fo:margin-left="0.831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9cm"/>
          <style:tab-stop style:position="1.905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224" style:family="paragraph" style:parent-style-name="Text_20_body" style:list-style-name="WW8Num7">
      <style:paragraph-properties loext:contextual-spacing="false" fo:margin-left="2cm" fo:margin-right="0cm" fo:margin-top="0cm" fo:margin-bottom="0cm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Times New Roman" fo:hyphenate="false" fo:hyphenation-remain-char-count="2" fo:hyphenation-push-char-count="2"/>
    </style:style>
    <style:style style:name="P225" style:family="paragraph" style:parent-style-name="Text_20_body" style:list-style-name="WW8Num7">
      <style:paragraph-properties loext:contextual-spacing="false" fo:margin-left="2cm" fo:margin-right="0cm" fo:margin-top="0cm" fo:margin-bottom="0cm" fo:text-align="justify" style:justify-single-word="false" fo:hyphenation-ladder-count="no-limit" fo:text-indent="-0.63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26" style:family="paragraph" style:parent-style-name="Text_20_body" style:list-style-name="WW8Num7">
      <style:paragraph-properties loext:contextual-spacing="false" fo:margin-left="2cm" fo:margin-right="0cm" fo:margin-top="0cm" fo:margin-bottom="0cm" fo:text-align="justify" style:justify-single-word="false" fo:hyphenation-ladder-count="no-limit" fo:text-indent="-0.63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227" style:family="paragraph" style:parent-style-name="Text_20_body" style:list-style-name="L11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8" style:family="paragraph" style:parent-style-name="Text_20_body" style:list-style-name="L13">
      <style:paragraph-properties fo:margin-left="0.035cm" fo:margin-right="0cm" fo:margin-top="0.12cm" fo:margin-bottom="0.2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29" style:family="paragraph" style:parent-style-name="Text_20_body" style:list-style-name="L13" style:master-page-name="">
      <style:paragraph-properties fo:margin-left="0.854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30" style:family="paragraph" style:parent-style-name="Normalny_20__28_Web_29_" style:list-style-name="WW8Num50" style:master-page-name="">
      <style:paragraph-properties fo:margin-left="0.771cm" fo:margin-right="0cm" fo:margin-top="0cm" fo:margin-bottom="0.199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name-complex="Calibri" style:font-size-complex="11pt" fo:hyphenate="true" fo:hyphenation-remain-char-count="2" fo:hyphenation-push-char-count="2"/>
    </style:style>
    <style:style style:name="P231" style:family="paragraph" style:parent-style-name="Normalny_20__28_Web_29_" style:list-style-name="WW8Num50" style:master-page-name="">
      <style:paragraph-properties fo:margin-left="0.811cm" fo:margin-right="0cm" fo:margin-top="0.3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074cm"/>
          <style:tab-stop style:position="1.559cm"/>
        </style:tab-stops>
      </style:paragraph-properties>
      <style:text-properties style:use-window-font-color="true" style:font-name="Times New Roman" fo:hyphenate="true" fo:hyphenation-remain-char-count="2" fo:hyphenation-push-char-count="2"/>
    </style:style>
    <style:style style:name="P232" style:family="paragraph" style:parent-style-name="Normalny_20__28_Web_29_" style:list-style-name="WW8Num50" style:master-page-name="">
      <style:paragraph-properties fo:margin-left="0.847cm" fo:margin-right="0cm" fo:margin-top="0.3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058cm"/>
          <style:tab-stop style:position="1.094cm"/>
        </style:tab-stops>
      </style:paragraph-properties>
      <style:text-properties style:use-window-font-color="true" style:font-name="Times New Roman" fo:hyphenate="true" fo:hyphenation-remain-char-count="2" fo:hyphenation-push-char-count="2"/>
    </style:style>
    <style:style style:name="P233" style:family="paragraph" style:parent-style-name="Normalny_20__28_Web_29_" style:list-style-name="WW8Num50">
      <style:paragraph-properties fo:margin-left="0.81cm" fo:margin-right="0cm" fo:margin-top="0.3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58cm"/>
          <style:tab-stop style:position="1.074cm"/>
        </style:tab-stops>
      </style:paragraph-properties>
      <style:text-properties style:use-window-font-color="true" style:font-name="Times New Roman" fo:hyphenate="true" fo:hyphenation-remain-char-count="2" fo:hyphenation-push-char-count="2"/>
    </style:style>
    <style:style style:name="P234" style:family="paragraph" style:parent-style-name="Normalny_20__28_Web_29_" style:list-style-name="WW8Num50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8cm"/>
        </style:tab-stops>
      </style:paragraph-properties>
      <style:text-properties style:use-window-font-color="true" style:font-name="Times New Roman" fo:font-size="11pt" fo:font-weight="normal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235" style:family="paragraph" style:parent-style-name="Default" style:list-style-name="L3">
      <style:paragraph-properties fo:margin-left="0cm" fo:margin-right="0cm" fo:margin-top="0cm" fo:margin-bottom="0.026cm" fo:text-align="justify" style:justify-single-word="false" fo:hyphenation-ladder-count="no-limit" fo:text-indent="0cm" style:auto-text-indent="false">
        <style:tab-stops>
          <style:tab-stop style:position="0.73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6" style:family="paragraph" style:parent-style-name="Default" style:list-style-name="L3">
      <style:paragraph-properties fo:margin-left="0cm" fo:margin-right="0cm" fo:margin-top="0cm" fo:margin-bottom="0.026cm" fo:text-align="justify" style:justify-single-word="false" fo:hyphenation-ladder-count="no-limit" fo:text-indent="0cm" style:auto-text-indent="false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7" style:family="paragraph" style:parent-style-name="Default" style:list-style-name="L6">
      <style:paragraph-properties fo:margin-left="0cm" fo:margin-right="0cm" fo:margin-top="0.212cm" fo:margin-bottom="0.026cm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238" style:family="paragraph" style:parent-style-name="Default" style:list-style-name="L6">
      <style:paragraph-properties fo:margin-left="0cm" fo:margin-right="0cm" fo:margin-top="0.212cm" fo:margin-bottom="0.026cm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39" style:family="paragraph" style:parent-style-name="Default" style:list-style-name="L6" style:master-page-name="">
      <style:paragraph-properties loext:contextual-spacing="false" fo:margin-left="0cm" fo:margin-right="0cm" fo:margin-top="0.21cm" fo:margin-bottom="0.101cm" style:line-height-at-least="0.176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240" style:family="paragraph" style:parent-style-name="Default" style:list-style-name="L6">
      <style:paragraph-properties loext:contextual-spacing="false" fo:margin-left="0cm" fo:margin-right="0cm" fo:margin-top="0.21cm" fo:margin-bottom="0.101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41" style:family="paragraph" style:parent-style-name="Default" style:list-style-name="L3" style:master-page-name="">
      <style:paragraph-properties fo:margin-left="0.018cm" fo:margin-right="0cm" fo:margin-top="0cm" fo:margin-bottom="0.026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42" style:family="paragraph" style:parent-style-name="Default" style:list-style-name="L3">
      <style:paragraph-properties fo:margin-left="0.018cm" fo:margin-right="0cm" fo:margin-top="0cm" fo:margin-bottom="0.02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43" style:family="paragraph" style:parent-style-name="Default" style:list-style-name="L4">
      <style:paragraph-properties loext:contextual-spacing="false" fo:margin-left="0.501cm" fo:margin-right="0cm" fo:margin-top="0.106cm" fo:margin-bottom="0.032cm" fo:text-align="justify" style:justify-single-word="false" fo:hyphenation-ladder-count="no-limit" fo:text-indent="-0.501cm" style:auto-text-indent="false">
        <style:tab-stops>
          <style:tab-stop style:position="0.5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44" style:family="paragraph" style:parent-style-name="Default" style:list-style-name="L5">
      <style:paragraph-properties fo:margin-left="0.501cm" fo:margin-right="0cm" fo:margin-top="0.212cm" fo:margin-bottom="0.026cm" fo:text-align="justify" style:justify-single-word="false" fo:hyphenation-ladder-count="no-limit" fo:text-indent="-0.501cm" style:auto-text-indent="false">
        <style:tab-stops>
          <style:tab-stop style:position="0.5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45" style:family="paragraph" style:parent-style-name="Default" style:list-style-name="L5">
      <style:paragraph-properties fo:margin-left="0.501cm" fo:margin-right="0cm" fo:margin-top="0.212cm" fo:margin-bottom="0.026cm" fo:text-align="justify" style:justify-single-word="false" fo:hyphenation-ladder-count="no-limit" fo:text-indent="-0.501cm" style:auto-text-indent="false">
        <style:tab-stops>
          <style:tab-stop style:position="0.506cm"/>
        </style:tab-stops>
      </style:paragraph-properties>
      <style:text-properties style:font-name="Times New Roman" fo:hyphenate="false" fo:hyphenation-remain-char-count="2" fo:hyphenation-push-char-count="2"/>
    </style:style>
    <style:style style:name="P246" style:family="paragraph" style:parent-style-name="Default" style:list-style-name="L7">
      <style:paragraph-properties fo:margin-top="0.212cm" fo:margin-bottom="0cm" fo:text-align="justify" style:justify-single-word="false" fo:hyphenation-ladder-count="no-limit">
        <style:tab-stops>
          <style:tab-stop style:position="0.552cm"/>
        </style:tab-stops>
      </style:paragraph-properties>
      <style:text-properties style:font-name="Times New Roman" fo:hyphenate="false" fo:hyphenation-remain-char-count="2" fo:hyphenation-push-char-count="2"/>
    </style:style>
    <style:style style:name="P247" style:family="paragraph" style:parent-style-name="Default" style:list-style-name="L6">
      <style:paragraph-properties fo:margin-top="0.212cm" fo:margin-bottom="0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style:font-name="Times New Roman" fo:hyphenate="false" fo:hyphenation-remain-char-count="2" fo:hyphenation-push-char-count="2"/>
    </style:style>
    <style:style style:name="P248" style:family="paragraph" style:parent-style-name="Default" style:list-style-name="L6">
      <style:paragraph-properties fo:margin-left="0cm" fo:margin-right="0cm" fo:margin-top="0.212cm" fo:margin-bottom="0cm" style:line-height-at-least="0.176cm" fo:text-align="justify" style:justify-single-word="false" fo:hyphenation-ladder-count="no-limit" fo:text-indent="-0.64cm" style:auto-text-indent="false">
        <style:tab-stops>
          <style:tab-stop style:position="0.235cm"/>
          <style:tab-stop style:position="0.499cm"/>
        </style:tab-stops>
      </style:paragraph-properties>
      <style:text-properties style:use-window-font-color="true" style:font-name="Times New Roman" fo:font-weight="normal" style:font-weight-asian="normal" style:font-weight-complex="normal" fo:hyphenate="false" fo:hyphenation-remain-char-count="2" fo:hyphenation-push-char-count="2"/>
    </style:style>
    <style:style style:name="P249" style:family="paragraph" style:parent-style-name="Default" style:list-style-name="L6">
      <style:paragraph-properties fo:margin-left="0cm" fo:margin-right="0cm" fo:margin-top="0.212cm" fo:margin-bottom="0cm" style:line-height-at-least="0.176cm" fo:text-align="start" style:justify-single-word="false" fo:hyphenation-ladder-count="no-limit" fo:text-indent="-0.64cm" style:auto-text-indent="false">
        <style:tab-stops>
          <style:tab-stop style:position="0.235cm"/>
          <style:tab-stop style:position="0.499cm"/>
          <style:tab-stop style:position="1.207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50" style:family="paragraph" style:parent-style-name="Default" style:list-style-name="L6">
      <style:paragraph-properties loext:contextual-spacing="false" fo:margin-top="0.21cm" fo:margin-bottom="0.101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51" style:family="paragraph" style:parent-style-name="Default" style:list-style-name="L8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44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52" style:family="paragraph" style:parent-style-name="Default" style:list-style-name="L8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1pt" style:font-size-asian="11pt" style:font-name-complex="Garamond1"/>
    </style:style>
    <style:style style:name="T4" style:family="text">
      <style:text-properties style:use-window-font-color="true" fo:font-size="11pt" style:font-size-asian="11pt" style:font-name-complex="Garamond1" style:font-size-complex="11pt"/>
    </style:style>
    <style:style style:name="T5" style:family="text">
      <style:text-properties style:use-window-font-color="true" fo:font-size="11pt" style:font-size-asian="11pt" style:font-name-complex="Garamond1" style:font-size-complex="11pt" style:font-style-complex="normal"/>
    </style:style>
    <style:style style:name="T6" style:family="text">
      <style:text-properties style:use-window-font-color="true" fo:font-size="11pt" fo:font-weight="bold" style:font-size-asian="11pt" style:font-weight-asian="bold" style:font-name-complex="Garamond1" style:font-size-complex="11pt"/>
    </style:style>
    <style:style style:name="T7" style:family="text">
      <style:text-properties style:use-window-font-color="true" fo:font-size="11pt" fo:font-weight="bold" style:font-size-asian="11pt" style:font-weight-asian="bold" style:font-name-complex="Garamond1" style:font-size-complex="11pt" style:font-weight-complex="bold"/>
    </style:style>
    <style:style style:name="T8" style:family="text">
      <style:text-properties style:use-window-font-color="true" fo:font-size="11pt" fo:font-weight="bold" style:font-name-asian="Garamond1" style:font-size-asian="11pt" style:font-weight-asian="bold" style:font-name-complex="Garamond1" style:font-size-complex="11pt"/>
    </style:style>
    <style:style style:name="T9" style:family="text">
      <style:text-properties style:use-window-font-color="true" fo:font-size="11pt" fo:font-weight="bold" style:font-name-asian="TimesNewRoman" style:font-size-asian="11pt" style:font-weight-asian="bold" style:font-name-complex="Garamond1" style:font-size-complex="11pt"/>
    </style:style>
    <style:style style:name="T10" style:family="text">
      <style:text-properties style:use-window-font-color="true" fo:font-size="11pt" fo:font-weight="bold" style:font-name-asian="Garamond-Bold" style:font-size-asian="11pt" style:font-weight-asian="bold" style:font-name-complex="Garamond1" style:font-size-complex="11pt" style:font-weight-complex="bold"/>
    </style:style>
    <style:style style:name="T11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normal"/>
    </style:style>
    <style:style style:name="T12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use-window-font-color="true" fo:font-size="11pt" fo:font-weight="normal" style:font-size-asian="11pt" style:font-weight-asian="normal" style:font-name-complex="Garamond1" style:font-size-complex="11pt" style:font-weight-complex="normal"/>
    </style:style>
    <style:style style:name="T14" style:family="text">
      <style:text-properties style:use-window-font-color="true" fo:font-size="11pt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use-window-font-color="true" fo:font-size="11pt" fo:font-weight="normal" style:font-name-asian="Garamond-Bold" style:font-size-asian="11pt" style:font-weight-asian="normal" style:font-name-complex="Garamond1" style:font-size-complex="11pt" style:font-weight-complex="normal"/>
    </style:style>
    <style:style style:name="T16" style:family="text">
      <style:text-properties style:use-window-font-color="true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17" style:family="text">
      <style:text-properties style:use-window-font-color="true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style:use-window-font-color="true" fo:font-size="11pt" fo:font-style="normal" style:font-size-asian="11pt" style:font-style-asian="normal" style:font-name-complex="Garamond1" style:font-size-complex="11pt" style:font-style-complex="normal"/>
    </style:style>
    <style:style style:name="T19" style:family="text">
      <style:text-properties style:use-window-font-color="true" fo:font-size="11pt" fo:font-style="normal" fo:font-weight="bold" style:font-size-asian="11pt" style:font-style-asian="normal" style:font-weight-asian="bold" style:font-name-complex="Garamond1" style:font-size-complex="11pt" style:font-style-complex="normal"/>
    </style:style>
    <style:style style:name="T20" style:family="text">
      <style:text-properties style:use-window-font-color="true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21" style:family="text">
      <style:text-properties style:use-window-font-color="true" fo:font-size="11pt" style:font-name-asian="Garamond1" style:font-size-asian="11pt" style:font-name-complex="Garamond1" style:font-size-complex="11pt"/>
    </style:style>
    <style:style style:name="T22" style:family="text">
      <style:text-properties style:use-window-font-color="true" fo:font-size="11pt" style:font-name-asian="TimesNewRoman" style:font-size-asian="11pt" style:font-name-complex="Garamond1" style:font-size-complex="11pt"/>
    </style:style>
    <style:style style:name="T23" style:family="text">
      <style:text-properties style:use-window-font-color="true" fo:font-size="11pt" fo:letter-spacing="0.002cm" style:font-size-asian="11pt" style:font-name-complex="Garamond1" style:font-size-complex="11pt"/>
    </style:style>
    <style:style style:name="T24" style:family="text">
      <style:text-properties style:use-window-font-color="true" fo:font-size="11pt" fo:letter-spacing="-0.004cm" style:font-size-asian="11pt" style:font-name-complex="Garamond1" style:font-size-complex="11pt"/>
    </style:style>
    <style:style style:name="T25" style:family="text">
      <style:text-properties style:use-window-font-color="true" fo:font-size="11pt" fo:letter-spacing="-0.002cm" style:font-size-asian="11pt" style:font-name-complex="Garamond1" style:font-size-complex="11pt"/>
    </style:style>
    <style:style style:name="T26" style:family="text">
      <style:text-properties style:use-window-font-color="true" fo:font-size="11pt" fo:letter-spacing="-0.005cm" style:font-size-asian="11pt" style:font-name-complex="Garamond1" style:font-size-complex="11pt"/>
    </style:style>
    <style:style style:name="T27" style:family="text">
      <style:text-properties style:use-window-font-color="true" fo:font-size="11pt" fo:letter-spacing="0.004cm" style:font-size-asian="11pt" style:font-name-complex="Garamond1" style:font-size-complex="11pt"/>
    </style:style>
    <style:style style:name="T28" style:family="text">
      <style:text-properties style:use-window-font-color="true" fo:font-size="11pt" fo:letter-spacing="0.007cm" style:font-size-asian="11pt" style:font-name-complex="Garamond1" style:font-size-complex="11pt"/>
    </style:style>
    <style:style style:name="T29" style:family="text">
      <style:text-properties style:use-window-font-color="true" fo:font-size="11pt" style:font-name-asian="Garamond-Bold" style:font-size-asian="11pt" style:font-name-complex="Garamond1" style:font-size-complex="11pt"/>
    </style:style>
    <style:style style:name="T30" style:family="text">
      <style:text-properties style:use-window-font-color="true" fo:font-size="11pt" style:font-name-asian="Garamond-Bold" style:font-size-asian="11pt" style:font-name-complex="Garamond1" style:font-size-complex="11pt" style:font-weight-complex="bold"/>
    </style:style>
    <style:style style:name="T31" style:family="text">
      <style:text-properties style:use-window-font-color="true" fo:font-size="11pt" style:font-name-asian="SimSun1" style:font-size-asian="11pt" style:font-name-complex="Garamond1" style:font-size-complex="11pt"/>
    </style:style>
    <style:style style:name="T32" style:family="text">
      <style:text-properties style:use-window-font-color="true" fo:font-size="11pt" fo:background-color="transparent" style:font-size-asian="11pt" style:font-name-complex="Garamond1" style:font-size-complex="11pt"/>
    </style:style>
    <style:style style:name="T33" style:family="text">
      <style:text-properties style:use-window-font-color="true" fo:font-size="11pt" fo:background-color="transparent" style:font-name-asian="TimesNewRoman" style:font-size-asian="11pt" style:font-name-complex="Garamond1" style:font-size-complex="11pt"/>
    </style:style>
    <style:style style:name="T34" style:family="text">
      <style:text-properties style:use-window-font-color="true" fo:font-size="11pt" style:text-underline-style="none" style:font-size-asian="11pt" style:font-size-complex="11pt"/>
    </style:style>
    <style:style style:name="T35" style:family="text">
      <style:text-properties style:use-window-font-color="true" fo:font-size="10pt" fo:font-style="italic" style:font-name-asian="Arial Unicode MS" style:font-size-asian="10pt" style:font-style-asian="italic" style:font-name-complex="Garamond1" style:font-size-complex="10pt" style:font-style-complex="italic"/>
    </style:style>
    <style:style style:name="T36" style:family="text">
      <style:text-properties style:use-window-font-color="true" style:font-name-complex="Garamond1"/>
    </style:style>
    <style:style style:name="T37" style:family="text">
      <style:text-properties style:use-window-font-color="true" style:font-name="Times New Roman"/>
    </style:style>
    <style:style style:name="T38" style:family="text">
      <style:text-properties style:use-window-font-color="true" style:font-name="Times New Roman" fo:font-size="11pt" style:font-size-asian="11pt" style:font-name-complex="Garamond1" style:font-size-complex="11pt"/>
    </style:style>
    <style:style style:name="T39" style:family="text">
      <style:text-properties style:use-window-font-color="true" style:font-name="Times New Roman" fo:font-size="11pt" style:font-size-asian="11pt" style:font-size-complex="11pt"/>
    </style:style>
    <style:style style:name="T40" style:family="text"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41" style:family="text"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/>
    </style:style>
    <style:style style:name="T42" style:family="text"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43" style:family="text">
      <style:text-properties style:use-window-font-color="true" style:font-name="Times New Roman" fo:font-size="11pt" style:font-name-asian="SimSun1" style:font-size-asian="11pt" style:font-name-complex="Garamond1" style:font-size-complex="11pt"/>
    </style:style>
    <style:style style:name="T44" style:family="text">
      <style:text-properties fo:font-variant="normal" fo:text-transform="none" style:use-window-font-color="true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45" style:family="text">
      <style:text-properties fo:font-variant="normal" fo:text-transform="none" style:use-window-font-color="true" fo:font-size="11pt" fo:letter-spacing="normal" fo:font-style="normal" style:text-underline-style="none" fo:font-weight="normal" style:font-size-asian="11pt" style:font-size-complex="11pt"/>
    </style:style>
    <style:style style:name="T46" style:family="text">
      <style:text-properties fo:font-variant="normal" fo:text-transform="none" style:use-window-font-color="true" style:text-line-through-style="none" fo:font-size="10.5pt" fo:letter-spacing="normal" fo:font-style="normal" style:text-underline-style="none" fo:font-weight="normal" style:text-blinking="false"/>
    </style:style>
    <style:style style:name="T47" style:family="text"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48" style:family="text">
      <style:text-properties fo:font-variant="normal" fo:text-transform="none" style:use-window-font-color="true" fo:letter-spacing="normal" fo:font-style="normal" fo:font-weight="normal" style:font-name-asian="SimSun1" style:font-weight-asian="normal" style:font-name-complex="Garamond1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1pt" fo:letter-spacing="normal" fo:font-style="normal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0pt" fo:letter-spacing="normal" fo:font-style="normal" fo:font-weight="normal" style:font-name-asian="SimSun1" style:font-size-asian="10pt" style:font-weight-asian="normal" style:font-name-complex="Garamond1" style:font-size-complex="10pt" style:font-style-complex="normal" style:font-weight-complex="normal"/>
    </style:style>
    <style:style style:name="T52" style:family="text">
      <style:text-properties fo:font-variant="normal" fo:text-transform="none" fo:color="#000000" fo:font-style="italic" fo:font-weight="normal" style:font-style-asian="italic" style:font-weight-asian="normal" style:font-name-complex="Times New Roman"/>
    </style:style>
    <style:style style:name="T53" style:family="text">
      <style:text-properties fo:font-variant="normal" fo:text-transform="none" fo:color="#000000" fo:font-size="11pt" fo:letter-spacing="normal" fo:font-style="normal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6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57" style:family="text">
      <style:text-properties fo:font-variant="normal" fo:text-transform="none" fo:color="#212121" fo:font-size="11pt" fo:letter-spacing="normal" fo:font-style="normal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8" style:family="text">
      <style:text-properties fo:font-variant="normal" fo:text-transform="none" fo:color="#212121" fo:letter-spacing="normal" fo:font-style="normal" fo:font-weight="normal" style:font-name-asian="SimSun1" style:font-weight-asian="normal" style:font-name-complex="Garamond1" style:font-style-complex="normal" style:font-weight-complex="normal"/>
    </style:style>
    <style:style style:name="T59" style:family="text">
      <style:text-properties fo:font-variant="normal" fo:text-transform="none" fo:color="#212121" fo:letter-spacing="normal" fo:font-style="normal" style:text-underline-style="none" fo:font-weight="normal" style:font-name-asian="SimSun1" style:font-weight-asian="normal" style:font-name-complex="Garamond1" style:font-style-complex="normal" style:font-weight-complex="normal"/>
    </style:style>
    <style:style style:name="T60" style:family="text">
      <style:text-properties fo:font-variant="normal" fo:text-transform="none" fo:color="#212121" style:font-name="Times New Roman" fo:font-size="10.5pt" fo:letter-spacing="normal" fo:font-style="normal" style:text-underline-style="solid" style:text-underline-width="auto" style:text-underline-color="font-color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1" style:family="text">
      <style:text-properties fo:font-variant="normal" fo:text-transform="none" fo:color="#212121" style:font-name="Times New Roman" fo:font-size="11pt" fo:letter-spacing="normal" fo:font-style="normal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2" style:family="text">
      <style:text-properties fo:font-variant="normal" fo:text-transform="none" fo:color="#ff0000" fo:font-size="11pt" fo:letter-spacing="normal" fo:font-style="normal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3" style:family="text">
      <style:text-properties fo:font-variant="normal" fo:text-transform="none" fo:font-size="11pt" fo:letter-spacing="normal" fo:font-style="normal" style:font-name-asian="SimSun1" style:font-size-asian="11pt" style:font-size-complex="11pt" style:font-style-complex="normal"/>
    </style:style>
    <style:style style:name="T64" style:family="text">
      <style:text-properties fo:font-variant="normal" fo:text-transform="none" style:font-name="Times New Roman" fo:font-size="11pt" fo:letter-spacing="normal" fo:font-style="normal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5" style:family="text">
      <style:text-properties fo:font-variant="normal" fo:text-transform="none" style:font-name="Times New Roman" fo:font-size="11pt" fo:letter-spacing="normal" fo:font-style="normal" style:text-underline-style="none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6" style:family="text">
      <style:text-properties fo:font-variant="normal" fo:text-transform="none" fo:letter-spacing="normal" fo:font-style="normal" style:font-name-asian="SimSun1" style:font-style-complex="normal"/>
    </style:style>
    <style:style style:name="T67" style:family="text">
      <style:text-properties fo:color="#ff0000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68" style:family="text">
      <style:text-properties fo:color="#ff0000" fo:font-weight="normal" style:font-name-asian="SimSun1" style:font-weight-asian="normal" style:font-style-complex="normal" style:font-weight-complex="normal"/>
    </style:style>
    <style:style style:name="T69" style:family="text">
      <style:text-properties fo:color="#000000"/>
    </style:style>
    <style:style style:name="T70" style:family="text">
      <style:text-properties fo:color="#000000" fo:font-style="italic" fo:font-weight="normal" style:font-style-asian="italic" style:font-weight-asian="normal" style:font-name-complex="Times New Roman"/>
    </style:style>
    <style:style style:name="T71" style:family="text">
      <style:text-properties fo:color="#000000" fo:font-size="11pt" fo:font-style="italic" style:font-size-asian="11pt" style:font-style-asian="italic" style:font-name-complex="Garamond1" style:font-size-complex="11pt" style:font-style-complex="italic"/>
    </style:style>
    <style:style style:name="T72" style:family="text">
      <style:text-properties fo:color="#000000" style:font-name="Times New Roman"/>
    </style:style>
    <style:style style:name="T73" style:family="text">
      <style:text-properties fo:font-size="11pt" fo:font-weight="bold" style:font-size-asian="11pt" style:font-weight-asian="bold" style:font-name-complex="Garamond1" style:font-size-complex="11pt" style:font-weight-complex="bold"/>
    </style:style>
    <style:style style:name="T74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75" style:family="text">
      <style:text-properties fo:font-size="11pt" fo:font-weight="normal" style:font-size-asian="11pt" style:font-weight-asian="normal" style:font-name-complex="Garamond1" style:font-size-complex="11pt" style:font-weight-complex="normal"/>
    </style:style>
    <style:style style:name="T76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77" style:family="text">
      <style:text-properties fo:font-size="11pt" fo:font-weight="normal" style:font-size-asian="11pt" style:language-asian="pl" style:country-asian="PL" style:font-weight-asian="normal" style:font-name-complex="Garamond" style:font-size-complex="11pt" style:font-weight-complex="normal"/>
    </style:style>
    <style:style style:name="T78" style:family="text">
      <style:text-properties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79" style:family="text">
      <style:text-properties fo:font-size="11pt" style:font-size-asian="11pt" style:font-name-complex="Garamond1" style:font-size-complex="11pt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1pt" style:text-underline-style="solid" style:text-underline-width="auto" style:text-underline-color="font-color" style:font-size-asian="11pt" style:font-name-complex="Garamond1" style:font-size-complex="11pt"/>
    </style:style>
    <style:style style:name="T82" style:family="text">
      <style:text-properties fo:font-size="11pt" style:font-name-asian="Garamond1" style:font-size-asian="11pt" style:font-name-complex="Garamond1" style:font-size-complex="11pt"/>
    </style:style>
    <style:style style:name="T83" style:family="text">
      <style:text-properties fo:font-size="11pt" style:font-name-asian="Arial Unicode MS" style:font-size-asian="11pt" style:font-name-complex="Garamond1" style:font-size-complex="11pt"/>
    </style:style>
    <style:style style:name="T84" style:family="text">
      <style:text-properties fo:font-size="11pt" fo:font-style="italic" style:font-size-asian="11pt" style:font-style-asian="italic" style:font-name-complex="Garamond1" style:font-size-complex="11pt" style:font-style-complex="italic"/>
    </style:style>
    <style:style style:name="T85" style:family="text">
      <style:text-properties fo:font-size="11pt" fo:letter-spacing="0.004cm" style:font-size-asian="11pt" style:font-name-complex="Garamond1" style:font-size-complex="11pt"/>
    </style:style>
    <style:style style:name="T86" style:family="text">
      <style:text-properties fo:font-size="11pt" fo:letter-spacing="-0.004cm" style:font-size-asian="11pt" style:font-name-complex="Garamond1" style:font-size-complex="11pt"/>
    </style:style>
    <style:style style:name="T87" style:family="text">
      <style:text-properties fo:font-size="11pt" fo:letter-spacing="0.002cm" style:font-size-asian="11pt" style:font-name-complex="Garamond1" style:font-size-complex="11pt"/>
    </style:style>
    <style:style style:name="T88" style:family="text">
      <style:text-properties fo:font-size="11pt" fo:letter-spacing="-0.002cm" style:font-size-asian="11pt" style:font-name-complex="Garamond1" style:font-size-complex="11pt"/>
    </style:style>
    <style:style style:name="T89" style:family="text">
      <style:text-properties fo:font-size="11pt" fo:letter-spacing="0.011cm" style:font-size-asian="11pt" style:font-name-complex="Garamond1" style:font-size-complex="11pt"/>
    </style:style>
    <style:style style:name="T90" style:family="text">
      <style:text-properties fo:font-size="11pt" fo:letter-spacing="-0.005cm" style:font-size-asian="11pt" style:font-name-complex="Garamond1" style:font-size-complex="11pt"/>
    </style:style>
    <style:style style:name="T91" style:family="text">
      <style:text-properties fo:font-size="11pt" style:font-name-asian="TimesNewRoman" style:font-size-asian="11pt" style:font-name-complex="Garamond1" style:font-size-complex="11pt"/>
    </style:style>
    <style:style style:name="T92" style:family="text">
      <style:text-properties fo:font-weight="normal" style:font-name-asian="SimSun1" style:font-weight-asian="normal" style:font-style-complex="normal" style:font-weight-complex="normal"/>
    </style:style>
    <style:style style:name="T93" style:family="text">
      <style:text-properties style:font-name-asian="SimSun1" style:font-style-complex="normal"/>
    </style:style>
    <style:style style:name="T94" style:family="text">
      <style:text-properties style:font-name-asian="SimSun1" style:font-name-complex="Garamond1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language-asian="pl" style:country-asian="PL" style:font-name-complex="Garamond"/>
    </style:style>
    <style:style style:name="T98" style:family="text">
      <style:text-properties style:font-name-asian="Garamond-Bold"/>
    </style:style>
    <style:style style:name="T99" style:family="text">
      <style:text-properties style:font-name-asian="Garamond-Bold" style:font-name-complex="Garamond1"/>
    </style:style>
    <style:style style:name="T100" style:family="text">
      <style:text-properties style:font-name-asian="Garamond1"/>
    </style:style>
    <style:style style:name="T101" style:family="text">
      <style:text-properties style:font-name-asian="Garamond1" style:font-name-complex="Garamond1"/>
    </style:style>
    <style:style style:name="T102" style:family="text">
      <style:text-properties style:text-underline-style="none" style:font-name-asian="SimSun1" style:font-name-complex="Garamond1"/>
    </style:style>
    <style:style style:name="T103" style:family="text">
      <style:text-properties style:text-position="super 58%" fo:font-size="11pt" fo:font-weight="normal" style:font-size-asian="11pt" style:font-weight-asian="normal" style:font-name-complex="Calibri" style:font-size-complex="11pt" style:font-weight-complex="normal"/>
    </style:style>
    <style:style style:name="T104" style:family="text">
      <style:text-properties style:text-position="0% 100%" fo:font-size="11pt" fo:font-weight="normal" style:font-size-asian="11pt" style:font-weight-asian="normal" style:font-name-complex="Calibri" style:font-size-complex="11pt" style:font-weight-complex="normal"/>
    </style:style>
    <style:style style:name="T105" style:family="text">
      <style:text-properties fo:color="#000000" style:font-name="Garamond1" style:font-name-asian="SimSun2"/>
    </style:style>
    <style:style style:name="T106" style:family="text">
      <style:text-properties fo:color="#000000" style:font-name="Times New Roman" style:font-name-asian="SimSun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Miejski Ośrodek Sportu i Rekreacji </text:p>
      <text:p text:style-name="P7">ul. 3 Maja 41 </text:p>
      <text:p text:style-name="P7">41-200 Sosnowiec</text:p>
      <text:p text:style-name="P7">tel. 32 266-34-26</text:p>
      <text:p text:style-name="P6"><text:a xlink:type="simple" xlink:href="http://www.mosir.sosnowiec.pl/" text:style-name="Internet_20_link" text:visited-style-name="Visited_20_Internet_20_Link"><text:span text:style-name="Internet_20_link"><text:span text:style-name="T38">www.mosir.sosnowiec.pl</text:span></text:span></text:a><text:span text:style-name="T40"> </text:span></text:p>
      <text:p text:style-name="P6"><text:span text:style-name="Internet_20_link"><text:span text:style-name="T41">sekretariat</text:span></text:span><text:a xlink:type="simple" xlink:href="mailto:przetargi@mosir.sosnowiec.pl" text:style-name="Internet_20_link" text:visited-style-name="Visited_20_Internet_20_Link"><text:span text:style-name="Internet_20_link"><text:span text:style-name="T39">@mosir.sosnowiec.pl</text:span></text:span></text:a></text:p>
      <text:p text:style-name="P7"/>
      <text:p text:style-name="P107"/>
      <text:p text:style-name="P108">Sosnowiec, 27 marca 2018 r.</text:p>
      <text:p text:style-name="P8"/>
      <text:p text:style-name="P9">Postępowanie numer: 7/2018<text:tab/></text:p>
      <text:p text:style-name="P109"><text:s/></text:p>
      <text:p text:style-name="P33"/>
      <text:p text:style-name="P110">SPECYFIKACJA ISTOTNYCH WARUNKÓW ZAMÓWIENIA</text:p>
      <text:p text:style-name="P34"/>
      <text:p text:style-name="P41"/>
      <text:p text:style-name="P35">w postępowaniu o udzielenie zamówienia prowadzonego w trybie przetargu nieograniczonego na podstawie ustawy z dnia 29 stycznia 2004 roku Prawo zamówień publicznych (tekst jednolity: Dz. U. 2017 poz. 1579 ze zm.)</text:p>
      <text:p text:style-name="P35"/>
      <text:p text:style-name="P11"/>
      <text:p text:style-name="P2">Modernizacja Kąpieliska Stawiki przy ul. Kresowej w Sosnowcu</text:p>
      <text:p text:style-name="P36"/>
      <text:p text:style-name="P66"/>
      <text:p text:style-name="P66"/>
      <text:p text:style-name="P66">Zatwierdzam:</text:p>
      <text:p text:style-name="P66"/>
      <text:p text:style-name="P66">DYREKTOR</text:p>
      <text:p text:style-name="P66"/>
      <text:p text:style-name="P66">JERZY GÓRAK</text:p>
      <text:p text:style-name="P66"/>
      <text:p text:style-name="P113"/>
      <text:list xml:id="list827660171258657318" text:style-name="WW8Num2">
        <text:list-item>
          <text:p text:style-name="P158"/>
        </text:list-item>
        <text:list-item>
          <text:p text:style-name="P158"/>
        </text:list-item>
        <text:list-item>
          <text:p text:style-name="P158"/>
        </text:list-item>
        <text:list-item>
          <text:p text:style-name="P159"><text:span text:style-name="T52">Zamówienie o wartości mniejszej niż kwoty określone w przepisach wydanych na podstawie art.</text:span><text:span text:style-name="T70"> </text:span><text:span text:style-name="T52">11 ust. 8 ustawy z dnia 29 stycznia 2004 r. - prawo zamówień publicznych</text:span></text:p>
        </text:list-item>
        <text:list-item>
          <text:p text:style-name="P159"><text:soft-page-break/><text:span text:style-name="T80">1. Nazwa oraz adres Zamawiającego</text:span></text:p>
        </text:list-item>
      </text:list>
      <text:p text:style-name="P130">Miejski Ośrodek Sportu i Rekreacji w Sosnowcu</text:p>
      <text:p text:style-name="P130">ul. 3 Maja 41 </text:p>
      <text:p text:style-name="P30">41-200 Sosnowiec</text:p>
      <text:p text:style-name="P31">telefon: 32 266-34-26</text:p>
      <text:p text:style-name="P29"><text:a xlink:type="simple" xlink:href="http://www.mosir.sosnowiec.pl/" text:style-name="Internet_20_link" text:visited-style-name="Visited_20_Internet_20_Link"><text:span text:style-name="Internet_20_link"><text:span text:style-name="T38">www.mosir.sosnowiec.pl</text:span></text:span></text:a><text:span text:style-name="T38"> </text:span></text:p>
      <text:p text:style-name="P29"><text:a xlink:type="simple" xlink:href="mailto:sekretariat@mosir.sosnowiec.pl" text:style-name="Internet_20_link" text:visited-style-name="Visited_20_Internet_20_Link"><text:span text:style-name="Internet_20_link"><text:span text:style-name="T38">sekretariat@mosir.sosnowiec.pl</text:span></text:span></text:a></text:p>
      <text:list xml:id="list35188185" text:continue-numbering="true" text:style-name="WW8Num2">
        <text:list-item>
          <text:p text:style-name="P162">2. Tryb udzielenia zamówienia</text:p>
        </text:list-item>
      </text:list>
      <text:p text:style-name="P16"><text:span text:style-name="T18">2.1<text:tab/>Postępowanie prowadzone jest w trybie </text:span><text:span text:style-name="T19">przetargu nieograniczonego </text:span><text:span text:style-name="T44">o wartości mniejszej niż <text:tab/>kwoty określone w przepisach wydanych na podstawie art.</text:span><text:span text:style-name="T20"> </text:span><text:span text:style-name="T44">11 ust. 8 ustawy z dnia 29 stycznia <text:tab/>2004 r. - Prawo zamówień publicznych.</text:span></text:p>
      <text:p text:style-name="P10"><text:span text:style-name="T44">2.2<text:tab/>Zamawiający przewiduje możliwość zastosowania tzw. „procedury odwróconej” w niniejszym <text:tab/>postępowaniu na zasadach określonych w art. 24aa ustawy Pzp, tzn.</text:span><text:span text:style-name="T80"> zamawiający najpierw <text:tab/>dokona oceny ofert, a następnie zbada, czy wykonawca, którego oferta została oceniona jako <text:tab/>najkorzystniejsza, nie podlega wykluczeniu oraz spełnia warunki udział w <text:tab/>postępowaniu. </text:span></text:p>
      <text:list xml:id="list35208831" text:continue-numbering="true" text:style-name="WW8Num2">
        <text:list-item>
          <text:p text:style-name="P162">3. Opis przedmiotu zamówienia</text:p>
          <text:p text:style-name="P173">3.1<text:tab/>Przedmiotem zamówienia jest zadanie o nazwie: Modernizacja Kąpieliska Stawiki przy ul. <text:tab/>Kresowej w Sosnowcu z podziałem na 3 części:</text:p>
          <text:list>
            <text:list-item>
              <text:list>
                <text:list-item>
                  <text:p text:style-name="P175">a. Budowa pomostu pływającego wraz z altanką</text:p>
                </text:list-item>
                <text:list-item>
                  <text:p text:style-name="P176">b.<text:tab/>Budowa toalety publicznej</text:p>
                </text:list-item>
                <text:list-item>
                  <text:p text:style-name="P174">c. Budowa przebieralni letniej z natryskami</text:p>
                </text:list-item>
              </text:list>
            </text:list-item>
          </text:list>
        </text:list-item>
      </text:list>
      <text:p text:style-name="P28">3.2 <text:tab/>Zamawiający dopuszcza składanie ofert częściowych. <text:span text:style-name="T106">Oferta niezawierająca pełnego zakresu (w <text:tab/>obrębie danej części) zostanie odrzucona.</text:span></text:p>
      <text:p text:style-name="P23">3.3<text:tab/>Zamawiający nie ogranicza maksymalnej liczby części zamówienia, na które może zostać udzielone <text:tab/>zamówienie jednemu wykonawcy. </text:p>
      <text:p text:style-name="P122">3.4<text:tab/>Wspólny Słownik Zamówień: </text:p>
      <text:p text:style-name="P77"><text:span text:style-name="T31"><text:tab/>część 1: <text:tab/>45242000-5 </text:span><text:s/><text:span text:style-name="T46">Budowa infrastruktury wypoczynkowej na terenach nadwodnych</text:span></text:p>
      <text:p text:style-name="P76"><text:span text:style-name="T31"><text:tab/><text:tab/>45111200-0 <text:s/></text:span><text:span text:style-name="T45">Roboty w zakresie przygotowania terenu pod budowę i roboty ziemne</text:span><text:span text:style-name="T34"> </text:span></text:p>
      <text:p text:style-name="P71"><text:tab/><text:tab/>45310000-3 <text:s/>Roboty instalacyjne elektryczne </text:p>
      <text:p text:style-name="P75"><text:span text:style-name="T43"><text:tab/><text:tab/>45311000-0 <text:s/></text:span><text:a xlink:type="simple" xlink:href="http://www.przetargi.egospodarka.pl/Roboty-w-zakresie-okablowania-oraz-instalacji-elektrycznych"><text:span text:style-name="T47">Roboty w zakresie okablowania oraz instalacji elektrycznych</text:span></text:a><text:span text:style-name="T39"> </text:span></text:p>
      <text:p text:style-name="P21"><text:tab/><text:tab/><text:tab/>45316100-6 <text:s/>Instalowanie urządzeń oświetlenia zewnętrznego</text:p>
      <text:p text:style-name="P12"><text:tab/>część 2: <text:tab/>45111000-8 <text:s/><text:span text:style-name="T56">Roboty w zakresie burzenia, roboty ziemne</text:span></text:p>
      <text:p text:style-name="P73"><text:span text:style-name="T94"><text:tab/><text:tab/>45223500-1 <text:s/></text:span><text:span text:style-name="T102">Konstrukcje z betonu zbrojonego</text:span></text:p>
      <text:p text:style-name="P71"><text:tab/><text:tab/>45233222-1 <text:s/>Roboty budowlane w zakresie układania chodników i asfaltowania</text:p>
      <text:p text:style-name="P124"><text:tab/>45231000-5 <text:s/>Roboty budowlane w zakresie budowy rurociągów, ciągów <text:tab/><text:tab/><text:tab/><text:tab/>komunikacyjnych i linii energetycznych</text:p>
      <text:p text:style-name="P123"><text:tab/>45310000-3 <text:s/>Roboty instalacyjne elektryczne</text:p>
      <text:p text:style-name="P22"><text:tab/><text:tab/>45311000-0 Roboty w zakresie okablowania oraz instalacji elektrycznych</text:p>
      <text:p text:style-name="P13"><text:tab/>część 3: <text:tab/>45111000-8 <text:s/><text:span text:style-name="T56">Roboty w zakresie burzenia, roboty ziemne</text:span></text:p>
      <text:p text:style-name="P74"><text:span text:style-name="T94"><text:tab/><text:tab/>45223500-1 <text:s/></text:span><text:span text:style-name="T102">Konstrukcje z betonu zbrojonego</text:span></text:p>
      <text:p text:style-name="P72"><text:soft-page-break/><text:tab/>45233222-1 <text:s/>Roboty budowlane w zakresie układania chodników i asfaltowania</text:p>
      <text:p text:style-name="P14"><text:tab/><text:tab/>45231000-5 Roboty budowlane w zakresie budowy rurociągów, ciągów <text:tab/><text:tab/><text:tab/><text:tab/>komunikacyjnych i linii energetycznych</text:p>
      <text:p text:style-name="P21">3.5<text:tab/>Szczegółowy zakres i przedmiot zamówienia dla każdej części zamówienia określony został w <text:tab/>dokumentacji projektowej stanowiącej załącznik nr 2 do specyfikacji istotnych warunków <text:tab/>zamówienia: projekt budowlany, projekt wykonawczy, przedmiar robót oraz w specyfikacji <text:tab/>technicznej wykonania i odbioru robót.</text:p>
      <text:list xml:id="list5403286088983386137" text:style-name="L1">
        <text:list-item>
          <text:list>
            <text:list-header>
              <text:p text:style-name="P217">3.6<text:tab/>Minimalny okres gwarancji wynosi 36 miesięcy, a maksymalny 60 miesięcy dla każdej części <text:tab/>zamówienia.</text:p>
            </text:list-header>
          </text:list>
        </text:list-item>
      </text:list>
      <text:list xml:id="list306399568203584441" text:style-name="L2">
        <text:list-item>
          <text:list>
            <text:list-header>
              <text:p text:style-name="P218">3.7<text:tab/>Zamawiający wymaga zatrudnienia na podstawie umowy o pracę przez wykonawcę lub <text:tab/>podwykonawcę osób wykonujących wskazane poniżej czynności w trakcie realizacji zamówienia:<text:tab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9"><text:span text:style-name="T69">a) <text:tab/>dla części 1: </text:span><text:span text:style-name="T96">montaż linii i urządzeń elektrycznych, montaż części pływającej i stałej pomostu, <text:tab/><text:tab/><text:tab/>montaż wyposażenia pomostu (ławek, leżaków i altany</text:span>), 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21"><text:span text:style-name="T2">b)<text:tab/>dla części 2:</text:span> <text:span text:style-name="T69">rob</text:span><text:span text:style-name="T2">oty wodno-kanalizacyjne, roboty przy budowie nawierzchni z kostki betonowej <text:tab/>montaż linii i urządzeń elektrycznych, </text:span></text:p>
      <text:p text:style-name="P121"><text:span text:style-name="T69">c) dla częśći 3: </text:span><text:span text:style-name="T72">rob</text:span><text:span text:style-name="T37">oty wodno-kanalizacyjne, roboty przy budowie nawierzchni z kostki betonowej. </text:span></text:p>
      <text:list xml:id="list807627381406962916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7"><text:span text:style-name="T21"><text:s text:c="6"/></text:span><text:bookmark-start text:name="OLE_LINK1"/><text:span text:style-name="T21"><text:tab/></text:span><text:bookmark-end text:name="OLE_LINK1"/><text:span text:style-name="T31">3.8<text:tab/>Zamawiaj</text:span><text:span text:style-name="T16">ący zaleca przed złoże</text:span><text:span text:style-name="T31">niem oferty wykonanie wizji lokalnej obiektów MOSi</text:span><text:span text:style-name="T16">R celem <text:tab/><text:tab/><text:tab/>zapoznania się z warunkami prowadzenia robót budowlanych w miejscu każdej inwestycji. Ponadto, <text:tab/><text:tab/>zgodnie z pkt. 8 projektu przed przystąpieniem do robót wykonawca jest zobowiązany do <text:tab/><text:tab/><text:tab/><text:tab/>zapoznania się z warunkami na miejscu i</text:span><text:span text:style-name="T80">nwestycji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3.9 <text:tab/>Zamawiający nie dopuszcza składania ofert wariantowych pod rygorem odrzucenia oferty. <text:tab/></text:p>
      <text:p text:style-name="P132">3.10 Zamawiający nie przewiduje udzielenia zamówień uzupełniających.</text:p>
      <text:p text:style-name="P132">3.12<text:tab/>Zamawiający nie przewiduje zawarcia umowy ramowej.</text:p>
      <text:p text:style-name="P78">3.13<text:tab/>Zamawiający nie przewiduje udzielenia zaliczek na poczet wykonania zamówienia.</text:p>
      <text:list xml:id="list35211265" text:continue-list="list35208831" text:style-name="WW8Num2">
        <text:list-item>
          <text:p text:style-name="P163">4. <text:tab/>Termin wykonania zamówienia: </text:p>
        </text:list-item>
      </text:list>
      <text:p text:style-name="P111">a. do 80 dni kalendarzowych od daty zawarcia umowy</text:p>
      <text:p text:style-name="P111">b. do 80 dni kalendarzowych od daty zawarcia umowy</text:p>
      <text:p text:style-name="P111">c. do 60 dni kalendarzowych od daty zawarcia umowy</text:p>
      <text:list xml:id="list35186360" text:continue-list="list8076273814069629166" text:style-name="WW8Num3">
        <text:list-header>
          <text:p text:style-name="P178"><text:span text:style-name="T8"><text:s text:c="7"/></text:span><text:span text:style-name="T6">5. <text:s/><text:tab/>WARUNKI UDZIAŁU W POSTĘPOWANIU ORAZ PODSTAWY WYKLUCZENIA</text:span></text:p>
          <text:p text:style-name="P179">5.1<text:tab/>O udzielenie zamówienia mogą się ubiegać wykonawcy, którzy:</text:p>
        </text:list-header>
      </text:list>
      <text:list xml:id="list7945105894113321012" text:style-name="WW8Num6">
        <text:list-item>
          <text:p text:style-name="P220">nie podlegają wykluczeniu oraz </text:p>
        </text:list-item>
        <text:list-item>
          <text:p text:style-name="P221">spełniają warunki udziału w postępowaniu określone przez zamawiającego.</text:p>
        </text:list-item>
      </text:list>
      <text:p text:style-name="P144">5.2. Zamawiający nie formułuje żadnego wymagania w zakresie warunków udziału w postępowaniu <text:tab/>dotyczących kompetencji lub uprawnień do prowadzenia określonej działalności zawodowej, ani <text:s text:c="13"/><text:tab/>w odniesieniu do warunków udziału w postępowaniu dotyczących sytuacji finansowej lub <text:tab/>ekonomicznej.</text:p>
      <text:p text:style-name="P133"><text:span text:style-name="T79">5.3<text:tab/></text:span><text:span text:style-name="T78">W odniesieniu do warunków udziału w postępowaniu dotyczących zdolności technicznej lub <text:tab/>zawodowej, zamawiający wymaga, aby wykonawca:</text:span></text:p>
      <text:list xml:id="list7363967940660476697" text:style-name="WW8Num50">
        <text:list-item>
          <text:list>
            <text:list-header>
              <text:p text:style-name="P230">a)<text:tab/>wykazał, że w okresie ostatnich pięciu lat przed upływem terminu składania ofert, a jeżeli okres prowadzenia działalności jest krótszy – w tym okresie wykonał należycie, w szczególności zgodnie z przepisami prawa budowlanego i prawidłowo ukończył:</text:p>
              <text:list>
                <text:list-item>
                  <text:list>
                    <text:list-header>
                      <text:p text:style-name="P231"><text:soft-page-break/><text:span text:style-name="T74">- dla części 1: co najmniej 1 robotę budowlaną polegającą na </text:span><text:span text:style-name="T76">na budowie pomostu pływającego <text:tab/>o powierzchni minimum 300 m</text:span><text:span text:style-name="T103">2,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2"><text:span text:style-name="T74">- dla części 2: co najmniej 2 roboty budowlane polegające na </text:span><text:span text:style-name="T104">dostawie i montażu <text:s text:c="19"/><text:tab/>prefabrykowanych toalet publicznych każda,</text:span></text:p>
                                  <text:p text:style-name="P233"><text:span text:style-name="T74">- dla części 3: </text:span><text:span text:style-name="T76">co najmniej 2 roboty budowlane polegające na budowie lub remoncie </text:span><text:span text:style-name="T104">pomieszczeń <text:s/><text:tab/>sanitarnych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141"><text:span text:style-name="T76">b)<text:tab/></text:span><text:span text:style-name="T14">w</text:span><text:span text:style-name="T17">ykazał, że skieruje do realizacji zamówienia (dla każdej części jednocześnie) </text:span><text:span text:style-name="T12">co najmniej</text:span><text:span text:style-name="T17"> <text:tab/><text:tab/><text:tab/></text:span><text:span text:style-name="T11">jedną osobę posiadającą uprawnienia budowlane do kierowania robotami budowlanymi <text:s text:c="3"/><text:tab/><text:tab/><text:tab/>w specjalności konstrukcyjno – budowlanej. </text:span></text:p>
      <text:p text:style-name="P27">W przypadku, gdy wykonawca realizować będzie więcej niż jedno zadanie zamawiający dopuszcza by <text:s text:c="4"/>zadania te realizowane były przez tych samych kierowników robót.</text:p>
      <text:list xml:id="list35197132" text:continue-numbering="true" text:style-name="WW8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4">5.4<text:tab/>Zamawiający żąda potwierdzenia braku podstaw wykluczenia wykonawcy z udziału <text:s text:c="24"/><text:tab/>w postępowaniu w zakresie przynależności wykonawcy do tej samej grupy kapitałowej, zgodnie <text:s text:c="14"/><text:tab/>z art. 24 ust. 11 ustawy Prawo zamówień publicznych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3842523141349624" text:style-name="L3">
        <text:list-item>
          <text:list>
            <text:list-header>
              <text:p text:style-name="P235">5.5<text:tab/>Zamawiający wykluczy z postępowania o udzielenie zamówienia publicznego wykonawcę wobec, <text:tab/>którego zaistnieją przesłanki do wykluczenia o których mowa w art. 24 ust. 1 ustawy Prawo <text:tab/>zamówień publicznych.</text:p>
              <text:p text:style-name="P236">5.6<text:tab/>Zamawiający wykluczy z postępowania o udzielenie zamówienia również wykonawcę wobec, <text:tab/>którego zaistnieją przesłanki do wykluczenia o których mowa w art. 24 ust. 5 pkt. 1 oraz w pkt. 8, tj.</text:p>
              <text:p text:style-name="P241">a)<text:tab/>w stosunku do którego otwarto likwidację, w zatwierdzonym przez sąd układzie w postępowaniu <text:tab/>restrukturyzacyjnym jest przewidziane zaspokojenie wierzycieli przez likwidację jego majątku lub <text:tab/>sąd zarządził likwidację jego majątku w trybie art. 332 ust. 1 ustawy z dnia 15 maja 2015 r. – Prawo <text:tab/>restrukturyzacyjne (Dz. U. z 2015 r. poz. 978, 1259, 1513, 1830 i 1844 oraz z 2016 r. poz. 615) lub <text:tab/>którego upadłość ogłoszono, z wyjątkiem wykonawcy, który po <text:tab/>ogłoszeniu upadłości zawarł <text:tab/>układ zatwierdzony prawomocnym postanowieniem sądu, jeżeli układ nie przewiduje <text:tab/>zaspokojenia wierzycieli przez likwidację majątku upadłego, chyba że sąd zarządził likwidację jego <text:tab/>majątku w trybie art. 366 ust. 1 ustawy z dnia 28 lutego 2003 r. – Prawo upadłościowe (Dz. U. z <text:tab/>2015 r. poz. 233, 978, 1166, 1259 i 1844 oraz z 2016 r. poz. 615); </text:p>
              <text:p text:style-name="P242">b)<text:tab/>który naruszył obowiązki dotyczące płatności podatków, opłat lub składek na ubezpieczenie <text:tab/>społeczne lub zdrowotne, co zamawiający jest w stanie wykazać za pomocą stosownych środków <text:tab/>dowodowych, z <text:tab/>wyjątkiem przypadku, o którym mowa w art. 24 ust. 1 pkt 15 ustawy Prawo <text:tab/>zamówień publicznych, chyba, że wykonawca dokonał płatności należnych podatków, opłat lub <text:tab/>składek na ubezpieczenie społeczne lub zdrowotne wraz z odsetkami lub grzywnami lub zawarł <text:tab/>wiążące porozumienie w sprawie spłaty tych należności. </text:p>
            </text:list-header>
          </text:list>
        </text:list-item>
      </text:list>
      <text:p text:style-name="P105"><text:span text:style-name="T4">5.7.</text:span><text:span text:style-name="T7"><text:tab/></text:span><text:span text:style-name="T4">Zamawiający może wykluczyć wykonawcę na każdym etapie postępowania o udzielenie zamówienia. </text:span></text:p>
      <text:p text:style-name="P106">5.8. W przypadku wykonawców wspólnie ubiegających się o udzielenie zamówienia warunki udziału <text:s text:c="19"/>w postępowaniu muszą zostać spełnione łącznie przez wszystkich wykonawców. </text:p>
      <text:p text:style-name="P81"/>
      <text:p text:style-name="P67">5.9 POLEGANIE <text:s/>NA ZASOBACH <text:s/>INNYCH <text:s/>PODMIOTÓW</text:p>
      <text:p text:style-name="P82">a.<text:tab/>Wykonawca może w celu potwierdzenia spełniania warunków udziału w postępowaniu, w stosownych sytuacjach oraz w odniesieniu do konkretnego zamówienia, lub jego części, polegać na zdolnościach technicznych lub zawodowych innych podmiotów, niezależnie od charakteru prawnego łączących go z nim stosunków prawnych.</text:p>
      <text:p text:style-name="P89"><text:soft-page-break/>b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145">c. <text:tab/>Zamawiający żąda również dokumentów, które określają w szczególności zakres dostępnych <text:tab/>wykonawcy zasobów innego podmiotu oraz sposób wykorzystania zasobów innego podmiotu przy <text:tab/>wykonywaniu zamówienia celem oceny czy wykonawca polegając na zdolnościach lub sytuacji <text:tab/>innych podmiotów na zasadach określonych w art. 22a ustawy Prawo zamówień publicznych, będzie <text:tab/>dysponował niezbędnymi zasobami w stopniu umożliwiającym należyte wykonanie zamówienia <text:tab/>publicznego oraz oceny czy stosunek łączący wykonawcę z tymi podmiotami gwarantuje rzeczywisty <text:tab/>dostęp do ich zasobów. </text:p>
      <text:list xml:id="list8401399706362030567" text:style-name="L4">
        <text:list-item>
          <text:p text:style-name="P243">Zamawiający ocenia, czy udostępniane wykonawcy przez inne podmioty zdolności techniczne lub zawodowe, pozwalają na wykazanie przez wykonawcę spełniania warunków udziału w postępowaniu oraz bada, czy nie zachodzą wobec tego podmiotu podstawy wykluczenia, o których mowa w art. 24 ust. 1 pkt 13–22 i ust. 5 pkt 1 oraz pkt 8 ustawy Prawo zamówień publicznych.</text:p>
        </text:list-item>
      </text:list>
      <text:p text:style-name="P83">e.<text:tab/>W odniesieniu do warunków dotyczących wykształcenia, kwalifikacji zawodowych lub doświadczenia, wykonawcy mogą polegać na zdolnościach innych podmiotów, jeśli podmioty te zrealizują roboty budowlane do realizacji których te zdolności są wymagane.</text:p>
      <text:p text:style-name="P83">f. <text:tab/>Jeżeli zdolności techniczne lub zawodowe podmiotu, o którym mowa w ust. 1, nie potwierdzają spełnienia przez wykonawcę warunków udziału w postępowaniu lub zachodzą wobec tych podmiotów podstawy wykluczenia, zamawiający żąda, aby wykonawca w terminie określonym przez zamawiającego: </text:p>
      <text:p text:style-name="P146">- zastąpił ten podmiot innym podmiotem lub podmiotami lub </text:p>
      <text:p text:style-name="P147">- zobowiązał się do osobistego wykonania odpowiedniej części zamówienia.</text:p>
      <text:p text:style-name="P142"/>
      <text:p text:style-name="P116">5.10 <text:s/>WYKONAWCY UBIEGAJĄCY SIĘ WSPÓLNIE O UDZIELENIE ZAMÓWIENIA</text:p>
      <text:p text:style-name="P87"><text:span text:style-name="T4">a. <text:tab/></text:span><text:span text:style-name="T3">Wykonawcy mogą wspólnie ubiegać się o udzielenie zamówienia (np. konsorcja, spółki cywilne).</text:span></text:p>
      <text:p text:style-name="P87"><text:span text:style-name="T3">b. <text:tab/></text:span><text:span text:style-name="T4">W powyższym przypadku wykonawcy ustanawiaj</text:span><text:span text:style-name="T22">ą </text:span><text:span text:style-name="T4">pełnomocnika do reprezentowania ich <text:s text:c="27"/>w post</text:span><text:span text:style-name="T22">ę</text:span><text:span text:style-name="T4">powaniu o udzielenie zamówienia albo reprezentowania w post</text:span><text:span text:style-name="T22">ę</text:span><text:span text:style-name="T4">powaniu i zawarcia umowy <text:s text:c="22"/>w sprawie zamówienia publicznego.</text:span></text:p>
      <text:p text:style-name="P87"><text:span text:style-name="T23">c. Wykonawcy występujący wspólnie z</text:span><text:span text:style-name="T24">o</text:span><text:span text:style-name="T23">b</text:span><text:span text:style-name="T4">o</text:span><text:span text:style-name="T25">w</text:span><text:span text:style-name="T24">i</text:span><text:span text:style-name="T4">ą</text:span><text:span text:style-name="T23">z</text:span><text:span text:style-name="T4">a</text:span><text:span text:style-name="T23">n</text:span><text:span text:style-name="T4">i są </text:span><text:span text:style-name="T25">d</text:span><text:span text:style-name="T4">o </text:span><text:span text:style-name="T23">z</text:span><text:span text:style-name="T4">ł</text:span><text:span text:style-name="T23">o</text:span><text:span text:style-name="T25">ż</text:span><text:span text:style-name="T4">e</text:span><text:span text:style-name="T23">n</text:span><text:span text:style-name="T4">ia </text:span><text:span text:style-name="T25">w</text:span><text:span text:style-name="T4">r</text:span><text:span text:style-name="T24">a</text:span><text:span text:style-name="T4">z ofertą </text:span><text:span text:style-name="T25">p</text:span><text:span text:style-name="T4">e</text:span><text:span text:style-name="T23">łn</text:span><text:span text:style-name="T4">o</text:span><text:span text:style-name="T24">m</text:span><text:span text:style-name="T4">o</text:span><text:span text:style-name="T25">c</text:span><text:span text:style-name="T23">n</text:span><text:span text:style-name="T4">i</text:span><text:span text:style-name="T25">c</text:span><text:span text:style-name="T23">t</text:span><text:span text:style-name="T25">w</text:span><text:span text:style-name="T4">a </text:span><text:span text:style-name="T23">d</text:span><text:span text:style-name="T4">o i</text:span><text:span text:style-name="T26">c</text:span><text:span text:style-name="T4">h </text:span><text:span text:style-name="T24">r</text:span><text:span text:style-name="T4">e</text:span><text:span text:style-name="T23">p</text:span><text:span text:style-name="T4">r</text:span><text:span text:style-name="T25">e</text:span><text:span text:style-name="T23">z</text:span><text:span text:style-name="T4">e</text:span><text:span text:style-name="T25">n</text:span><text:span text:style-name="T23">t</text:span><text:span text:style-name="T4">o</text:span><text:span text:style-name="T25">w</text:span><text:span text:style-name="T4">a</text:span><text:span text:style-name="T23">n</text:span><text:span text:style-name="T4">ia w </text:span><text:span text:style-name="T25">p</text:span><text:span text:style-name="T4">os</text:span><text:span text:style-name="T25">t</text:span><text:span text:style-name="T4">ę</text:span><text:span text:style-name="T23">p</text:span><text:span text:style-name="T4">o</text:span><text:span text:style-name="T25">w</text:span><text:span text:style-name="T4">a</text:span><text:span text:style-name="T23">n</text:span><text:span text:style-name="T24">i</text:span><text:span text:style-name="T4">u o </text:span><text:span text:style-name="T23">udz</text:span><text:span text:style-name="T24">i</text:span><text:span text:style-name="T4">el</text:span><text:span text:style-name="T23">en</text:span><text:span text:style-name="T24">i</text:span><text:span text:style-name="T4">e</text:span><text:span text:style-name="T23"> z</text:span><text:span text:style-name="T4">am</text:span><text:span text:style-name="T23">ó</text:span><text:span text:style-name="T25">w</text:span><text:span text:style-name="T4">i</text:span><text:span text:style-name="T24">e</text:span><text:span text:style-name="T23">n</text:span><text:span text:style-name="T4">ia al</text:span><text:span text:style-name="T23">b</text:span><text:span text:style-name="T4">o r</text:span><text:span text:style-name="T23">ep</text:span><text:span text:style-name="T24">r</text:span><text:span text:style-name="T4">e</text:span><text:span text:style-name="T27">z</text:span><text:span text:style-name="T24">e</text:span><text:span text:style-name="T23">n</text:span><text:span text:style-name="T25">t</text:span><text:span text:style-name="T4">o</text:span><text:span text:style-name="T25">w</text:span><text:span text:style-name="T4">a</text:span><text:span text:style-name="T23">n</text:span><text:span text:style-name="T4">ia w </text:span><text:span text:style-name="T23">p</text:span><text:span text:style-name="T4">os</text:span><text:span text:style-name="T23">t</text:span><text:span text:style-name="T24">ę</text:span><text:span text:style-name="T23">p</text:span><text:span text:style-name="T4">o</text:span><text:span text:style-name="T25">w</text:span><text:span text:style-name="T4">a</text:span><text:span text:style-name="T23">n</text:span><text:span text:style-name="T24">i</text:span><text:span text:style-name="T4">u </text:span><text:span text:style-name="T4">i </text:span><text:span text:style-name="T23">z</text:span><text:span text:style-name="T4">a</text:span><text:span text:style-name="T25">w</text:span><text:span text:style-name="T4">arcia</text:span><text:span text:style-name="T23"> u</text:span><text:span text:style-name="T4">m</text:span><text:span text:style-name="T23">o</text:span><text:span text:style-name="T25">w</text:span><text:span text:style-name="T4">y w s</text:span><text:span text:style-name="T23">p</text:span><text:span text:style-name="T4">rawie</text:span><text:span text:style-name="T23"> z</text:span><text:span text:style-name="T4">am</text:span><text:span text:style-name="T23">ó</text:span><text:span text:style-name="T25">w</text:span><text:span text:style-name="T4">ie</text:span><text:span text:style-name="T23">n</text:span><text:span text:style-name="T4">ia </text:span><text:span text:style-name="T23">pu</text:span><text:span text:style-name="T25">b</text:span><text:span text:style-name="T4">li</text:span><text:span text:style-name="T25">c</text:span><text:span text:style-name="T23">zn</text:span><text:span text:style-name="T4">eg</text:span><text:span text:style-name="T28">o, w formie szczegółowo określonej w pkt. 10.7 SIWZ.</text:span></text:p>
      <text:p text:style-name="P88">d. Jeżeli upoważnienie jednego z podmiotów do reprezentowania wykonawców występujących wspólnie <text:s text:c="7"/>w postępowaniu wynika z umowy regulującej współpracę tych podmiotów lub z innej czynności prawnej należy załączyć ten dokument do oferty.</text:p>
      <text:p text:style-name="P88">e. Jeżeli oferta wykonawców wspólnie ubiegających się o udzielenie zamówienia publicznego zostanie wybrana, zamawiający zażąda złożenia przed zawarciem umowy w sprawie zamówienia publicznego umowy regulującej współpracę tych wykonawców.</text:p>
      <text:p text:style-name="P93">5.11 PODWYKONAWCY</text:p>
      <text:p text:style-name="P84">a.<text:tab/>Wykonawca może powierzyć realizację części zamówienia podwykonawcom. </text:p>
      <text:p text:style-name="P84"><text:soft-page-break/>b. <text:tab/>Zamawiający nie wprowadza zastrzeżenia, o którym mowa w art. 36a ust. 2 pkt. 1 ustawy Prawo zamówień publicznych.</text:p>
      <text:p text:style-name="P86"><text:span text:style-name="T4">c.<text:tab/>Zama</text:span><text:span text:style-name="T25">w</text:span><text:span text:style-name="T4">iają</text:span><text:span text:style-name="T25">c</text:span><text:span text:style-name="T4">y</text:span><text:span text:style-name="T23"> ż</text:span><text:span text:style-name="T4">ą</text:span><text:span text:style-name="T23">d</text:span><text:span text:style-name="T4">a </text:span><text:span text:style-name="T25">w</text:span><text:span text:style-name="T4">s</text:span><text:span text:style-name="T25">k</text:span><text:span text:style-name="T4">a</text:span><text:span text:style-name="T23">z</text:span><text:span text:style-name="T4">a</text:span><text:span text:style-name="T23">n</text:span><text:span text:style-name="T4">ia </text:span><text:span text:style-name="T23">p</text:span><text:span text:style-name="T24">r</text:span><text:span text:style-name="T23">z</text:span><text:span text:style-name="T4">ez wy</text:span><text:span text:style-name="T24">k</text:span><text:span text:style-name="T4">o</text:span><text:span text:style-name="T23">n</text:span><text:span text:style-name="T4">a</text:span><text:span text:style-name="T25">wc</text:span><text:span text:style-name="T4">ę w o</text:span><text:span text:style-name="T23">f</text:span><text:span text:style-name="T4">ercie </text:span><text:span text:style-name="T26">c</text:span><text:span text:style-name="T23">z</text:span><text:span text:style-name="T4">ęści </text:span><text:span text:style-name="T23">z</text:span><text:span text:style-name="T24">a</text:span><text:span text:style-name="T4">m</text:span><text:span text:style-name="T23">ó</text:span><text:span text:style-name="T25">w</text:span><text:span text:style-name="T4">ie</text:span><text:span text:style-name="T23">n</text:span><text:span text:style-name="T4">ia, </text:span><text:span text:style-name="T25">k</text:span><text:span text:style-name="T23">t</text:span><text:span text:style-name="T24">ó</text:span><text:span text:style-name="T4">r</text:span><text:span text:style-name="T24">e</text:span><text:span text:style-name="T4">j </text:span><text:span text:style-name="T25">w</text:span><text:span text:style-name="T4">y</text:span><text:span text:style-name="T24">k</text:span><text:span text:style-name="T4">o</text:span><text:span text:style-name="T23">n</text:span><text:span text:style-name="T4">a</text:span><text:span text:style-name="T23">n</text:span><text:span text:style-name="T4">ie</text:span><text:span text:style-name="T23"> p</text:span><text:span text:style-name="T4">o</text:span><text:span text:style-name="T25">w</text:span><text:span text:style-name="T4">ie</text:span><text:span text:style-name="T25">r</text:span><text:span text:style-name="T23">z</text:span><text:span text:style-name="T4">y </text:span><text:span text:style-name="T25">p</text:span><text:span text:style-name="T4">o</text:span><text:span text:style-name="T25">dw</text:span><text:span text:style-name="T4">y</text:span><text:span text:style-name="T24">k</text:span><text:span text:style-name="T4">o</text:span><text:span text:style-name="T23">n</text:span><text:span text:style-name="T4">a</text:span><text:span text:style-name="T25">wc</text:span><text:span text:style-name="T4">om wraz z podaniem firm podwykonawców.</text:span></text:p>
      <text:p text:style-name="P84">d. <text:tab/>W przypadku braku takiego oświadczenia, zamawiający uzna, iż wykonawca będzie realizował zamówienie bez udziału podwykonawcy.</text:p>
      <text:p text:style-name="P85"><text:span text:style-name="T79">e.<text:tab/>Szczegółowe informacje dotyczące podwykonawstwa, w tym wymagania dotyczące umowy o podwykonawstwo określone zostały w </text:span><text:span text:style-name="T77">§ 10 </text:span><text:span text:style-name="T79">wzorów umów </text:span><text:span text:style-name="T75">(zał. 7a, 7b i 7c do SIWZ).</text:span></text:p>
      <text:p text:style-name="P96">f.<text:tab/>Jeżeli zmiana albo rezygnacja z podwykonawcy dotyczy podmiotu, na którego zasoby wykonawca <text:tab/>powoływał się, na zasadach określonych w art. 22a ust. 1 ustawy Pzp, w celu wykazania spełnienia <text:tab/>warunków udziału w postępowaniu, wykonawca jest obowiązany wykazać zamawiającemu, że <text:tab/>proponowany inny wykonawca lub wykonawca samodzielnie spełnia je w stopniu nie mniejszym niż <text:tab/>podwykonawca, na którego zasoby wykonawca powoływał się w trakcie postępowania o udzielenie <text:tab/>zamówienia. </text:p>
      <text:list xml:id="list35199221" text:continue-list="list35211265" text:style-name="WW8Num2">
        <text:list-item>
          <text:p text:style-name="P164"><text:span text:style-name="T7">6.</text:span><text:span text:style-name="T4"> <text:s/><text:tab/>Wykaz oświadczeń lub dokumentów potwierdzAJĄCYCH spełnianiE warunków udziałU w postępowaniu oraz BRAK PODSTAW DO WYKLUCZENIA</text:span></text:p>
        </text:list-item>
      </text:list>
      <text:p text:style-name="P90">1.<text:tab/>Wykonawca zobowiązany jest złożyć wypełniony formularz oferty sporządzony według wzoru stanowiącego załącznik nr 1 do SIWZ. </text:p>
      <text:p text:style-name="P91">2. <text:tab/>Do oferty wykonawca zobowiązany jest dołączyć: </text:p>
      <text:p text:style-name="P90">a.<text:tab/>aktualne na dzień składania ofert oświadczenie stanowiące wstępne potwierdzenie, że wykonawca nie podlega wykluczeniu (zgodnie z załącznikiem nr 4 do SIWZ) oraz, </text:p>
      <text:p text:style-name="P90">b. aktualne na dzień składania ofert oświadczenie ,że spełnia warunki udziału w postępowaniu (zgodnie z załącznikiem nr 3 do SIWZ) </text:p>
      <text:p text:style-name="P148">UWAGA: Jeżeli wykonawca powołuje się na zasoby innego podmiotu oraz zamierza powierzyć wykonanie części zamówienia podwykonawcom - zamieszcza informacje w tym zakresie odpowiednio <text:line-break/>w oświadczeniu lub oświadczeniach, o których mowa powyżej,</text:p>
      <text:p text:style-name="P92"><text:tab/>oraz jeśli dotyczy:</text:p>
      <text:p text:style-name="P91">c.<text:tab/>zobowiązanie innego podmiotu, o którym mowa w pkt. 5.9b SIWZ oraz dokumenty, o których mowa w pkt. 5.9c SIWZ,</text:p>
      <text:p text:style-name="P91">d.<text:tab/>pełnomocnictwo do reprezentowania wykonawcy. </text:p>
      <text:list xml:id="list4420029643750222795" text:style-name="L5">
        <text:list-item>
          <text:p text:style-name="P244">W przypadku wspólnego ubiegania się o zamówienie przez wykonawców, oświadczenia, o których mowa w pkt. 2a i 2b składa każdy z wykonawców wspólnie ubiegających się o zamówienie.</text:p>
        </text:list-item>
        <text:list-item>
          <text:p text:style-name="P245"><text:span text:style-name="T17">W celu potwierdzenia braku podstaw wykluczenia wykonawcy z udziału w postępowaniu zamawiający żąda oświadczenia wykonawcy o przynależności lub braku przynależności do tej samej grupy kapitałowej. </text:span><text:span text:style-name="T4">Oświadczenie o przynależności albo braku przynależności do tej samej grupy kapitałowej, o której mowa w art. 24 ust. 1 pkt 23 ustawy Prawo zamówień publicznych </text:span><text:span text:style-name="T7">wykonawca przekazuje zamawiającemu w terminie 3 dni od zamieszczenia na stronie internetowej</text:span><text:span text:style-name="T4"> informacji, o której mowa w art. 86 ust. 5. W przypadku przynależności do tej samej grupy kapitałowej wykonawca może złożyć wraz z oświadczeniem dokumenty bądź informacje </text:span><text:soft-page-break/><text:span text:style-name="T4">potwierdzające, że powiązania z innym wykonawcą nie prowadzą do zakłócenia konkurencji w postępowaniu o udzielenie zamówienia.</text:span></text:p>
        </text:list-item>
      </text:list>
      <text:list xml:id="list1800421673617465356" text:style-name="L6">
        <text:list-header>
          <text:p text:style-name="P237"><text:span text:style-name="T73">5. Zamawiający przed udzieleniem zamówienia, wezwie wykonawcę, którego oferta została najwyżej oceniona do złożenia</text:span><text:span text:style-name="T79"> w wyznaczonym, nie krótszym niż 5 dni, terminie aktualnych na dzień złożenia oświadczeń lub dokumentów potwierdzających okoliczności, o których mowa w art. 25 ust. 1 ustawy Prawo zamówień publicznych, tj.:</text:span></text:p>
          <text:p text:style-name="P238">1/<text:tab/><text:tab/>w celu potwierdzenia spełniania przez wykonawcę warunków udziału w postępowaniu <text:tab/><text:tab/><text:tab/><text:tab/>dotyczących zdolności technicznej i zawodowej:</text:p>
        </text:list-header>
      </text:list>
      <text:list xml:id="list7659321181549583869" text:style-name="L7">
        <text:list-header>
          <text:p text:style-name="P246"><text:span text:style-name="T7">a. wykazu robót budowlanych </text:span><text:span text:style-name="T4">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 z załączeniem dowodów określających czy roboty zostały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 W przypadku powoływania się na zasoby innego podmiotu wykonawca składa określone w pkt. 5.7 pkt. b. zobowiązanie (wzór wykazu stanowi zał. 5 do SIWZ) oraz</text:span></text:p>
        </text:list-header>
      </text:list>
      <text:list xml:id="list35185331" text:continue-list="list1800421673617465356" text:style-name="L6">
        <text:list-header>
          <text:p text:style-name="P247"><text:span text:style-name="T7">b. wykaz osób</text:span><text:span text:style-name="T4"> skierowanych przez wykonawcę do realizacji zamówienia publicznego, posiadających uprawnienia zgodnie z pkt. 5.3b specyfikacji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(wzór wykazu stanowi zał. 6 do SIWZ).</text:span></text:p>
          <text:p text:style-name="P248"><text:span text:style-name="T84">2/<text:tab/><text:tab/>w celu potwierdzenia, że oferowane roboty budowlane odpowiadają wymaganiom określonym <text:tab/><text:tab/><text:tab/><text:tab/>przez zamawiającego z</text:span><text:span text:style-name="T71">amawiający stawia wymóg dla części 2:</text:span></text:p>
          <text:p text:style-name="P250"><text:span text:style-name="T73">szczegółowy opis</text:span><text:span text:style-name="T79"> oferowanej toalety, który pozwoli zamawiającemu na dokonanie oceny czy zaoferowana toaleta odpowiada parametrom określonym w dokumentacji projektowej.</text:span></text:p>
          <text:p text:style-name="P249">3/<text:tab/><text:tab/>w celu potwierdzenia braku podstaw wykluczenia <text:s/>na podstawie art. 24 ust. 5 pkt. 1 ustawy <text:tab/><text:tab/><text:tab/><text:tab/>Prawo zamówień publicznych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9">Odpis z właściwego rejestru lub z centralnej ewidencji i informacji o działalności gospodarczej, jeżeli odrębne przepisy wymagają wpisu do rejestru lub ewidencji. </text:p>
                              <text:p text:style-name="P240">Jeżeli wykonawca ma siedzibę lub miejsce zamieszkania poza terytorium Rzeczypospolitej Polskiej, zamiast dokumentów, o których mowa powyżej składa dokument lub dokumenty wystawione w kraju, w którym wykonawca ma siedzibę lub miejsce zamieszkania, potwierdzające, że nie otwarto jego likwidacji, ani nie ogłoszono upadłości. Dokumenty te powinny być wystawione nie wcześniej niż 6 miesięcy przed upływem terminu składania ofert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384592705387975446" text:style-name="L8">
        <text:list-item>
          <text:p text:style-name="P251">W przypadku wspólnego ubiegania się o zamówienie przez wykonawców:</text:p>
          <text:p text:style-name="P252">a) dokumenty, o których mowa w pkt. 6.4 oraz w pkt. 5.3 należy złożyć odnośnie każdego z wykonawców wspólnie ubiegających się o udzielenie zamówienia,</text:p>
          <text:p text:style-name="P252">b) dokumenty, o których mowa w pkt. 5.1a i 5.1.b wykonawcy składają tak, aby wykazać, że wspólnie spełniają warunki udziału w postępowaniu.</text:p>
        </text:list-item>
      </text:list>
      <text:p text:style-name="P143"><text:soft-page-break/>7.<text:tab/>Oświadczenia, o których mowa w pkt. 6.2a, 6.2b, 6.4 oraz 6.5.1 dotyczące wykonawcy i innych podmiotów, na których zdolnościach lub sytuacji polega wykonawca na zasadach określonych w art. 22a ustawy Prawo zamówień publicznych składane są w oryginale.</text:p>
      <text:p text:style-name="P143">8.<text:tab/>Poświadczenie za zgodność z oryginałem dokonuje odpowiednio wykonawca, podmiot, na którego zdolnościach lub sytuacji polega wykonawca, wykonawcy wspólnie ubiegający się o udzielenie zamówienia publicznego albo podwykonawca, w zakresie dokumentów, które każdego z nich dotyczą.</text:p>
      <text:p text:style-name="P26">9. <text:s/>Zamawiający może na każdym etapie postępowania wezwać wykonawców do złożenia wszystkich lub <text:tab/>niektórych oświadczeń lub dokumentów potwierdzających, że nie podlegają wykluczeniu, spełniają <text:tab/>warunki udziału w postępowaniu, a jeżeli zachodzą uzasadnione podstawy do uznania, że złożone <text:tab/>uprzednio oświadczenia lub dokumenty nie są już aktualne, do złożenia aktualnych oświadczeń lub <text:tab/>dokumentów. </text:p>
      <text:p text:style-name="P149">10. Dokumenty sporządzone w języku obcym składane są wraz z tłumaczeniem na język polski.</text:p>
      <text:list xml:id="list35209107" text:continue-list="list35199221" text:style-name="WW8Num2">
        <text:list-item>
          <text:p text:style-name="P160"><text:span text:style-name="T4">7. <text:tab/><text:tab/>Informacje o sposobie porozumiewania si</text:span><text:span text:style-name="T22">ę </text:span><text:span text:style-name="T4">zamawiaj</text:span><text:span text:style-name="T22">ą</text:span><text:span text:style-name="T4">cego <text:s text:c="42"/><text:tab/><text:tab/>z Wykonawcami oraz przekazywania o</text:span><text:span text:style-name="T22">ś</text:span><text:span text:style-name="T4">wiadcze</text:span><text:span text:style-name="T22">ń </text:span><text:span text:style-name="T4">lub dokumentów, <text:s text:c="23"/></text:span><text:span text:style-name="T4"><text:tab/><text:tab/>a tak</text:span><text:span text:style-name="T22">ż</text:span><text:span text:style-name="T4">e wskazanie osób uprawnionych do porozumiewania si</text:span><text:span text:style-name="T22">ę <text:s text:c="28"/><text:tab/><text:tab/></text:span><text:span text:style-name="T4">z wykonawcami</text:span></text:p>
        </text:list-item>
      </text:list>
      <text:list xml:id="list35199328" text:continue-list="list35186360" text:style-name="WW8Num3">
        <text:list-header>
          <text:p text:style-name="P180">7.1<text:tab/>Zamawiający udziela wyjaśnień dotyczących treści specyfikacji istotnych warunków zamówienia na <text:tab/>zasadach określonych w art. 38 ustawy Prawo zamówień publicznych. </text:p>
          <text:p text:style-name="P182">7.2 W niniejszym postępowaniu wszelka korespondencja z zamawiającym odbywa się za pośrednictwem <text:tab/>operatora pocztowego, osobiście, za pośrednictwem posłańca lub drogą elektroniczną, <text:s text:c="30"/><text:tab/>z zastrzeżeniem tego ostatniego, iż będzie to skan pisma podpisanego przez osobę uprawnioną do <text:tab/>reprezentowania wykonawcy. </text:p>
          <text:p text:style-name="P182">7.3<text:tab/>W przypadku dokumentów składanych na wezwanie zamawiającego jako konsekwencja niezłożenia <text:tab/>ich wraz z ofertą, złożenia dokumentów zawierających błędy lub w odpowiedzi na wezwanie z art. <text:tab/>26 ust. - zamawiający dopuszcza złożenie dokumentów/oświadczeń w formie elektronicznej, z <text:tab/>zastrzeżeniem tego ostatniego, iż będzie to skan pisma podpisanego przez osobę uprawnioną do <text:tab/>reprezentowania wykonawcy. </text:p>
          <text:p text:style-name="P183">7.4<text:tab/>Forma pisemna (własnoręczny podpis) jest zastrzeżona dla złożenia oferty wraz z załącznikami oraz <text:tab/>oświadczeń/dokumentów składanych jako uzupełnienie oferty na wezwanie zamawiającego z art. 26 <text:tab/>ust. 2, 2f, 3, 3a oraz 4 ustawy Pzp.</text:p>
          <text:p text:style-name="P183">7.5<text:tab/>Zamawiający uznaje, że wszelkie dane kontaktowe, wskazane w formularzu oferty umożliwią <text:tab/>skuteczną <text:tab/>korespondencję z wykonawcą, chyba, że wykonawca w trakcie postępowania wyraźnie <text:tab/>wskaże zamawiającemu inne dane do komunikowania się.</text:p>
          <text:p text:style-name="P184"><text:span text:style-name="T38">7.6 <text:tab/>Osoby uprawnione do porozumiewania się z wykonawcami w godzinach: 7:30 - 15:30 od poniedziałku do piątku: Marek Wykusz - tel.32/266-34-26 w. </text:span><text:a xlink:type="simple" xlink:href="mailto:dzial.techniczny@mosir.sosnowiec.pl" text:style-name="Internet_20_link" text:visited-style-name="Visited_20_Internet_20_Link"><text:span text:style-name="Internet_20_link"><text:span text:style-name="T38">dzial.techniczny@mosir.sosnowiec.pl</text:span></text:span></text:a><text:span text:style-name="T38"> (w zakresie merytorycznym) oraz Matylda Chacuś - tel. 32/266-34-26 w. 54, </text:span><text:a xlink:type="simple" xlink:href="mailto:przetargi@mosir.sosnowiec.pl" text:style-name="Internet_20_link" text:visited-style-name="Visited_20_Internet_20_Link"><text:span text:style-name="Internet_20_link"><text:span text:style-name="T38">przetargi@mosir.sosnowiec.pl</text:span></text:span></text:a><text:span text:style-name="T38"> (w zakresie proceduralnym).</text:span></text:p>
          <text:p text:style-name="P185">8. <text:tab/>WADIUM</text:p>
          <text:p text:style-name="P186">8.1<text:tab/>Zamawiający wymaga wniesienia wadium.</text:p>
          <text:p text:style-name="P186">8.2<text:tab/>Każda oferta musi być zabezpieczona wadium w wysokości: </text:p>
        </text:list-header>
      </text:list>
      <text:p text:style-name="P103"><text:tab/>- cz. 1: 15 000,00 zł (słownie: piętnaście tysięcy złotych 00/100)</text:p>
      <text:p text:style-name="P103"><text:tab/>- cz. 2: <text:s text:c="2"/>5 000,00 zł (słownie: pięć tysięcy złotych 00/100)</text:p>
      <text:p text:style-name="P103"><text:soft-page-break/><text:tab/>- cz. 3: <text:s/>2 500,00 zł (słownie: dwa tysiące pięćset złotych 00/100)</text:p>
      <text:list xml:id="list7462757297952700931" text:style-name="L9">
        <text:list-item>
          <text:list>
            <text:list-header>
              <text:p text:style-name="P222">W przypadku składania oferty na więcej niż jedną część zamówienia wykonawca musi wnieść wadium w wysokości odpowiadającej sumie wadium dla wszystkich części. </text:p>
            </text:list-header>
          </text:list>
        </text:list-item>
      </text:list>
      <text:list xml:id="list3847181790489299947" text:style-name="WW8Num10">
        <text:list-item>
          <text:list>
            <text:list-item>
              <text:p text:style-name="P190">Wadium należy wnieść w nieprzekraczalnym terminie do dnia 11/04/2018 roku do godz. 11:30.</text:p>
            </text:list-item>
            <text:list-item>
              <text:p text:style-name="P171"><text:tab/>Wadium może być wnoszone w jednej lub kilku następujących formach:</text:p>
            </text:list-item>
          </text:list>
        </text:list-item>
      </text:list>
      <text:list xml:id="list35200688" text:continue-list="list35199328" text:style-name="WW8Num3">
        <text:list-header>
          <text:p text:style-name="P191">a) pieniądzu,</text:p>
          <text:p text:style-name="P192">b) poręczeniach bankowych lub poręczeniach spółdzielczej kasy oszczędnościowo-kredytowej, z tym <text:tab/>że poręczenie kasy jest zawsze poręczeniem pieniężnym,</text:p>
          <text:p text:style-name="P193">c) gwarancjach bankowych,</text:p>
          <text:p text:style-name="P193">d) gwarancjach ubezpieczeniowych,</text:p>
          <text:list>
            <text:list-item>
              <text:list>
                <text:list-header>
                  <text:p text:style-name="P181"><text:span text:style-name="T4"><text:s text:c="5"/><text:tab/>e) por</text:span><text:span text:style-name="T22">ę</text:span><text:span text:style-name="T4">czeniach udzielanych przez podmioty, o których mowa w art. 6b ust. 5 pkt 2 ustawy z dnia 9 <text:tab/><text:tab/><text:tab/>listopada 2000 r. o utworzeniu Polskiej Agencji Rozwoju Przedsi</text:span><text:span text:style-name="T22">ę</text:span><text:span text:style-name="T4">biorczo</text:span><text:span text:style-name="T22">ś</text:span><text:span text:style-name="T4">ci (Dz. U. z 2014 r. poz. <text:tab/><text:tab/>1804 oraz z 2015 r. poz. 978 i 1240).</text:span></text:p>
                </text:list-header>
              </text:list>
            </text:list-item>
          </text:list>
        </text:list-header>
      </text:list>
      <text:list xml:id="list35187410" text:continue-list="list3847181790489299947" text:style-name="WW8Num10">
        <text:list-item>
          <text:list>
            <text:list-item>
              <text:p text:style-name="P194"><text:span text:style-name="T82"><text:s/></text:span><text:span text:style-name="T79">Wadium wnoszone w pieniądzu należy wpłacić przelewem na rachunek bankowy zamawiającego: <text:s text:c="23"/>PKO BP S.A. 93 1020 2313 0000 3102 0579 7701 z dopiskiem: <text:s/></text:span></text:p>
            </text:list-item>
          </text:list>
        </text:list-item>
      </text:list>
      <text:p text:style-name="P3">Modernizacja Kąpieliska Stawiki przy ul. Kresowej w Sosnowcu</text:p>
      <text:p text:style-name="P3">część ….......</text:p>
      <text:list xml:id="list35190210" text:continue-numbering="true" text:style-name="WW8Num10">
        <text:list-item>
          <text:list>
            <text:list-item>
              <text:p text:style-name="P195"><text:span text:style-name="T21"><text:s/></text:span><text:span text:style-name="T4">Za skutecznie wniesione wadium w pieniądzu zamawiający uzna wadium, które w wyznaczonym <text:s/>terminie znajduje się na rachunku zamawiającego. </text:span></text:p>
            </text:list-item>
            <text:list-item>
              <text:p text:style-name="P172"><text:span text:style-name="T21"><text:s/></text:span><text:span text:style-name="T4"><text:tab/>Wadium wniesione w formie innej niż w pieniądzu należy złożyć w kasie głównej MOSiR w <text:tab/>siedzibie zamawiającego (I piętro) w terminie określonym w pkt. 8.3. </text:span></text:p>
            </text:list-item>
            <text:list-item>
              <text:p text:style-name="P196">Wadium wnoszone w formie innej niż w pieniądzu musi spełniać wymagania wynikające z ustawy Prawo zamówień publicznych, w szczególności określać bezwarunkowy, nieodwołalny obowiązek zapłaty na pierwsze żądanie Zamawiającego, w przypadkach określonych w ustawie, być ważne przez cały okres związania ofertą, określony w specyfikacji oraz musi być wykonalne na terytorium Rzeczypospolitej Polskiej.</text:p>
            </text:list-item>
            <text:list-item>
              <text:p text:style-name="P198"><text:span text:style-name="T21"><text:s text:c="2"/></text:span><text:span text:style-name="T4">Wadium wniesione w pieni</text:span><text:span text:style-name="T22">ą</text:span><text:span text:style-name="T4">dzu zamawiaj</text:span><text:span text:style-name="T22">ą</text:span><text:span text:style-name="T4">cy przechowuje na rachunku bankowym.</text:span></text:p>
            </text:list-item>
            <text:list-item>
              <text:p text:style-name="P198"><text:span text:style-name="T21"><text:s text:c="2"/></text:span><text:span text:style-name="T4">Wykonawca zobowiązany jest wnieść wadium na okres związania ofertą.</text:span></text:p>
            </text:list-item>
            <text:list-item>
              <text:p text:style-name="P199"><text:span text:style-name="T21"><text:s/></text:span><text:span text:style-name="T4">Zamawiający zwraca oraz zatrzymuje wadium zgodnie z przepisami ustawy Prawo zamówień publicznych.</text:span></text:p>
            </text:list-item>
            <text:list-item>
              <text:p text:style-name="P197"><text:span text:style-name="T21"><text:s/></text:span><text:span text:style-name="T4">Zamawiający zwraca wadium na rachunek bankowy wskazany przez wykonawcę w ofercie, a w <text:s/><text:tab/>przypadku braku takiego wskazania - na rachunek bankowy, z którego wadium zostało wniesione. <text:s/></text:span></text:p>
            </text:list-item>
          </text:list>
        </text:list-item>
      </text:list>
      <text:list xml:id="list35208364" text:continue-list="list35200688" text:style-name="WW8Num3">
        <text:list-header>
          <text:p text:style-name="P200"><text:span text:style-name="T6">9. <text:tab/>TERMIN ZWI</text:span><text:span text:style-name="T9">Ą</text:span><text:span text:style-name="T6">ZANIA OFERT</text:span><text:span text:style-name="T9">Ą</text:span></text:p>
          <text:p text:style-name="P202"><text:span text:style-name="T22">9.1 <text:s text:c="3"/></text:span><text:span text:style-name="T4">Wykonawca pozostaje związany ofertą przez okres 30 dni.</text:span></text:p>
          <text:p text:style-name="P201">9.2 <text:s text:c="3"/>Bieg terminu związania ofertą rozpoczyna się wraz z upływem terminu składania ofert.</text:p>
          <text:p text:style-name="P200"><text:span text:style-name="T22">9.3 <text:s/>Wykonawca samodzielnie lub na wniosek zamawiającego może przedłużyć termin związania ofertą, <text:s text:c="15"/><text:tab/>z tym że zamawiający może tylko raz, co najmniej na 3 dni przed upływem terminu związania <text:tab/>ofertą, zwrócić się do wykonawców o wyrażenie zgody na przedłużenie tego terminu o <text:tab/>oznaczony okres, nie dłuższy jednak niż</text:span><text:span text:style-name="T4"> </text:span><text:span text:style-name="T22">60 dni.</text:span><text:span text:style-name="T4"> </text:span></text:p>
        </text:list-header>
      </text:list>
      <text:list xml:id="list35213231" text:continue-list="list35209107" text:style-name="WW8Num2">
        <text:list-item>
          <text:p text:style-name="P165">10. <text:tab/>Opis sposobu przygotowywania ofert</text:p>
        </text:list-item>
      </text:list>
      <text:p text:style-name="P43"><text:soft-page-break/>10.1<text:tab/>Oferta musi być sporządzona z zachowaniem formy pisemnej pod rygorem nieważności. Oferta <text:tab/>przesłana w formie elektronicznej zostanie odrzucona. </text:p>
      <text:p text:style-name="P44">10.2<text:tab/>Oferta musi być napisana w języku polskim, na komputerze, maszynie do pisania lub ręcznie <text:tab/>długopisem, bądź niezmywalnym atramentem oraz czytelnie.</text:p>
      <text:p text:style-name="P44">10.3<text:tab/>Proponuje się, aby wszystkie zapisane strony oferty wraz z załącznikami były kolejno <text:tab/>ponumerowane i złączone w sposób trwały, tj. uniemożliwiający wysunięcie się którejkolwiek z <text:tab/>kartek.</text:p>
      <text:p text:style-name="P44">10.4<text:tab/>Oferta musi być sporządzona według wzorów formularzy stanowiących załączniki do niniejszej <text:tab/>specyfikacji istotnych warunków zamówienia. Wykonawca może przedstawić ofertę na swoich <text:tab/>formularzach, z zastrzeżeniem, że muszą one zawierać wszystkie informacje określone przez <text:tab/>zamawiającego w przedłożonych wzorach.</text:p>
      <text:p text:style-name="P45">10.5<text:tab/>Treść oferty musi odpowiadać treści specyfikacji istotnych warunków zamówienia, pod rygorem <text:tab/>odrzucenia oferty.</text:p>
      <text:p text:style-name="P46">10.6<text:tab/>Oferta musi być podpisana przez osobę upoważnioną do reprezentowania wykonawcy na każdym <text:tab/>dokumencie. Upoważnienie do podpisania oferty musi być dołączone do oferty, jeżeli nie wynika <text:tab/>ono z innych dokumentów załączonych do oferty.</text:p>
      <text:p text:style-name="P50">10.7<text:tab/>Jeśli osoba/osoby podpisująca/e ofertę działa/ją na podstawie pełnomocnictwa, to pełnomocnictwo <text:tab/>to <text:tab/>musi:</text:p>
      <text:p text:style-name="P47"><text:tab/>a) <text:s/>w swej treści jednoznacznie wskazywać uprawnienie do podpisania oferty,</text:p>
      <text:p text:style-name="P48"><text:tab/>b)<text:tab/>być podpisane przez osobę uprawnioną do reprezentowania wykonawcy (mocodawcę) oraz</text:p>
      <text:p text:style-name="P49"><text:tab/>c)<text:tab/>zostać załączone do oferty - w oryginale lub kopii poświadczonej notarialnie za zgodność <text:s text:c="18"/><text:tab/><text:tab/>z oryginałem. </text:p>
      <text:p text:style-name="P45">10.8<text:tab/>Zamawiający uznaje, że podpisem jest: złożony własnoręcznie znak, z którego można odczytać imię <text:s text:c="16"/><text:tab/>i nazwisko podpisującego, a jeżeli własnoręczny znak jest nieczytelny lub nie zawiera imienia i <text:tab/>nazwiska <text:tab/>to znak musi być uzupełniony napisem (np. w formie odcisku stempla), z którego można <text:tab/>odczytać imię i nazwisko podpisującego. W przypadku braku możliwości zidentyfikowania <text:tab/>podpisującego, zamawiający może uznać niedochowanie formy pisemnej przez wykonawcę. </text:p>
      <text:list xml:id="list35209886" text:continue-list="list3520836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5">UWAGA: Tzw. faksymile nie jest traktowany jako własnoręczny podpis. Oferta opatrzona faksymile zostanie odrzucona.</text:p>
                                              <text:p text:style-name="P22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10.9<text:tab/>Wszelkie poprawki lub zmiany w tekście oferty muszą być podpisane przez osobę (osoby) uprawnione do reprezentowania wykonawcy, zgodnie z pkt. 10.8.</text:p>
      <text:p text:style-name="P135"><text:span text:style-name="T79">10.10<text:tab/></text:span><text:span text:style-name="T81">WYMAGANA ZAWARTOŚĆ OFERTY:</text:span></text:p>
      <text:list xml:id="list6173245530793913452" text:style-name="WW8Num7">
        <text:list-item>
          <text:list>
            <text:list-item>
              <text:p text:style-name="P224"><text:span text:style-name="T6">formularz oferty</text:span><text:span text:style-name="T4"> - zał. nr 1 do SIWZ,</text:span></text:p>
            </text:list-item>
            <text:list-item>
              <text:p text:style-name="P224"><text:span text:style-name="T6">oświadczenie <text:s/>o spełnianiu <text:s/>warunków </text:span><text:span text:style-name="T4">- zał. nr 3 do SIWZ,</text:span></text:p>
            </text:list-item>
            <text:list-item>
              <text:p text:style-name="P224"><text:span text:style-name="T6">oświadczenie <text:s/>o braku podstaw do wykluczenia</text:span><text:span text:style-name="T4"> - zał. nr 4 do SIWZ oraz jeśli dotyczy:</text:span></text:p>
            </text:list-item>
            <text:list-item>
              <text:p text:style-name="P225"><text:span text:style-name="T95">oświadczenia/dokumenty dotyczące innego podmiotu</text:span> (zgodnie z pkt. 5.9 b i c)</text:p>
            </text:list-item>
            <text:list-item>
              <text:p text:style-name="P226">pełnomocnictwo do reprezentowania wykonawcy.</text:p>
              <text:p text:style-name="P226"/>
            </text:list-item>
          </text:list>
        </text:list-item>
      </text:list>
      <text:p text:style-name="P80"><text:span text:style-name="T79">10.11<text:tab/>Zamawiający proponuje, aby wykonawca zamieścił ofertę w zamkniętym opakowaniu, <text:tab/>uniemożliwiającym odczytanie zawartości bez uszkodzenia opakowania oraz </text:span><text:span text:style-name="T83">opatrzył je nazwą <text:tab/>(firmą) i adresem wykonawcy wraz z dopiskiem: </text:span></text:p>
      <text:p text:style-name="P79"/>
      <text:p text:style-name="P4">Modernizacja Kąpieliska Stawiki przy ul. Kresowej w Sosnowcu</text:p>
      <text:p text:style-name="P4">część …..........</text:p>
      <text:p text:style-name="P97">NIE OTWIERAĆ przed 11/04/2018 r. godz. 12:00</text:p>
      <text:p text:style-name="P17"><text:soft-page-break/><text:span text:style-name="T35">UWAGA! W przypadku braku powyższych danych zamawiający nie ponosi odpowiedzialności za przypadkowe otwarcie oferty przed wyznaczonym terminem lub jej nieotwarcie w trakcie czynności otwierania ofert. Opis taki umożliwi również zwrot oferty wykonawcy w przypadku dostarczenia jej zamawiającemu po terminie. Jeżeli oferta złożona zostanie w innym miejscu, np. przez pracownika firmy kurierskiej zamawiający również nie bierze odpowiedzialności za jej nieprawidłowe przekazanie lub przypadkowe otwarcie.</text:span><text:span text:style-name="T36"><text:tab/></text:span></text:p>
      <text:p text:style-name="P18">10.12 Jeżeli wykonawca zastrzega, że informacje stanowiące tajemnicę przedsiębiorstwa w rozumieniu <text:tab/>przepisów o zwalczaniu nieuczciwej konkurencji, nie mogą być udostępnione, część oferty, która <text:tab/>zawiera te informacje należy umieścić w odrębnej kopercie oznaczonej napisem: „Informacje <text:tab/>stanowiące tajemnicę przedsiębiorstwa”. Wykonawca nie może zastrzec informacji, o których <text:tab/>mowa w art. 86 ust. 4 ustawy Prawo zamówień publicznych.</text:p>
      <text:p text:style-name="P19">10.13<text:tab/>Wykonawca może wprowadzić zmiany lub wycofać złożoną przez siebie ofertę wyłącznie przed <text:tab/>terminem składania ofert i pod warunkiem, że przed upływem tego terminu zamawiający otrzyma <text:tab/>pisemne powiadomienie o wprowadzeniu zmian oraz czego dotyczą lub wycofaniu oferty. <text:tab/>Powiadomienie to musi być opisane w sposób wskazany w pkt 10.11 oraz dodatkowo oznaczone <text:tab/>słowami „ZMIANA” lub „WYCOFANIE”.</text:p>
      <text:p text:style-name="P20">10.14<text:tab/>Zamawiający informuje, że umożliwi wgląd do jawnej części złożonych ofert w wyznaczonym <text:tab/>przez siebie terminie - na pisemny wniosek zainteresowanego.</text:p>
      <text:p text:style-name="P112">10.15 <text:s/>Zamawiający nie przewiduje zwrotu kosztów udziału w postępowaniu.</text:p>
      <text:list xml:id="list35191916" text:continue-list="list35213231" text:style-name="WW8Num2">
        <text:list-item>
          <text:p text:style-name="P161">11. <text:tab/>Opis sposobu obliczenia ceny</text:p>
        </text:list-item>
      </text:list>
      <text:p text:style-name="P206">11.1<text:tab/>Wynagrodzenie w niniejszym postępowaniu ma charakter ryczałtowy. </text:p>
      <text:p text:style-name="P207">11.2<text:tab/>Wynagrodzenie ryczałtowe jest to niezmienne wynagrodzenie wykonawcy obejmujące wszystkie <text:tab/>świadczenia konieczne do wykonania przedmiotu zamówienia zgodnie z dokumentacją projektową <text:tab/>(w tym STWiOR), SIWZ, umową, przepisami techniczno-budowlanymi, zasadami wiedzy <text:tab/>technicznej oraz terminowego wykonania przedmiotu zamówienia. Wykonawca przy tak przyjętym <text:tab/>wynagrodzeniu nie może żądać jego podwyższenia nawet, gdyby okazało się podczas realizacji <text:tab/>zamówienia (na etapie realizacji robót), że są konieczne do wykonania przedmiotu zamówienia i <text:tab/>osiągnięcia celów w nim określonych roboty podstawowe, roboty tymczasowe i prace <text:tab/>towarzyszące, które nie wynikają wyraźnie z opisu robót zawartego w dokumentacji projektowej <text:tab/>(w tym STWiOR), SIWZ lub postanowień umownych.</text:p>
      <text:list xml:id="list35197942" text:continue-list="list35209886" text:style-name="WW8Num3">
        <text:list-header>
          <text:p text:style-name="P187"><text:span text:style-name="T92">11.3<text:tab/>Przedmiar dołączony do SIWZ ma wyłącznie charakter pomocniczy tj. mający ułatwić wykonawcy <text:tab/>przygotowanie wyceny. <text:s/></text:span><text:span text:style-name="T68"><text:s text:c="2"/></text:span></text:p>
        </text:list-header>
      </text:list>
      <text:p text:style-name="P114">11.4<text:tab/>Wykonawca jest zobowiązany podać w formularzu ofertowym (zał. 1 do SIWZ) cenę brutto za <text:tab/><text:tab/><text:tab/><text:tab/>wykonanie przedmiotu zamówienia, wartość podatku VAT oraz cenę netto.</text:p>
      <text:p text:style-name="P118">11.5<text:tab/>Cenę należy podać liczbowo i słownie. <text:span text:style-name="T93">Wykonawca w swojej ofercie winien zaoferować cenę <text:tab/><text:tab/><text:tab/><text:tab/>kompletną, jednoznaczną i ostateczną. Podana przez Wykonawcę w ofercie cena ustalana jest na <text:tab/><text:tab/><text:tab/><text:tab/>cały okres obowiązywania umowy i nie podlega podwyższeniu. </text:span></text:p>
      <text:p text:style-name="P208">11.6<text:tab/>Cena musi być wyrażona w złotych polskich niezależnie od wchodzących w jej skład elementów. <text:tab/><text:tab/>Cena ta będzie brana pod uwagę przez komisję przetargową w trakcie wyboru <text:tab/>najkorzystniejszej oferty. Cenę należy podać z dokładnością do dwóch miejsc po przecinku.</text:p>
      <text:p text:style-name="P209">11.7<text:tab/>Każdy z wykonawców może zaproponować tylko jedną cenę dla każdej części zadania.</text:p>
      <text:p text:style-name="P188"><text:span text:style-name="T79">11.8 W przypadku oczywistych omyłek rachunkowych niepowodujących istotnych zmian w treści <text:tab/>oferty zamawiający poprawi je zgodnie z art. 87 ust. 2 pkt. 2 ustawy Pzp.</text:span><text:span text:style-name="T67"> <text:s text:c="17"/></text:span></text:p>
      <text:p text:style-name="P24"><text:soft-page-break/><text:span text:style-name="T57">11.9<text:tab/><text:tab/>Zaoferowana cena powinna uwzględniać wszystkie koszty niezbędne do wykonania przedmiotu <text:tab/>zamówienia, zgodnie z wymaganiami określonymi w dokumentacji projektowej, w tym STWiOR i <text:tab/>SIWZ. Wykonawca w swojej ofercie winien zaoferować cenę kompletną, jednoznaczną i ostateczną. <text:tab/>Podana przez wykonawcę w ofercie cena ustalana jest na cały okres obowiązywania umowy i nie <text:tab/>podlega podwyższeniu. W cenie oferty należy uwzględnić również koszty: robocizny, materiałów i <text:tab/>sprzętu, środków transportu technologicznego niezbędnego do wykonania przedmiotu <text:tab/>zamówienia, w tym między innymi zorganizowanie, utrzymanie i likwidację placu budowy, <text:tab/>wraz z zapleczem budowy i jego jego zasilaniem w energię elektryczną i wodę (Zamawiający <text:tab/>nie zapewnia zasilania placu budowy w media), ogrodzenie placu budowy (od początku podjęcia <text:tab/>robót w terenie aż do oddania obiektu do użytkowania), ochronę, wynagrodzenie kierownika <text:tab/>budowy/robót, świadczenie usług geodezyjnych, świadczenie specjalistycznych nadzorów (np. <text:tab/>nadzór właścicieli sieci uzbrojenia terenu), przeprowadzenie wszelkich badań, prób, <text:tab/>pomiarów itp. niezbędnych do odbiorów częściowych i odbioru końcowego robót, przywrócenie <text:tab/>terenów przyległych do stanu istniejącego przed rozpoczęciem robót, koszty utrudnień z tytułu <text:tab/>prowadzenia robót (np. zabezpieczenie dróg dojazdowych, utrudnienia wynikające z realizacji robót <text:tab/>zleconych przez zamawiającego w bezpośrednim sąsiedztwie, pompowanie wody z wykopów), <text:tab/>koszty wywozu i utylizacji materiałów rozbiórkowych i odpadów budowlanych, koszty innych <text:tab/>robót, które wynikają z wiedzy technicznej oraz postanowień umowy i SIWZ w celu prawidłowego <text:tab/>wykonania i przekazania przedmiotu umowy do eksploatacji, koszty sporządzenia dokumentacji <text:tab/>powykonawczej w formie papierowej i formie elektronicznej (na nośniku CD lub DVD w <text:tab/>rozdzielczości min. 400dpi), koszty pośrednie, zysk i wszelkie podatki, inne koszty konieczne do <text:tab/>prawidłowego wykonania przedmiotu zamówienia.</text:span><text:span text:style-name="T62"> </text:span><text:span text:style-name="T57">Cena dla części b. Budowa toalety publicznej <text:tab/>winna uwzględniać realizację kosztem i staraniem wykonawcy wszelkich czynności serwisowych <text:tab/>(wraz z pokryciem kosztów materiałów eksploatacyjnych) co najmniej do końca roku następującego <text:tab/>po roku, w którym dokonano bezusterkowego odbioru robó</text:span><text:span text:style-name="T53">t.</text:span></text:p>
      <text:p text:style-name="P25"><text:span text:style-name="T16"><text:tab/></text:span><text:span text:style-name="T57">Zgodnie z treścią pkt. 5 projektu zakazuje się użycia przy dostawie i montażu sprzętu o całkowitym <text:tab/>ciężarze większym niż 15 ton. Wykonawca ma obowiązek odpowiedniego zabezpieczenia własnym <text:tab/>kosztem i staraniem drogi stanowiącej dojazd do placu budowy ze względu na fakt, że droga ta <text:tab/>objęta jest gwarancją i rękojmią przez jej wykonawcę. Zamawiający wykona dokumentację <text:tab/>fotograficzną stanu drogi w okresie bezpośrednio poprzedzającym rozpoczęcie robót budowlanych. <text:tab/>Dokumentacja ta zostanie dołączona do protokołu przekazania placu budowy na płycie CD. <text:tab/>Wszelkie uszkodzenia drogi dojazdowej oraz infrastruktury towarzyszącej (np. oświetlenie uliczne, <text:tab/>ławki, kosze itp.) powstałe z winy wykonawcy muszą zostać przywrócone do stanu pierwotnego <text:tab/>jego kosztem i staraniem i <text:tab/>będą podstawą spisania bezusterkowego protokołu odbioru robót z <text:tab/>Zamawiającym.</text:span></text:p>
      <text:p text:style-name="P126"><text:span text:style-name="T65"><text:tab/></text:span><text:span text:style-name="T64">Część 1: Budowa pomostu pływającego wraz z altanką:</text:span></text:p>
      <text:p text:style-name="P127"><text:tab/>W okresie od 15.10.2018. do 16.11.2018. na wykonawcy ciąży obowiązek wykonania <text:tab/>zabezpieczenia konstrukcji nośnej pomostu na okres zimowy matami z trzciny lub słomy. <text:tab/>Wykonawca może też wykonać inne zabezpieczenie zgodne z technologią pomostu (zgodnie z <text:tab/>dokumentacją projektową). </text:p>
      <text:p text:style-name="P125"><text:span text:style-name="T42"><text:tab/></text:span><text:span text:style-name="T61"><text:tab/>Wykonawca winien zrealizować część elektryczną inwestycji zgodnie z wytycznymi wynikającymi <text:tab/><text:tab/>z pism z Wydziału Gospodarki Komunalnej i Środowiska: z dnia 29.03.2017 </text:span><text:span text:style-name="T51">znak <text:s/><text:tab/></text:span><text:span text:style-name="T50">WGK.REK.7021.4.54.2017 </text:span><text:span text:style-name="T61">oraz z dnia 04.05.2017 </text:span><text:span text:style-name="T51">znak <text:s/></text:span><text:span text:style-name="T50">WGK.REK.7021.4.78.2017 </text:span><text:span text:style-name="T61">(załącznik 8 <text:s/><text:tab/>do SIWZ).</text:span></text:p>
      <text:p text:style-name="P128"><text:span text:style-name="T49"><text:tab/></text:span><text:span text:style-name="T54">Część 2: Budowa toalety publicznej</text:span></text:p>
      <text:p text:style-name="P129"><text:soft-page-break/><text:span text:style-name="T55"><text:tab/></text:span><text:span text:style-name="T54">Część 3: Budowa przebieralni letniej z natryskami</text:span><text:span text:style-name="T60">:</text:span></text:p>
      <text:p text:style-name="P65"><text:span text:style-name="T58"><text:tab/>Wykonawca winien zrealizować część elektryczną inwestycji zgodnie z wytycznymi wynikającymi z pisma z Wydziału Gospodarki Komunalnej i Środowiska z dnia 27.04.2017 </text:span><text:span text:style-name="T48">znak <text:s/></text:span><text:span text:style-name="T48">WGK.REK.7021.4.72.2017 </text:span><text:span text:style-name="T58">(załącznik 9 do SIWZ).</text:span></text:p>
      <text:list xml:id="list1925951437570276219" text:style-name="L10">
        <text:list-header>
          <text:p text:style-name="P154"><text:span text:style-name="T59">Wykonawca winien uwzglę</text:span><text:span text:style-name="T58">dnić w cenie wykonania własnym kosztem i staraniem wymogów zawartych w piśmie z Sosnowieckich Wodociągów z dnia 11.08.2017 roku, znak TT/KJ/8737/17 (uzgodnienie ważne do 11.08.2018.) - załącznik 10 do SIWZ, zgodnie z którym na roboty związane z wykonywaniem przyłącza wodociągowego należy zlecić SW specjalistyczny nadzór (roboty zanikowe podlegają bezwzględnemu odbiorowi). Kosztem i staraniem wykonawcy po wybudowaniu przyłącza wykonawca winien w imieniu inwestora zgłosić do SW odbiór techniczny, a przed tym, z 7 – dniowym wyprzedzeniem - przedłożyć materiały geodezyjne (wyszczególnione w piśmie) i wniosek o zawarcie umowy na dostawę wody.</text:span></text:p>
        </text:list-header>
      </text:list>
      <text:p text:style-name="P98"><text:span text:style-name="T4"><text:tab/></text:span><text:span text:style-name="T7">12.<text:tab/><text:tab/>MIEJSCE ORAZ TERMIN SKŁADANIA I OTWARCIA OFERT</text:span></text:p>
      <text:p text:style-name="P99"><text:span text:style-name="T7"><text:tab/></text:span><text:span text:style-name="T4">12.1<text:tab/>Oferty należy składać w siedzibie zamawiającego, pokój nr: 1.01 /sekretariat/ do dnia <text:s text:c="28"/></text:span><text:span text:style-name="T6"><text:s/><text:tab/><text:tab/>11/04/2018 do godz. 11:30. </text:span><text:span text:style-name="T4">Godziny pracy zamawiającego: poniedziałek - piątek, 7:30 do 15:30.</text:span></text:p>
      <text:p text:style-name="P94"><text:span text:style-name="T4">12.2<text:tab/>Otwarcie ofert nastąpi w dniu: </text:span><text:span text:style-name="T7">11/04/2018 o godz. 12:0</text:span><text:span text:style-name="T6">0 </text:span><text:span text:style-name="T4">w siedzibie zamawiającego, pokój nr <text:tab/>1.16: sala konferencyjna.</text:span></text:p>
      <text:p text:style-name="P95"><text:span text:style-name="T32">12.3<text:tab/><text:tab/>Otwarcie ofert jest jawne. Bezpo</text:span><text:span text:style-name="T33">ś</text:span><text:span text:style-name="T32">rednio przed otwarciem ofert zamawia</text:span><text:span text:style-name="T4">j</text:span><text:span text:style-name="T22">ą</text:span><text:span text:style-name="T4">cy podaje kwot</text:span><text:span text:style-name="T22">ę</text:span><text:span text:style-name="T4">, jak</text:span><text:span text:style-name="T22">ą <text:tab/></text:span><text:span text:style-name="T4">zamierza przeznaczy</text:span><text:span text:style-name="T22">ć </text:span><text:span text:style-name="T4">na sfinansowanie zamówienia.</text:span></text:p>
      <text:p text:style-name="P100">12.4<text:tab/>Podczas otwarcia ofert zamawiający poda informacje, o których mowa w art. 86 ust. 4 ustawy Pzp, które zamieści niezwłocznie po otwarciu ofert na stronie internetowej.</text:p>
      <text:list xml:id="list35211404" text:continue-list="list35191916" text:style-name="WW8Num2">
        <text:list-item>
          <text:p text:style-name="P167"><text:span text:style-name="T4">13. <text:tab/>Opis kryteriów, którymi zamawiaj</text:span><text:span text:style-name="T22">ą</text:span><text:span text:style-name="T4">cy b</text:span><text:span text:style-name="T22">ę</text:span><text:span text:style-name="T4">dzie si</text:span><text:span text:style-name="T22">ę </text:span><text:span text:style-name="T4">kierował przy wyborze oferty, wraz z podaniem znaczenia tych kryteriów <text:s text:c="24"/>i sposobu oceny ofert</text:span></text:p>
        </text:list-item>
      </text:list>
      <text:list xml:id="list35199852" text:continue-list="list35197942" text:style-name="WW8Num3">
        <text:list-header>
          <text:p text:style-name="P204">13.1<text:tab/>Zamawiający dokona oceny ofert zgodnie z poniższymi kryteriami oceny ofert (dotyczy każdej <text:tab/><text:tab/><text:tab/>części zamówienia): </text:p>
        </text:list-header>
      </text:list>
      <text:list xml:id="list2434760675366592974" text:style-name="L11">
        <text:list-header>
          <text:p text:style-name="P210">a. cena: 60%</text:p>
          <text:p text:style-name="P211">b. skrócenie terminu realizacji zadania: 25%</text:p>
          <text:p text:style-name="P227">c. okres gwarancji:15%</text:p>
        </text:list-header>
      </text:list>
      <text:list xml:id="list35187318" text:continue-list="list35199852" text:style-name="WW8Num3">
        <text:list-header>
          <text:p text:style-name="P204">13.2 <text:tab/>Punkty przyznawane za podane w pkt 13.1 kryteria będą liczone według następującego wzoru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7">Lp.</text:p>
          </table:table-cell>
          <table:table-cell table:style-name="Tabela1.B1" office:value-type="string">
            <text:p text:style-name="P57">WZÓR OBLICZENIA</text:p>
          </table:table-cell>
        </table:table-row>
        <table:table-row table:style-name="Tabela1.2">
          <table:table-cell table:style-name="Tabela1.A1" office:value-type="string">
            <text:p text:style-name="P58">1</text:p>
          </table:table-cell>
          <table:table-cell table:style-name="Tabela1.B1" office:value-type="string">
            <text:p text:style-name="P117">Cena: 60%</text:p>
            <text:p text:style-name="P55">Liczba punktów = ( Cmin/Cof ) * 100 * waga, gdzie:</text:p>
            <text:list xml:id="list394490999153903960" text:style-name="WW8Num8">
              <text:list-item>
                <text:p text:style-name="P153">Cmin - najniższa cena brutto spośród złożonych ofert</text:p>
              </text:list-item>
              <text:list-item>
                <text:p text:style-name="P153">Cof - <text:s/>cena brutto badanej oferty</text:p>
              </text:list-item>
            </text:list>
            <text:p text:style-name="P101"><text:span text:style-name="T10">Oferta zostanie odrzucona </text:span><text:span text:style-name="T15">j</text:span><text:span text:style-name="T21">eżeli wykonawca nie wypełni w ogóle formularza ofertowego w tym zakresie, a informacja ta nie będzie wynikać z żadnego innego dokumentu załączonego do oferty.</text:span></text:p>
            <text:p text:style-name="P102"/>
          </table:table-cell>
        </table:table-row>
        <text:soft-page-break/>
        <table:table-row table:style-name="Tabela1.3">
          <table:table-cell table:style-name="Tabela1.A1" office:value-type="string">
            <text:p text:style-name="P58"/>
          </table:table-cell>
          <table:table-cell table:style-name="Tabela1.B1" office:value-type="string">
            <text:p text:style-name="P120">Skrócenie terminu wykonania zamówienia: 25%</text:p>
            <text:p text:style-name="P54">Zamawiający przydzieli następujące punkty za skrócenie terminu wykonania zamówienia, tj. jeżeli wykonawca zaproponuje skrócenie terminu wykonania o:</text:p>
            <text:p text:style-name="P39"><text:s/><text:span text:style-name="T96">1 dzień kalendarzowy <text:s/>ilość przyznanych punktów:1</text:span></text:p>
            <text:p text:style-name="P38"><text:s text:c="2"/>2 dni kalendarzowe <text:s/>– ilość przyznanych punktów: 2</text:p>
            <text:p text:style-name="P38"><text:s text:c="2"/>3 dni kalendarzowe – ilość przyznanych punktów: 3</text:p>
            <text:p text:style-name="P32"><text:span text:style-name="T101"><text:s text:c="2"/></text:span><text:span text:style-name="T99">4 dni </text:span><text:span text:style-name="T101">kalendarzowe</text:span><text:span text:style-name="T99"> – ilość przyznanych punktów: 4</text:span></text:p>
            <text:p text:style-name="P38"><text:s text:c="2"/>5 dni kalendarzowych – ilość przyznanych punktów: 5</text:p>
            <text:p text:style-name="P32"><text:span text:style-name="T101"><text:s text:c="2"/></text:span><text:span text:style-name="T99">6 dni </text:span><text:span text:style-name="T101">kalendarzowych</text:span><text:span text:style-name="T99"> – ilość przyznanych punktów: 6</text:span></text:p>
            <text:p text:style-name="P32"><text:span text:style-name="T101"><text:s text:c="2"/></text:span><text:span text:style-name="T99">7 dni </text:span><text:span text:style-name="T101">kalendarzowych</text:span><text:span text:style-name="T99"> – ilość przyznanych punktów: 7</text:span></text:p>
            <text:p text:style-name="P32"><text:span text:style-name="T101"><text:s text:c="2"/></text:span><text:span text:style-name="T99">8 dni <text:s/></text:span><text:span text:style-name="T101">kalendarzowych </text:span><text:span text:style-name="T99">– ilość przyznanych punktów: 8</text:span></text:p>
            <text:p text:style-name="P68"><text:span text:style-name="T101"><text:s text:c="2"/></text:span><text:span text:style-name="T99">9 dni </text:span><text:span text:style-name="T101">kalendarzowych </text:span><text:span text:style-name="T99">– ilość przyznanych punktów: 9</text:span></text:p>
            <text:p text:style-name="P69">10 dni <text:span text:style-name="T100">kalendarzowych </text:span>– ilość przyznanych punktów: 10</text:p>
            <text:p text:style-name="P69">11 dni <text:span text:style-name="T100">kalendarzowych</text:span> – ilość przyznanych punktów: 11</text:p>
            <text:p text:style-name="P69">12 dni <text:span text:style-name="T100">kalendarzowych</text:span> – ilość przyznanych punktów: 12</text:p>
            <text:p text:style-name="P70">13 dni <text:span text:style-name="T100">kalendarzowych </text:span>– ilość przyznanych punktów: 13</text:p>
            <text:p text:style-name="P69">14 dni <text:span text:style-name="T100">kalendarzowych</text:span> – ilość przyznanych punktów: 14</text:p>
            <text:p text:style-name="P69">15 dni <text:span text:style-name="T100">kalendarzowych</text:span> – ilość przyznanych punktów: 15</text:p>
            <text:p text:style-name="P69">16 dni <text:span text:style-name="T100">kalendarzowych</text:span> – ilość przyznanych punktów: 16</text:p>
            <text:p text:style-name="P69">17 dni <text:span text:style-name="T100">kalendarzowych</text:span> – ilość przyznanych punktów: 17</text:p>
            <text:p text:style-name="P69">18 dni <text:span text:style-name="T100">kalendarzowych</text:span> – ilość przyznanych punktów: 18</text:p>
            <text:p text:style-name="P69">19 dni <text:span text:style-name="T100">kalendarzowych </text:span>– ilość przyznanych punktów: 19</text:p>
            <text:p text:style-name="P69">20 dni <text:span text:style-name="T100">kalendarzowych </text:span>– ilość przyznanych punktów: 20</text:p>
            <text:p text:style-name="P69">21 dni <text:span text:style-name="T100">kalendarzowych</text:span> – ilość przyznanych punktów: 21</text:p>
            <text:p text:style-name="P69">22 dni <text:span text:style-name="T100">kalendarzowych</text:span> – ilość przyznanych punktów: 22</text:p>
            <text:p text:style-name="P69">23 dni <text:span text:style-name="T100">kalendarzowych</text:span> – ilość przyznanych punktów: 23</text:p>
            <text:p text:style-name="P69">24 dni <text:span text:style-name="T100">kalendarzowych </text:span>– ilość przyznanych punktów: 24</text:p>
            <text:p text:style-name="P40">25 dni <text:span text:style-name="T100">kalendarzowych </text:span>– ilość przyznanych punktów: 25</text:p>
            <text:p text:style-name="P52"><text:span text:style-name="T29">UWAGA: </text:span><text:span text:style-name="T30">Jeżeli wykonawca nie skróci w ogóle terminu wykonania – otrzyma 0 pkt, a jeśli zaoferuje </text:span><text:span text:style-name="T21">skrócenie terminu wykonania dłuższe niż 10 dni kalendarzowych, zamawiający przyjmie to jako 10 dni kalendarzowych. Ponadto </text:span><text:span text:style-name="T29">termin skrócenia wykonania należy podać wyłącznie w „pełnych dniach”.</text:span></text:p>
          </table:table-cell>
        </table:table-row>
        <table:table-row table:style-name="Tabela1.4">
          <table:table-cell table:style-name="Tabela1.A4" office:value-type="string">
            <text:p text:style-name="P58">3</text:p>
          </table:table-cell>
          <table:table-cell table:style-name="Tabela1.B4" office:value-type="string">
            <text:p text:style-name="P119">Okres gwarancji: 15%</text:p>
            <text:p text:style-name="P56">Liczba punktów = (Gof/Gmax) * 100 * waga, gdzie:</text:p>
            <text:list xml:id="list9202328471891839650" text:style-name="L12">
              <text:list-item>
                <text:p text:style-name="P155">Gof - <text:s/>okres gwarancji wskazany w badanej ofercie</text:p>
              </text:list-item>
              <text:list-item>
                <text:p text:style-name="P155">Gmax - najdłuższy okres gwarancji spośród złożonych ofert</text:p>
              </text:list-item>
            </text:list>
            <text:p text:style-name="P150"/>
            <text:p text:style-name="P51">UWAGA: Zamawiający przyjmuje minimalny okres gwarancji 36 miesięcy, a maksymalny: 60 miesięcy, licząc od daty bezusterkowego protokołu odbioru robót. Jeżeli wykonawca zaoferuje okres gwarancji dłuższy niż 60 miesięcy to zamawiający do oceny oferty przyjmie okres 60 miesięcy.</text:p>
            <text:list xml:id="list1798263594184927306" text:style-name="WW8Num11">
              <text:list-item>
                <text:p text:style-name="P156"><text:span text:style-name="T98">Oferta zostanie odrzucona j</text:span><text:span text:style-name="T100">eżeli wykonawca zróżnicuje okresy gwarancji lub nie wypełni w ogóle formularza ofertowego w tym zakresie, a informacja ta nie będzie wynikać z żadnego innego dokumentu załączonego do oferty.</text:span></text:p>
              </text:list-item>
            </text:list>
          </table:table-cell>
        </table:table-row>
      </table:table>
      <text:list xml:id="list35199505" text:continue-list="list35187318" text:style-name="WW8Num3">
        <text:list-header>
          <text:p text:style-name="P212"><text:soft-page-break/><text:span text:style-name="T4">13.3<text:tab/>Za </text:span><text:span text:style-name="T5">najkorzystniejszą</text:span><text:span text:style-name="T4"> ofertę zamawiający uzna ofertę wykonawcy niepodlegającego wykluczeniu, <text:tab/>która uzyska najwyższą liczbę punktów przyznanych łącznie w ramach każdego z ustalonych <text:tab/>kryteriów oraz ofertę, która nie podlega odrzuceniu.</text:span></text:p>
          <text:p text:style-name="P213">13.4<text:tab/>Jeżeli nie można wybrać oferty najkorzystniejszej z uwagi na to, że dwie lub więcej ofert <text:tab/>przedstawia taki sam bilans ceny i innych kryteriów oceny ofert, zamawiający spośród tych ofert <text:tab/>wybiera ofertę z niższą ceną.</text:p>
          <text:p text:style-name="P213">13.5<text:tab/>Jeżeli złożono ofertę, której wybór prowadziłby do powstania u zamawiającego obowiązku <text:tab/>podatkowego zgodnie z przepisami o podatku od towarów i usług, zamawiający w celu oceny takiej <text:tab/>oferty dolicza do przedstawionej w niej ceny podatek od towarów i usług, który miałby obowiązek <text:tab/>rozliczyć zgodnie z tymi przepisami. Wykonawca, składając ofertę, informuje zamawiającego, czy <text:tab/>wybór oferty będzie prowadzić do powstania u zamawiającego obowiązku podatkowego, <text:tab/>wskazując nazwę <text:tab/>(rodzaj) towaru lub usługi, których dostawa lub świadczenie będzie prowadzić do <text:tab/>jego powstania oraz wskazując ich wartość bez kwoty podatku. </text:p>
        </text:list-header>
      </text:list>
      <text:list xml:id="list35199522" text:continue-list="list35211404" text:style-name="WW8Num2">
        <text:list-item>
          <text:p text:style-name="P168"><text:span text:style-name="T4">14. <text:tab/>Informacje o formalno</text:span><text:span text:style-name="T22">ś</text:span><text:span text:style-name="T4">ciach, jakie powinny zosta</text:span><text:span text:style-name="T22">ć </text:span><text:span text:style-name="T4">dopełnione po wyborze oferty w celu zawarcia umowy w sprawie zamówienia publicznego</text:span></text:p>
        </text:list-item>
      </text:list>
      <text:p text:style-name="P53"><text:span text:style-name="T4">14.1<text:tab/>Zamawiający zawrze umowę w sprawie zamówienia publicznego, z zastrzeżeniem art. 183 ustawy <text:tab/>Prawo zamówień publicznych, w terminie nie krótszym niż 5 dni od dnia przesłania zawiadomienie <text:s/><text:tab/>o <text:tab/>wyborze najkorzystniejszej oferty, jeżeli zawiadomienie to zostanie przesłane <text:s/>przy użyciu <text:tab/>środków <text:tab/>komunikacji elektronicznej, albo 10 dni - jeżeli zostanie przesłane w inny sposób. <text:tab/>Zawarcie umowy <text:tab/>będzie możliwe przed upływem terminów, o których mowa powyżej,</text:span><text:span text:style-name="T6"> </text:span><text:span text:style-name="T4">jeżeli <text:tab/>wystąpią okoliczności wymienione w art. 94 ust. 2 ustawy Prawo zamówień publicznych.</text:span></text:p>
      <text:p text:style-name="P214">14.2<text:tab/><text:tab/>O miejscu i terminie podpisania umowy zamawiający powiadomi wybranego wykonawcę odrębnym pismem.</text:p>
      <text:p text:style-name="P37">14.3<text:tab/>Wykonawca zobowiązuje się do przekazania zamawiającemu niezbędnych informacji dotyczących <text:tab/>osób zawierających umowę oraz osób upoważnionych do kontaktów w ramach realizacji umowy.</text:p>
      <text:p text:style-name="P115">14.4<text:tab/>O ile umocowanie do podpisania umowy przez osoby reprezentujące wykonawcę nie wynika <text:s text:c="26"/><text:tab/>z dokumentów złożonych wraz z ofertą, należy okazać dokumenty potwierdzające takie <text:tab/>umocowanie zamawiającemu przed podpisaniem umowy.</text:p>
      <text:p text:style-name="P136"><text:span text:style-name="T4">14.5<text:tab/>W przypadku wyboru oferty wykonawców wspólnie ubiegających się o udzielenie zamówienia (konsorcja, spółki cywilne) zamawiający zażąda przed zawarciem umowy w sprawie zamówienia publicznego umowy regulującej współpracę tych wykonawców, z uwagi na fakt ponoszenia solidarnej</text:span><text:span text:style-name="T22"> </text:span><text:span text:style-name="T4">odpowiedzialno</text:span><text:span text:style-name="T22">ści </text:span><text:span text:style-name="T4">za wykonanie umowy.</text:span></text:p>
      <text:p text:style-name="P137"><text:span text:style-name="T79">14.6<text:tab/>Je</text:span><text:span text:style-name="T85">ż</text:span><text:span text:style-name="T79">eli wy</text:span><text:span text:style-name="T86">k</text:span><text:span text:style-name="T79">o</text:span><text:span text:style-name="T87">n</text:span><text:span text:style-name="T79">a</text:span><text:span text:style-name="T88">wc</text:span><text:span text:style-name="T79">a, </text:span><text:span text:style-name="T88">k</text:span><text:span text:style-name="T87">t</text:span><text:span text:style-name="T79">ó</text:span><text:span text:style-name="T86">re</text:span><text:span text:style-name="T79">go o</text:span><text:span text:style-name="T87">f</text:span><text:span text:style-name="T79">e</text:span><text:span text:style-name="T86">r</text:span><text:span text:style-name="T87">t</text:span><text:span text:style-name="T79">a </text:span><text:span text:style-name="T87">z</text:span><text:span text:style-name="T79">os</text:span><text:span text:style-name="T87">t</text:span><text:span text:style-name="T86">a</text:span><text:span text:style-name="T79">ła </text:span><text:span text:style-name="T88">w</text:span><text:span text:style-name="T79">ybra</text:span><text:span text:style-name="T88">n</text:span><text:span text:style-name="T79">a,</text:span><text:span text:style-name="T87"> uchyla się</text:span><text:span text:style-name="T79"> </text:span><text:span text:style-name="T86">o</text:span><text:span text:style-name="T79">d </text:span><text:span text:style-name="T88">z</text:span><text:span text:style-name="T79">a</text:span><text:span text:style-name="T89">w</text:span><text:span text:style-name="T79">arcia</text:span><text:span text:style-name="T87"> u</text:span><text:span text:style-name="T79">m</text:span><text:span text:style-name="T87">owy </text:span><text:span text:style-name="T79">w s</text:span><text:span text:style-name="T87">p</text:span><text:span text:style-name="T79">rawie </text:span><text:span text:style-name="T87">z</text:span><text:span text:style-name="T79">a</text:span><text:span text:style-name="T86">m</text:span><text:span text:style-name="T79">ó</text:span><text:span text:style-name="T88">w</text:span><text:span text:style-name="T79">ie</text:span><text:span text:style-name="T87">n</text:span><text:span text:style-name="T79">ia </text:span><text:span text:style-name="T87">p</text:span><text:span text:style-name="T88">u</text:span><text:span text:style-name="T87">b</text:span><text:span text:style-name="T79">li</text:span><text:span text:style-name="T88">c</text:span><text:span text:style-name="T87">z</text:span><text:span text:style-name="T88">n</text:span><text:span text:style-name="T79">eg</text:span><text:span text:style-name="T87">o</text:span><text:span text:style-name="T79">, za</text:span><text:span text:style-name="T86">ma</text:span><text:span text:style-name="T88">w</text:span><text:span text:style-name="T79">iają</text:span><text:span text:style-name="T88">c</text:span><text:span text:style-name="T79">y m</text:span><text:span text:style-name="T87">oż</text:span><text:span text:style-name="T79">e </text:span><text:span text:style-name="T88">w</text:span><text:span text:style-name="T79">yb</text:span><text:span text:style-name="T86">r</text:span><text:span text:style-name="T79">ać o</text:span><text:span text:style-name="T87">f</text:span><text:span text:style-name="T79">e</text:span><text:span text:style-name="T86">r</text:span><text:span text:style-name="T87">t</text:span><text:span text:style-name="T79">ę </text:span><text:span text:style-name="T87">n</text:span><text:span text:style-name="T79">ajkor</text:span><text:span text:style-name="T87">z</text:span><text:span text:style-name="T79">y</text:span><text:span text:style-name="T88">st</text:span><text:span text:style-name="T87">n</text:span><text:span text:style-name="T79">iejs</text:span><text:span text:style-name="T87">z</text:span><text:span text:style-name="T79">ą s</text:span><text:span text:style-name="T87">p</text:span><text:span text:style-name="T79">ośr</text:span><text:span text:style-name="T86">ó</text:span><text:span text:style-name="T79">d </text:span><text:span text:style-name="T87">p</text:span><text:span text:style-name="T86">o</text:span><text:span text:style-name="T87">z</text:span><text:span text:style-name="T79">os</text:span><text:span text:style-name="T88">t</text:span><text:span text:style-name="T79">ały</text:span><text:span text:style-name="T88">c</text:span><text:span text:style-name="T79">h </text:span><text:span text:style-name="T86">o</text:span><text:span text:style-name="T87">f</text:span><text:span text:style-name="T79">er</text:span><text:span text:style-name="T85">t</text:span><text:span text:style-name="T79">, </text:span><text:span text:style-name="T87">b</text:span><text:span text:style-name="T86">e</text:span><text:span text:style-name="T79">z</text:span><text:span text:style-name="T87"> p</text:span><text:span text:style-name="T79">r</text:span><text:span text:style-name="T87">z</text:span><text:span text:style-name="T86">e</text:span><text:span text:style-name="T87">p</text:span><text:span text:style-name="T79">r</text:span><text:span text:style-name="T87">o</text:span><text:span text:style-name="T88">w</text:span><text:span text:style-name="T79">a</text:span><text:span text:style-name="T88">d</text:span><text:span text:style-name="T87">z</text:span><text:span text:style-name="T79">a</text:span><text:span text:style-name="T87">n</text:span><text:span text:style-name="T86">i</text:span><text:span text:style-name="T79">a i</text:span><text:span text:style-name="T88">c</text:span><text:span text:style-name="T79">h </text:span><text:span text:style-name="T88">p</text:span><text:span text:style-name="T79">o</text:span><text:span text:style-name="T87">n</text:span><text:span text:style-name="T79">o</text:span><text:span text:style-name="T88">w</text:span><text:span text:style-name="T87">n</text:span><text:span text:style-name="T79">e</text:span><text:span text:style-name="T86">g</text:span><text:span text:style-name="T79">o </text:span><text:span text:style-name="T87">b</text:span><text:span text:style-name="T79">a</text:span><text:span text:style-name="T87">d</text:span><text:span text:style-name="T86">a</text:span><text:span text:style-name="T87">n</text:span><text:span text:style-name="T79">ia i o</text:span><text:span text:style-name="T88">c</text:span><text:span text:style-name="T79">e</text:span><text:span text:style-name="T87">n</text:span><text:span text:style-name="T79">y, </text:span><text:span text:style-name="T88">c</text:span><text:span text:style-name="T87">h</text:span><text:span text:style-name="T79">y</text:span><text:span text:style-name="T86">b</text:span><text:span text:style-name="T79">a </text:span><text:span text:style-name="T87">ż</text:span><text:span text:style-name="T79">e</text:span><text:span text:style-name="T87"> z</text:span><text:span text:style-name="T79">ach</text:span><text:span text:style-name="T86">o</text:span><text:span text:style-name="T87">dz</text:span><text:span text:style-name="T79">ą </text:span><text:span text:style-name="T87">p</text:span><text:span text:style-name="T86">r</text:span><text:span text:style-name="T87">z</text:span><text:span text:style-name="T79">esł</text:span><text:span text:style-name="T86">a</text:span><text:span text:style-name="T87">n</text:span><text:span text:style-name="T88">k</text:span><text:span text:style-name="T79">i </text:span><text:span text:style-name="T87">un</text:span><text:span text:style-name="T86">i</text:span><text:span text:style-name="T79">eważ</text:span><text:span text:style-name="T87">n</text:span><text:span text:style-name="T79">i</text:span><text:span text:style-name="T86">e</text:span><text:span text:style-name="T87">n</text:span><text:span text:style-name="T79">ia </text:span><text:span text:style-name="T87">p</text:span><text:span text:style-name="T79">os</text:span><text:span text:style-name="T88">t</text:span><text:span text:style-name="T79">ę</text:span><text:span text:style-name="T87">p</text:span><text:span text:style-name="T79">o</text:span><text:span text:style-name="T88">w</text:span><text:span text:style-name="T79">a</text:span><text:span text:style-name="T87">n</text:span><text:span text:style-name="T79">i</text:span><text:span text:style-name="T86">a</text:span><text:span text:style-name="T79">, o</text:span><text:span text:style-name="T88">k</text:span><text:span text:style-name="T79">reślo</text:span><text:span text:style-name="T87">n</text:span><text:span text:style-name="T79">e w a</text:span><text:span text:style-name="T86">r</text:span><text:span text:style-name="T87">t</text:span><text:span text:style-name="T79">. </text:span><text:span text:style-name="T88">9</text:span><text:span text:style-name="T79">3</text:span><text:span text:style-name="T87"> u</text:span><text:span text:style-name="T90">s</text:span><text:span text:style-name="T88">t</text:span><text:span text:style-name="T79">. 1</text:span><text:span text:style-name="T87"> u</text:span><text:span text:style-name="T90">s</text:span><text:span text:style-name="T87">t</text:span><text:span text:style-name="T79">a</text:span><text:span text:style-name="T88">w</text:span><text:span text:style-name="T79">y </text:span><text:span text:style-name="T87">Prawo zamówień publicznych</text:span><text:span text:style-name="T79">. </text:span></text:p>
      <text:list xml:id="list35192490" text:continue-numbering="true" text:style-name="WW8Num2">
        <text:list-item>
          <text:p text:style-name="P169"><text:span text:style-name="T79">15. <text:tab/>Wymagania dotycz</text:span><text:span text:style-name="T91">ą</text:span><text:span text:style-name="T79">ce zabezpieczenia nale</text:span><text:span text:style-name="T91">ż</text:span><text:span text:style-name="T79">ytego wykonania umowy</text:span></text:p>
        </text:list-item>
      </text:list>
      <text:list xml:id="list35204969" text:continue-list="list35199505" text:style-name="WW8Num3">
        <text:list-header>
          <text:p text:style-name="P151">15.1 Zamawiający wymaga wniesienia zabezpieczenia należytego wykonania umowy dla każdej części <text:tab/>zamówienia.</text:p>
        </text:list-header>
      </text:list>
      <text:list xml:id="list6424493746710275837" text:style-name="L13">
        <text:list-item>
          <text:list>
            <text:list-header>
              <text:p text:style-name="P228">15.2<text:tab/>Przed zawarciem umowy Wykonawca zobowiązany jest wnieść zabezpieczenie należytego <text:tab/>wykonania umowy w wysokości w zakresie poszczególnych części zamówienia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9"><text:soft-page-break/>cz. 1: 5 % całkowitej ceny ofertowej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5"><text:tab/>cz. 2: 10 % całkowitej ceny ofertowej</text:p>
      <text:p text:style-name="P15"><text:tab/>cz. 3: 10 % całkowitej ceny ofertowej</text:p>
      <text:p text:style-name="P138"><text:span text:style-name="T13">15.3<text:tab/></text:span><text:span text:style-name="T4">Zabezpieczenie należytego wykonania umowy jest wnoszone, przechowywane oraz zwracane na <text:tab/>podstawie przepisów ustawy Prawo zamówień publicznych.</text:span></text:p>
      <text:p text:style-name="P104">15.4<text:tab/>Zabezpieczenie wnoszone w pieniądzu wykonawca wpłaca przelewem na rachunek bankowy <text:tab/>wskazany przez zamawiającego.</text:p>
      <text:p text:style-name="P139">15.5<text:tab/>Zabezpieczenie należytego wykonania umowy wnoszone w innej formie niż pieniężna, powinno <text:tab/>mieć charakter bezwarunkowy, być nieodwołalne, a wynikające z niego świadczenie pieniężne <text:tab/>powinno być płatne na pierwsze pisemne żądanie zapłaty zamawiającego i wykonalne na terytorium <text:tab/>Rzeczypospolitej Polskiej.</text:p>
      <text:p text:style-name="P104">15.6<text:tab/>Szczegółowe wymagania dotyczące zabezpieczenia należytego wykonania umowy określone <text:tab/>zostały w <text:span text:style-name="T97">§ 18</text:span> wzorów umów (zał. 7a, 7b, 7c do SIWZ). </text:p>
      <text:list xml:id="list35200268" text:continue-list="list35192490" text:style-name="WW8Num2">
        <text:list-item>
          <text:p text:style-name="P170"><text:span text:style-name="T4">16. <text:tab/>Istotne dla stron postanowienia, które zostan</text:span><text:span text:style-name="T22">ą </text:span><text:span text:style-name="T4">wprowadzone do <text:tab/>tre</text:span><text:span text:style-name="T22">ś</text:span><text:span text:style-name="T4">ci zawieranej umowy w sprawie zamówienia publicznego, ogólne warunki umowy albo wzór umowy, je</text:span><text:span text:style-name="T22">ż</text:span><text:span text:style-name="T4">eli zamawiaj</text:span><text:span text:style-name="T22">ą</text:span><text:span text:style-name="T4">cy </text:span><text:span text:style-name="T4">wymaga od wykonawcy, aby zawarł z nim umow</text:span><text:span text:style-name="T22">ę</text:span><text:span text:style-name="T4"> w sprawie zamówienia publicznego na takich warunkach</text:span></text:p>
        </text:list-item>
      </text:list>
      <text:list xml:id="list35210369" text:continue-list="list35204969" text:style-name="WW8Num3">
        <text:list-header>
          <text:p text:style-name="P203"><text:span text:style-name="T4">16.1<text:tab/>Istotne dla stron postanowienia określone zostały we wzorze umowy - </text:span><text:span text:style-name="T13">załącznik nr 7a, 7b, 7c</text:span><text:span text:style-name="T7"> </text:span><text:span text:style-name="T4">do <text:tab/>niniejszej specyfikacji istotnych warunków zamówienia.</text:span></text:p>
        </text:list-header>
      </text:list>
      <text:p text:style-name="P140"><text:span text:style-name="T6">17. <text:tab/>POUCZENIE O </text:span><text:span text:style-name="T9">Ś</text:span><text:span text:style-name="T6">RODKACH OCHRONY PRAWNEJ PRZYSŁUGUJ</text:span><text:span text:style-name="T9">Ą</text:span><text:span text:style-name="T6">CYCH WYKONAWCY <text:s text:c="3"/>W TOKU POST</text:span><text:span text:style-name="T9">Ę</text:span><text:span text:style-name="T6">POWANIA O UDZIELENIE ZAMÓWIENIA</text:span></text:p>
      <text:list xml:id="list35188025" text:continue-numbering="true" text:style-name="WW8Num3">
        <text:list-header>
          <text:p text:style-name="P215">Wykonawcy, a także innemu podmiotowi,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. </text:p>
        </text:list-header>
      </text:list>
      <text:list xml:id="list35194184" text:continue-list="list35200268" text:style-name="WW8Num2">
        <text:list-item>
          <text:p text:style-name="P166">18. <text:tab/>Pozostałe informacje</text:p>
        </text:list-item>
      </text:list>
      <text:list xml:id="list35190839" text:continue-list="list35188025" text:style-name="WW8Num3">
        <text:list-header>
          <text:p text:style-name="P216">18.1<text:tab/>Do spraw nieuregulowanych w niniejszej specyfikacji istotnych warunków zamówienia mają <text:tab/>zastosowanie przepisy ustawy Prawo zamówień publicznych oraz przepisy Kodeksu cywilnego.</text:p>
          <text:p text:style-name="P189">18.2<text:tab/>Załącznikami do niniejszej specyfikacji są: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Numer załącznika</text:p>
          </table:table-cell>
          <table:table-cell table:style-name="Tabela2.B1" office:value-type="string">
            <text:p text:style-name="P59">Nazwa załącznika</text:p>
          </table:table-cell>
        </table:table-row>
        <table:table-row table:style-name="Tabela2.2">
          <table:table-cell table:style-name="Tabela2.A1" office:value-type="string">
            <text:p text:style-name="P60">1</text:p>
          </table:table-cell>
          <table:table-cell table:style-name="Tabela2.B1" office:value-type="string">
            <text:p text:style-name="P63">Formularz oferty</text:p>
          </table:table-cell>
        </table:table-row>
        <table:table-row table:style-name="Tabela2.2">
          <table:table-cell table:style-name="Tabela2.A1" office:value-type="string">
            <text:p text:style-name="P60">2</text:p>
          </table:table-cell>
          <table:table-cell table:style-name="Tabela2.B3" office:value-type="string">
            <text:p text:style-name="P61">Dokumentacja projektowa (projekt budowlany, projekt wykonawczy, przedmiar robót) oraz specyfikacja techniczna wykonania i odbioru robót</text:p>
          </table:table-cell>
        </table:table-row>
        <table:table-row table:style-name="Tabela2.2">
          <table:table-cell table:style-name="Tabela2.A1" office:value-type="string">
            <text:p text:style-name="P62">3</text:p>
          </table:table-cell>
          <table:table-cell table:style-name="Tabela2.B3" office:value-type="string">
            <text:p text:style-name="P63">Oświadczenie o spełnianiu warunków udziału w postępowaniu</text:p>
          </table:table-cell>
        </table:table-row>
        <table:table-row table:style-name="Tabela2.2">
          <table:table-cell table:style-name="Tabela2.A1" office:value-type="string">
            <text:p text:style-name="P62">4</text:p>
          </table:table-cell>
          <table:table-cell table:style-name="Tabela2.B3" office:value-type="string">
            <text:p text:style-name="P63">Oświadczenie o braku podstaw do wykluczenia</text:p>
          </table:table-cell>
        </table:table-row>
        <table:table-row table:style-name="Tabela2.2">
          <table:table-cell table:style-name="Tabela2.A6" office:value-type="string">
            <text:p text:style-name="P62">5</text:p>
          </table:table-cell>
          <table:table-cell table:style-name="Tabela2.B6" office:value-type="string">
            <text:p text:style-name="P63">Wykaz wykonanych robót budowlanych – wzór </text:p>
          </table:table-cell>
        </table:table-row>
        <table:table-row table:style-name="Tabela2.2">
          <table:table-cell table:style-name="Tabela2.A6" office:value-type="string">
            <text:p text:style-name="P62">6</text:p>
          </table:table-cell>
          <table:table-cell table:style-name="Tabela2.B6" office:value-type="string">
            <text:p text:style-name="P63">Wykaz osób skierowanych do realizacji zamówienia - wzór</text:p>
          </table:table-cell>
        </table:table-row>
        <text:soft-page-break/>
        <table:table-row table:style-name="Tabela2.2">
          <table:table-cell table:style-name="Tabela2.A6" office:value-type="string">
            <text:p text:style-name="P62">7a, 7b, 7c</text:p>
          </table:table-cell>
          <table:table-cell table:style-name="Tabela2.B6" office:value-type="string">
            <text:p text:style-name="P63">Wzory umów</text:p>
          </table:table-cell>
        </table:table-row>
        <table:table-row table:style-name="Tabela2.2">
          <table:table-cell table:style-name="Tabela2.A6" office:value-type="string">
            <text:p text:style-name="P62">8</text:p>
          </table:table-cell>
          <table:table-cell table:style-name="Tabela2.B6" office:value-type="string">
            <text:p text:style-name="P63">Pismo z Wydziału Gospodarki Komunalnej i Środowiska z dnia 29.03.2017, znak <text:s/><text:span text:style-name="T66">WGK.REK.7021.4.54.2017 </text:span><text:span text:style-name="T66">oraz pismo z Wydziału Gospodarki Komunalnej i Środowiska z dnia 04.05.2017 znak <text:s/></text:span><text:span text:style-name="T66">WGK.REK.7021.4.78.2017</text:span></text:p>
          </table:table-cell>
        </table:table-row>
        <table:table-row table:style-name="Tabela2.2">
          <table:table-cell table:style-name="Tabela2.A6" office:value-type="string">
            <text:p text:style-name="P62">9</text:p>
          </table:table-cell>
          <table:table-cell table:style-name="Tabela2.B6" office:value-type="string">
            <text:p text:style-name="P63">Pismo z Wydziału Gospodarki Komunalnej i Środowiska z dnia 27.04.2017 znak <text:s/><text:span text:style-name="T63">WGK.REK.7021.4.72.2017</text:span></text:p>
          </table:table-cell>
        </table:table-row>
        <table:table-row table:style-name="Tabela2.2">
          <table:table-cell table:style-name="Tabela2.A6" office:value-type="string">
            <text:p text:style-name="P62">10</text:p>
          </table:table-cell>
          <table:table-cell table:style-name="Tabela2.B6" office:value-type="string">
            <text:p text:style-name="P63">Pismo z Sosnowieckich Wodociągów z dnia 11.08.2017, znak <text:span text:style-name="T63">TT/KJ/8737/17</text:span></text:p>
          </table:table-cell>
        </table:table-row>
        <table:table-row table:style-name="Tabela2.2">
          <table:table-cell table:style-name="Tabela2.A6" office:value-type="string">
            <text:p text:style-name="P62">11</text:p>
          </table:table-cell>
          <table:table-cell table:style-name="Tabela2.B6" office:value-type="string">
            <text:p text:style-name="P63">Decyzja o pozwoleniu na budowę nr 488/17 - pomost</text:p>
          </table:table-cell>
        </table:table-row>
        <table:table-row table:style-name="Tabela2.2">
          <table:table-cell table:style-name="Tabela2.A6" office:value-type="string">
            <text:p text:style-name="P62">12</text:p>
          </table:table-cell>
          <table:table-cell table:style-name="Tabela2.B6" office:value-type="string">
            <text:p text:style-name="P63">Decyzja o pozwoleniu na budowę nr 813/17 - toaleta</text:p>
          </table:table-cell>
        </table:table-row>
        <table:table-row table:style-name="Tabela2.2">
          <table:table-cell table:style-name="Tabela2.A6" office:value-type="string">
            <text:p text:style-name="P62">13</text:p>
          </table:table-cell>
          <table:table-cell table:style-name="Tabela2.B6" office:value-type="string">
            <text:p text:style-name="P63">Decyzja o pozwoleniu na budowę nr 830/17 - przebieralnia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Arial Unicode MS'"/>
    <style:font-face style:name="Mangal1" svg:font-family="Mangal"/>
    <style:font-face style:name="OpenSymbol1" svg:font-family="OpenSymbol"/>
    <style:font-face style:name="Times New        Roman" svg:font-family="'Times New        Roman', 'Times New Roman'"/>
    <style:font-face style:name="TimesNewRoman" svg:font-family="TimesNewRoman, 'Arial Unicode MS'"/>
    <style:font-face style:name="Wingdings-Regular" svg:font-family="Wingdings-Regular, PMingLiU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'Arial Unicode MS'" style:font-pitch="variable"/>
    <style:font-face style:name="SimSun1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list-style-name="WW8Num2" style:class="text">
      <style:paragraph-properties loext:contextual-spacing="false" fo:margin="100%" fo:margin-left="1.27cm" fo:margin-right="0cm" fo:margin-top="0.423cm" fo:margin-bottom="0.423cm" fo:text-align="justify" style:justify-single-word="false" fo:text-indent="-1.27cm" style:auto-text-indent="false"/>
      <style:text-properties fo:text-transform="uppercase" fo:color="#ff0000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list-style-name="WW8Num3" style:class="text">
      <style:paragraph-properties loext:contextual-spacing="false" fo:margin-top="0.106cm" fo:margin-bottom="0.212cm" fo:text-align="justify" style:justify-single-word="false"/>
      <style:text-properties fo:color="#000000" style:font-style-complex="italic"/>
    </style:style>
    <style:style style:name="Heading_20_3" style:display-name="Heading 3" style:family="paragraph" style:parent-style-name="Standard" style:next-style-name="Text_20_body" style:list-style-name="WW8Num5" style:class="text">
      <style:paragraph-properties loext:contextual-spacing="false" fo:margin-top="0.106cm" fo:margin-bottom="0.212cm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Heading_20_4" style:display-name="Heading 4" style:family="paragraph" style:parent-style-name="Standard" style:next-style-name="Text_20_body" style:list-style-name="WW8Num4" style:class="text">
      <style:paragraph-properties loext:contextual-spacing="false" fo:margin-top="0.106cm" fo:margin-bottom="0.106cm" fo:keep-with-next="always"/>
      <style:text-properties style:font-weight-complex="bold"/>
    </style:style>
    <style:style style:name="Heading_20_5" style:display-name="Heading 5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4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Garamond1" fo:font-size="14pt" style:font-name-asian="Microsoft YaHei1" style:font-size-asian="14pt" style:font-name-complex="Mangal2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kt" style:family="paragraph" style:parent-style-name="Standard">
      <style:paragraph-properties loext:contextual-spacing="false" fo:margin="100%"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loext:contextual-spacing="false" fo:margin="100%" fo:margin-left="1.499cm" fo:margin-right="0cm" fo:margin-top="0cm" fo:margin-bottom="0cm" fo:text-indent="-0.75cm" style:auto-text-indent="false"/>
    </style:style>
    <style:style style:name="Title" style:family="paragraph" style:parent-style-name="Standard" style:next-style-name="Standard" style:class="chapter">
      <style:paragraph-properties loext:contextual-spacing="false"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>
      <style:paragraph-properties loext:contextual-spacing="false"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size-complex="10pt" style:font-weight-complex="normal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Normalny_20__2b__20_Wyjustowany" style:display-name="Normalny + Wyjustowany" style:family="paragraph" style:parent-style-name="Heading_20_2" style:list-style-name="">
      <style:paragraph-properties loext:contextual-spacing="false" fo:margin="100%" fo:margin-left="2.401cm" fo:margin-right="0cm" fo:margin-top="0cm" fo:margin-bottom="0cm" fo:text-indent="-0.501cm" style:auto-text-indent="false">
        <style:tab-stops>
          <style:tab-stop style:position="2.401cm"/>
        </style:tab-stops>
      </style:paragraph-properties>
      <style:text-properties fo:color="#00000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y_20_teks" style:display-name="Domyślny teks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1" style:display-name="text 1" style:family="paragraph" style:parent-style-name="Standard">
      <style:paragraph-properties loext:contextual-spacing="false" fo:margin="100%" fo:margin-left="0.75cm" fo:margin-right="0cm" fo:margin-top="0.141cm" fo:margin-bottom="0.071cm" style:line-height-at-least="0.49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.5pt" style:font-name-asian="Calibri" style:font-size-asian="10.5pt" style:font-name-complex="Arial" style:font-size-complex="10pt"/>
    </style:style>
    <style:style style:name="Tekst_20_podstawowy_20_wcięty_20_31" style:display-name="Tekst podstawowy wcięty 31" style:family="paragraph" style:parent-style-name="Standard">
      <style:paragraph-properties loext:contextual-spacing="false"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10" style:display-name="Heading 10" style:family="paragraph" style:parent-style-name="Nagłówek5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3" style:display-name="Tekst podstawowy3" style:family="paragraph" style:parent-style-name="Standard">
      <style:paragraph-properties loext:contextual-spacing="false" fo:margin="100%" fo:margin-left="0cm" fo:margin-right="0cm" fo:margin-top="3.175cm" fo:margin-bottom="0.529cm" style:line-height-at-least="0cm" fo:orphans="0" fo:widows="0" fo:text-indent="-0.847cm" style:auto-text-indent="false" fo:background-color="#ffffff">
        <style:background-image/>
      </style:paragraph-properties>
      <style:text-properties fo:font-size="10pt" fo:language="zxx" fo:country="none" style:font-name-asian="Calibri" style:font-size-asian="10pt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pl" fo:country="PL" style:font-name-asian="Calibri" style:font-name-complex="Calibri" style:language-complex="hi" style:country-complex="IN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Garamond1" fo:font-size="11pt" fo:font-style="italic" style:font-name-asian="EUAlbertina-Regular-Identity-H" style:font-size-asian="11pt" style:font-style-asian="italic" style:font-name-complex="Garamond1" style:font-size-complex="11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fo:font-style="italic" fo:font-weight="normal" style:font-name-asian="EUAlbertina-Regular-Identity-H" style:font-style-asian="italic" style:font-weight-asian="normal" style:font-name-complex="Times New Roman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letter-spacing="0.002cm" fo:font-weight="normal" style:font-name-asian="Calibri" style:font-weight-asian="normal" style:font-name-complex="Calibri" style:font-weight-complex="bold"/>
    </style:style>
    <style:style style:name="WW8Num4z1" style:family="text">
      <style:text-properties fo:color="#000000" style:font-name="Garamond1" fo:font-size="11pt" fo:font-style="normal" fo:font-weight="normal" style:font-size-asian="11pt" style:font-style-asian="normal" style:font-weight-asian="normal" style:font-name-complex="Garamond1" style:font-size-complex="11pt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fo:color="#000000" style:font-name="Garamond1" fo:font-size="11pt" fo:font-style="normal" fo:font-weight="normal" style:font-size-asian="11pt" style:font-style-asian="normal" style:font-weight-asian="normal" style:font-name-complex="Garamond1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Wingdings" style:font-name-complex="Garamond1"/>
    </style:style>
    <style:style style:name="WW8Num7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size="11pt" style:font-size-asian="11pt" style:font-name-complex="Garamond1" style:font-size-complex="11pt"/>
    </style:style>
    <style:style style:name="WW8Num9z0" style:family="text">
      <style:text-properties fo:color="#000000" style:font-name="Wingdings" fo:font-size="11pt" style:font-size-asian="11pt" style:font-name-complex="Garamond1" style:font-size-complex="11pt"/>
    </style:style>
    <style:style style:name="WW8Num9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Garamond1" fo:font-size="11pt" fo:font-weight="normal" style:font-size-asian="11pt" style:font-weight-asian="normal" style:font-name-complex="Garamond1" style:font-size-complex="11pt"/>
    </style:style>
    <style:style style:name="WW8Num10z1" style:family="text">
      <style:text-properties fo:color="#000000" style:font-name="Garamond1" fo:font-size="11pt" fo:font-style="normal" fo:font-weight="normal" style:font-name-asian="Arial Unicode MS" style:font-size-asian="11pt" style:language-asian="pl" style:country-asian="PL" style:font-style-asian="normal" style:font-weight-asian="normal" style:font-name-complex="Times New Roman" style:font-size-complex="12pt"/>
    </style:style>
    <style:style style:name="WW8Num11z0" style:family="text">
      <style:text-properties fo:color="#0000ff" style:font-name="Symbol" fo:font-size="11pt" style:font-size-asian="11pt" style:font-name-complex="Garamond1" style:font-size-complex="11pt"/>
    </style:style>
    <style:style style:name="WW8Num8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8z2" style:family="text"/>
    <style:style style:name="WW8Num8z3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fo:color="#000000" style:font-name="Garamond1" fo:font-size="11pt" fo:font-style="normal" fo:font-weight="normal" style:font-name-asian="Arial Unicode MS" style:font-size-asian="11pt" style:language-asian="pl" style:country-asian="PL" style:font-style-asian="normal" style:font-weight-asian="normal" style:font-name-complex="Garamond1" style:font-size-complex="11pt"/>
    </style:style>
    <style:style style:name="WW8Num12z0" style:family="text">
      <style:text-properties style:font-name-complex="Garamond1"/>
    </style:style>
    <style:style style:name="WW8Num12z1" style:family="text">
      <style:text-properties fo:color="#000000" style:font-name="Garamond1" fo:font-size="11pt" fo:font-weight="normal" style:font-size-asian="11pt" style:font-weight-asian="normal" style:font-name-complex="Garamond1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000000" style:font-name="Garamond1" fo:font-size="11pt" style:font-size-asian="11pt" style:font-name-complex="Garamond1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2" style:family="text"/>
    <style:style style:name="WW8Num13z0" style:family="text">
      <style:text-properties style:font-name="Garamond1" fo:font-size="11pt" fo:font-weight="normal" style:font-size-asian="11pt" style:font-weight-asian="normal" style:font-name-complex="Garamond1" style:font-size-complex="11pt"/>
    </style:style>
    <style:style style:name="WW8Num13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fo:font-size="12pt" fo:font-style="italic" fo:font-weight="bold" style:font-name-asian="SimSun1" style:font-size-asian="12pt" style:font-style-asian="italic" style:font-weight-asian="bold" style:font-name-complex="Times New Roman" style:font-size-complex="12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aramond1" fo:font-size="11pt" style:font-name-asian="SimSun1" style:font-size-asian="11pt" style:font-name-complex="Garamond1" style:font-size-complex="11pt"/>
    </style:style>
    <style:style style:name="WW8Num15z1" style:family="text">
      <style:text-properties fo:color="#000000" fo:font-size="11pt" fo:font-weight="normal" style:font-name-asian="SimSun1" style:font-size-asian="11pt" style:font-weight-asian="normal" style:font-name-complex="Arial" style:font-size-complex="12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aramond1"/>
    </style:style>
    <style:style style:name="WW8Num17z0" style:family="text">
      <style:text-properties fo:color="#000000" style:font-name="Garamond1" fo:font-size="11pt" style:font-name-asian="Wingdings-Regular" style:font-size-asian="11pt" style:font-name-complex="Garamond1" style:font-size-complex="11pt"/>
    </style:style>
    <style:style style:name="WW8Num17z1" style:family="text">
      <style:text-properties fo:color="#000000" style:font-name="Times New        Roman" fo:font-weight="normal" style:font-weight-asian="normal" style:font-name-complex="Times New        Roman"/>
    </style:style>
    <style:style style:name="WW8Num17z2" style:family="text"/>
    <style:style style:name="WW8Num18z0" style:family="text">
      <style:text-properties style:font-name="Garamond1" fo:font-size="11pt" fo:background-color="#ffff00" style:font-name-asian="SimSun1" style:font-size-asian="11pt" style:font-name-complex="Garamond1" style:font-size-complex="11pt"/>
    </style:style>
    <style:style style:name="WW8Num18z1" style:family="text">
      <style:text-properties fo:color="#000000" style:font-name="Garamond1" fo:font-size="11pt" fo:font-weight="normal" style:font-name-asian="SimSun1" style:font-size-asian="11pt" style:font-weight-asian="normal" style:font-name-complex="Garamond1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Garamond1" style:font-size-complex="11pt"/>
    </style:style>
    <style:style style:name="WW8Num19z1" style:family="text">
      <style:text-properties fo:color="#000000" style:font-name="Garamond1" fo:font-size="11pt" fo:font-weight="bold" style:font-size-asian="11pt" style:font-weight-asian="bold" style:font-name-complex="Garamond1" style:font-size-complex="11pt"/>
    </style:style>
    <style:style style:name="WW8Num20z0" style:family="text">
      <style:text-properties fo:color="#000000" fo:font-weight="normal" style:font-weight-asian="normal" style:font-name-complex="Garamond1"/>
    </style:style>
    <style:style style:name="WW8Num20z1" style:family="text">
      <style:text-properties fo:color="#000000" style:font-name="Garamond1" fo:font-size="11pt" style:font-size-asian="11pt" style:font-name-complex="Garamond1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fo:font-size="12pt" style:font-size-asian="12pt"/>
    </style:style>
    <style:style style:name="Domyślna_20_czcionka_20_akapitu" style:display-name="Domyślna czcionka akapitu" style:family="text"/>
    <style:style style:name="WW8Num21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bold"/>
    </style:style>
    <style:style style:name="WW8Num16z1" style:family="text">
      <style:text-properties fo:color="#000000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0" style:family="text">
      <style:text-properties style:font-size-complex="11pt"/>
    </style:style>
    <style:style style:name="WW8Num22z1" style:family="text">
      <style:text-properties fo:color="#000000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/>
    <style:style style:name="WW8Num23z1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fo:color="#000000" style:font-name="Garamond1" fo:font-size="11pt" fo:font-weight="bold" style:font-size-asian="11pt" style:font-weight-asian="bold" style:font-name-complex="Garamond1" style:font-size-complex="11pt"/>
    </style:style>
    <style:style style:name="WW8Num27z0" style:family="text"/>
    <style:style style:name="WW8Num27z1" style:family="text">
      <style:text-properties fo:color="#000000" fo:font-weight="bold" style:font-weight-asian="bold" style:font-size-complex="11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bold" style:font-weight-asian="bold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Garamond1" fo:font-size="12pt" style:font-size-asian="12pt" style:font-name-complex="Garamond1" style:font-size-complex="11pt"/>
    </style:style>
    <style:style style:name="WW8Num30z0" style:family="text"/>
    <style:style style:name="WW8Num31z0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Garamond1" fo:font-size="12pt" style:font-size-asian="12pt" style:font-name-complex="Garamond1" style:font-size-complex="12pt"/>
    </style:style>
    <style:style style:name="WW8Num34z0" style:family="text">
      <style:text-properties fo:color="#000000" style:font-name="Garamond1" fo:font-size="11pt" style:font-size-asian="11pt" style:font-name-complex="Garamond1" style:font-size-complex="11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Wingdings" fo:font-size="11pt" style:font-size-asian="11pt" style:font-name-complex="Wingdings" style:font-size-complex="11pt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fo:font-variant="normal" fo:text-transform="none" fo:color="#000000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fo:color="#000000" style:font-name="Courier New" fo:font-size="11pt" style:font-size-asian="11pt" style:font-name-complex="Courier New" style:font-size-complex="11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Domyślna_20_czcionka_20_akapitu5" style:display-name="Domyślna czcionka akapitu5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9z1" style:family="text">
      <style:text-properties fo:color="#000000"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4" style:display-name="Domyślna czcionka akapitu4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>
      <style:text-properties fo:font-weight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33z1" style:family="text">
      <style:text-properties fo:color="#000000" fo:font-weight="normal" style:font-weight-asian="normal" style:font-size-complex="11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40z1" style:family="text">
      <style:text-properties fo:color="#000000" style:font-name-complex="Ari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font-style="normal" fo:font-weight="bold" style:font-style-asian="normal" style:font-weight-asian="bold" style:font-name-complex="Times New Roman"/>
    </style:style>
    <style:style style:name="WW8Num45z1" style:family="text">
      <style:text-properties style:font-name-complex="Times New Roman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fo:font-weight="bold" style:font-weight-asian="bold"/>
    </style:style>
    <style:style style:name="WW8Num46z2" style:family="text">
      <style:text-properties style:font-name="Wingdings" style:font-name-complex="Wingdings"/>
    </style:style>
    <style:style style:name="WW8Num46z4" style:family="text">
      <style:text-properties style:font-name="Courier New" style:font-name-complex="Courier New"/>
    </style:style>
    <style:style style:name="WW8Num47z0" style:family="text">
      <style:text-properties fo:font-size="12pt" style:font-size-asian="12pt" style:font-size-complex="12pt"/>
    </style:style>
    <style:style style:name="WW8Num47z1" style:family="text">
      <style:text-properties fo:font-size="12pt" fo:font-weight="normal" style:font-size-asian="12pt" style:font-weight-asian="normal" style:font-size-complex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Body_20_Text_20_Char" style:display-name="Body Text Char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8z0" style:family="text">
      <style:text-properties fo:color="#000000" fo:font-size="11pt" fo:font-style="normal" fo:font-weight="bold" style:font-size-asian="11pt" style:font-style-asian="normal" style:font-weight-asian="bold" style:font-size-complex="10pt"/>
    </style:style>
    <style:style style:name="WW8NumSt28z1" style:family="text">
      <style:text-properties style:font-name="Calibri" fo:font-size="11pt" style:font-size-asian="11pt" style:font-name-complex="Calibri" style:font-size-complex="11pt"/>
    </style:style>
    <style:style style:name="WW8NumSt28z3" style:family="text">
      <style:text-properties fo:color="#000000" fo:font-style="normal" style:font-style-asian="normal"/>
    </style:style>
    <style:style style:name="WW8Num80z0" style:family="text">
      <style:text-properties style:font-name="Calibri" fo:font-size="11pt" style:font-size-asian="11pt" style:font-name-complex="Calibri" style:font-size-complex="11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0z0" style:family="text">
      <style:text-properties fo:font-weight="bold" style:font-weight-asian="bold" style:font-name-complex="Calibri"/>
    </style:style>
    <style:style style:name="WW8Num50z1" style:family="text">
      <style:text-properties style:font-name="Calibri" fo:font-size="11pt" style:font-size-asian="11pt" style:font-name-complex="Calibri" style:font-size-complex="11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6z3" style:family="text">
      <style:text-properties fo:color="#000000" fo:font-style="normal" style:font-style-asian="norma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2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82z1" style:family="text"/>
    <style:style style:name="WW8Num82z2" style:family="text"/>
    <style:style style:name="WW8Num82z3" style:family="text">
      <style:text-properties fo:color="#000000" fo:font-style="normal" style:font-style-asian="normal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0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 fo:text-indent="-1.524cm" fo:margin-left="1.524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517cm" fo:text-indent="-1.199cm" fo:margin-left="1.517cm"/>
        </style:list-level-properties>
      </text:list-level-style-number>
      <text:list-level-style-number text:level="3" text:style-name="WW8Num4z1" style:num-suffix=":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  <style:text-properties style:font-name="Symbol"/>
      </text:list-level-style-bullet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fo:color="#808080" style:font-name="Garamond1" fo:font-size="10pt" fo:font-style="italic" fo:font-weight="normal" style:font-name-asian="SimSun1" style:font-size-asian="10pt" style:font-style-asian="italic" style:font-weight-asian="normal" style:font-name-complex="Garamond1" style:font-size-complex="10pt" style:font-style-complex="italic" style:font-weight-complex="normal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529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1cm" fo:margin-left="0cm" fo:margin-right="0cm" fo:margin-bottom="0.97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71cm" fo:margin-bottom="3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ernizacja Kąpieliska Stawiki przy ul. Kresowej w Sosnowcu</text:p>
      </style:header>
      <style:footer>
        <text:p text:style-name="MP2"><draw:frame draw:style-name="Mfr1" draw:name="Ramka1" text:anchor-type="char" svg:y="0.002cm" svg:width="1.062cm" svg:height="0.321cm" draw:z-index="13"><draw:text-box><text:p text:style-name="Footer"><text:span text:style-name="Page_20_Number"><text:span text:style-name="MT1"><text:page-number text:select-page="current">1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@v_przet@zamaw_nazwa</dc:title>
    <meta:initial-creator>Zamówienia</meta:initial-creator>
    <meta:creation-date>2015-07-21T15:17:00</meta:creation-date>
    <dc:date>2018-03-27T15:00:47.40</dc:date>
    <meta:print-date>2018-03-27T14:07:57.28</meta:print-date>
    <meta:editing-cycles>263</meta:editing-cycles>
    <meta:editing-duration>P5DT8H44M24S</meta:editing-duration>
    <meta:generator>OpenOffice/4.0.1$Win32 OpenOffice.org_project/401m5$Build-9714</meta:generator>
    <meta:document-statistic meta:table-count="2" meta:image-count="0" meta:object-count="0" meta:page-count="17" meta:paragraph-count="325" meta:word-count="6193" meta:character-count="46110"/>
    <meta:user-defined meta:name="_AdHocReviewCycleID" meta:value-type="float">533707500</meta:user-defined>
    <meta:user-defined meta:name="_AuthorEmail">piotr.sperczynski@pro.onet.pl</meta:user-defined>
    <meta:user-defined meta:name="_AuthorEmailDisplayName">Piotr Sperczyński</meta:user-defined>
    <meta:user-defined meta:name="_EmailSubject">W załączeniu przesyłam poprawioną siwz</meta:user-defined>
  </office:meta>
</office:document-meta>
</file>