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aramond" svg:font-family="Garamond" style:font-family-generic="roman"/>
    <style:font-face style:name="Times New Roman" svg:font-family="'Times New Roman'" style:font-family-generic="roman"/>
    <style:font-face style:name="Times New Roman1" svg:font-family="'Times New Roman'"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4.086cm" table:align="left" style:writing-mode="lr-tb"/>
    </style:style>
    <style:style style:name="Tabela1.A" style:family="table-column">
      <style:table-column-properties style:column-width="1.152cm"/>
    </style:style>
    <style:style style:name="Tabela1.B" style:family="table-column">
      <style:table-column-properties style:column-width="12.935cm"/>
    </style:style>
    <style:style style:name="Tabela1.1" style:family="table-row">
      <style:table-row-properties style:min-row-height="1.166cm" style:keep-together="true" fo:keep-together="auto"/>
    </style:style>
    <style:style style:name="Tabela1.A1" style:family="table-cell">
      <style:table-cell-properties style:vertical-align="middle"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2" style:family="table-row">
      <style:table-row-properties style:min-row-height="4.193cm" style:keep-together="true" fo:keep-together="auto"/>
    </style:style>
    <style:style style:name="Tabela1.3" style:family="table-row">
      <style:table-row-properties style:min-row-height="13.748cm" style:keep-together="true" fo:keep-together="auto"/>
    </style:style>
    <style:style style:name="Tabela1.A3" style:family="table-cell">
      <style:table-cell-properties style:vertical-align="middle" fo:background-color="#ffffff" fo:padding-left="0.191cm" fo:padding-right="0.191cm" fo:padding-top="0cm" fo:padding-bottom="0cm" fo:border-left="0.018cm solid #000001" fo:border-right="0.002cm solid #000001" fo:border-top="0.002cm solid #000001" fo:border-bottom="0.018cm solid #000001">
        <style:background-image/>
      </style:table-cell-properties>
    </style:style>
    <style:style style:name="Tabela1.B3" style:family="table-cell">
      <style:table-cell-properties style:vertical-align="middle" fo:background-color="#ffffff" fo:padding-left="0.191cm" fo:padding-right="0.191cm" fo:padding-top="0cm" fo:padding-bottom="0cm" fo:border-left="0.018cm solid #000001" fo:border-right="0.018cm solid #000001" fo:border-top="0.002cm solid #000001" fo:border-bottom="0.018cm solid #000001">
        <style:background-image/>
      </style:table-cell-properties>
    </style:style>
    <style:style style:name="Tabela1.4" style:family="table-row">
      <style:table-row-properties style:min-row-height="6.122cm" style:keep-together="true" fo:keep-together="auto"/>
    </style:style>
    <style:style style:name="Tabela2" style:family="table">
      <style:table-properties style:width="15.473cm" table:align="left" style:writing-mode="lr-tb"/>
    </style:style>
    <style:style style:name="Tabela2.A" style:family="table-column">
      <style:table-column-properties style:column-width="1.997cm"/>
    </style:style>
    <style:style style:name="Tabela2.B" style:family="table-column">
      <style:table-column-properties style:column-width="13.476cm"/>
    </style:style>
    <style:style style:name="Tabela2.1" style:family="table-row">
      <style:table-row-properties style:min-row-height="1.071cm" style:keep-together="true" fo:keep-together="auto"/>
    </style:style>
    <style:style style:name="Tabela2.A1" style:family="table-cell">
      <style:table-cell-properties style:vertical-align="middle"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ela2.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2" style:family="table-row">
      <style:table-row-properties style:min-row-height="0.002cm" style:keep-together="true" fo:keep-together="auto"/>
    </style:style>
    <style:style style:name="Tabela2.3" style:family="table-row">
      <style:table-row-properties style:min-row-height="0.93cm" style:keep-together="true" fo:keep-together="auto"/>
    </style:style>
    <style:style style:name="Tabela2.B3" style:family="table-cell">
      <style:table-cell-properties fo:background-color="#ffffff" fo:padding-left="0.191cm" fo:padding-right="0.191cm" fo:padding-top="0cm" fo:padding-bottom="0cm" fo:border="0.018cm solid #000001">
        <style:background-image/>
      </style:table-cell-properties>
    </style:style>
    <style:style style:name="Tabela2.A6" style:family="table-cell">
      <style:table-cell-properties style:vertical-align="middle" fo:background-color="#ffffff" fo:padding-left="0.191cm" fo:padding-right="0.191cm" fo:padding-top="0cm" fo:padding-bottom="0cm" fo:border-left="0.018cm solid #000001" fo:border-right="0.002cm solid #000001" fo:border-top="0.002cm solid #000001" fo:border-bottom="0.018cm solid #000001">
        <style:background-image/>
      </style:table-cell-properties>
    </style:style>
    <style:style style:name="Tabela2.B6" style:family="table-cell">
      <style:table-cell-properties fo:background-color="#ffffff" fo:padding-left="0.191cm" fo:padding-right="0.191cm" fo:padding-top="0cm" fo:padding-bottom="0cm" fo:border-left="0.018cm solid #000001" fo:border-right="0.018cm solid #000001" fo:border-top="0.002cm solid #000001" fo:border-bottom="0.018cm solid #000001">
        <style:background-image/>
      </style:table-cell-properties>
    </style:style>
    <style:style style:name="Tabela2.7" style:family="table-row">
      <style:table-row-properties style:min-row-height="0.803cm" style:keep-together="true" fo:keep-together="auto"/>
    </style:style>
    <style:style style:name="P1" style:family="paragraph" style:parent-style-name="Header">
      <style:paragraph-properties fo:text-align="center" style:justify-single-word="false"/>
      <style:text-properties fo:color="#808080"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font-size="7pt" style:font-size-asian="7.59999990463257pt" style:font-size-complex="7.59999990463257pt"/>
    </style:style>
    <style:style style:name="P3" style:family="paragraph" style:parent-style-name="Standard">
      <style:paragraph-properties fo:margin-top="0.106cm" fo:margin-bottom="0.106cm" fo:text-align="justify" style:justify-single-word="false" fo:orphans="0" fo:widows="0"/>
    </style:style>
    <style:style style:name="P4" style:family="paragraph" style:parent-style-name="Standard">
      <style:paragraph-properties fo:margin-top="0.106cm" fo:margin-bottom="0.106cm" fo:text-align="justify" style:justify-single-word="false" fo:orphans="0" fo:widows="0"/>
      <style:text-properties style:font-name="Times New Roman1" fo:font-size="11pt" fo:font-weight="bold" style:font-size-asian="11pt" style:font-weight-asian="bold" style:font-size-complex="11pt" style:font-weight-complex="bold"/>
    </style:style>
    <style:style style:name="P5" style:family="paragraph" style:parent-style-name="Standard">
      <style:paragraph-properties fo:margin-top="0.106cm" fo:margin-bottom="0.106cm" fo:text-align="justify" style:justify-single-word="false" fo:orphans="0" fo:widows="0"/>
      <style:text-properties style:font-name="Times New Roman1" fo:font-size="11pt" style:font-size-asian="11pt" style:font-name-complex="Calibri" style:font-size-complex="11pt"/>
    </style:style>
    <style:style style:name="P6" style:family="paragraph" style:parent-style-name="Standard">
      <style:paragraph-properties fo:margin-top="0.106cm" fo:margin-bottom="0.106cm" fo:text-align="justify" style:justify-single-word="false" fo:orphans="0" fo:widows="0">
        <style:tab-stops>
          <style:tab-stop style:position="15.875cm" style:type="right"/>
        </style:tab-stops>
      </style:paragraph-properties>
      <style:text-properties style:font-name="Times New Roman1" fo:font-size="11pt" style:font-size-asian="11pt" style:font-name-complex="Calibri" style:font-size-complex="11pt"/>
    </style:style>
    <style:style style:name="P7" style:family="paragraph" style:parent-style-name="Standard">
      <style:paragraph-properties fo:margin-top="0.106cm" fo:margin-bottom="0.106cm" fo:text-align="justify" style:justify-single-word="false" fo:orphans="0" fo:widows="0">
        <style:tab-stops>
          <style:tab-stop style:position="15.875cm" style:type="right"/>
        </style:tab-stops>
      </style:paragraph-properties>
      <style:text-properties style:font-name="Times New Roman1"/>
    </style:style>
    <style:style style:name="P8" style:family="paragraph" style:parent-style-name="Standard">
      <style:paragraph-properties fo:margin-left="0.25cm" fo:margin-right="0cm" fo:orphans="0" fo:widows="0" fo:text-indent="0cm" style:auto-text-indent="false"/>
    </style:style>
    <style:style style:name="P9" style:family="paragraph" style:parent-style-name="Standard">
      <style:paragraph-properties fo:margin-left="0.25cm" fo:margin-right="0cm" fo:orphans="0" fo:widows="0" fo:text-indent="0cm" style:auto-text-indent="false"/>
      <style:text-properties style:font-name="Times New Roman1" fo:font-size="11pt" fo:font-weight="bold" style:font-size-asian="11pt" style:font-weight-asian="bold" style:font-size-complex="11pt" style:font-weight-complex="bold"/>
    </style:style>
    <style:style style:name="P10" style:family="paragraph" style:parent-style-name="Standard">
      <style:paragraph-properties fo:margin-left="0.25cm" fo:margin-right="0cm" fo:margin-top="0cm" fo:margin-bottom="0.101cm" fo:orphans="0" fo:widows="0" fo:text-indent="0cm" style:auto-text-indent="false"/>
      <style:text-properties style:font-name="Times New Roman1" fo:font-size="11pt" fo:font-weight="bold" style:font-size-asian="11pt" style:font-weight-asian="bold" style:font-size-complex="11pt" style:font-weight-complex="bold"/>
    </style:style>
    <style:style style:name="P11" style:family="paragraph" style:parent-style-name="Standard">
      <style:paragraph-properties fo:margin-left="0cm" fo:margin-right="0cm" fo:margin-top="0.106cm" fo:margin-bottom="0.212cm" fo:text-align="justify" style:justify-single-word="false" fo:orphans="0" fo:widows="0" fo:text-indent="-0.751cm" style:auto-text-indent="false">
        <style:tab-stops>
          <style:tab-stop style:position="0.804cm"/>
          <style:tab-stop style:position="11.404cm"/>
        </style:tab-stops>
      </style:paragraph-properties>
    </style:style>
    <style:style style:name="P12" style:family="paragraph" style:parent-style-name="Standard">
      <style:paragraph-properties fo:text-align="justify" style:justify-single-word="false" fo:orphans="0" fo:widows="0"/>
      <style:text-properties fo:color="#000000" style:font-name="Times New Roman1" fo:font-size="11pt" style:font-size-asian="11pt" style:font-size-complex="11pt"/>
    </style:style>
    <style:style style:name="P13" style:family="paragraph" style:parent-style-name="Standard">
      <style:paragraph-properties fo:orphans="0" fo:widows="0"/>
      <style:text-properties fo:color="#000000" style:font-name="Times New Roman1" fo:font-size="11pt" style:font-size-asian="11pt" style:font-size-complex="11pt"/>
    </style:style>
    <style:style style:name="P14" style:family="paragraph" style:parent-style-name="Standard">
      <style:paragraph-properties fo:orphans="0" fo:widows="0"/>
      <style:text-properties style:font-name="Times New Roman1" fo:font-size="11pt" style:font-size-asian="11pt" style:font-name-complex="Calibri" style:font-size-complex="11pt"/>
    </style:style>
    <style:style style:name="P15" style:family="paragraph" style:parent-style-name="Standard">
      <style:paragraph-properties fo:text-align="center" style:justify-single-word="false" fo:orphans="0" fo:widows="0"/>
      <style:text-properties style:font-name="Times New Roman1" fo:font-size="11pt" style:font-size-asian="11pt" style:font-name-complex="Calibri" style:font-size-complex="11pt"/>
    </style:style>
    <style:style style:name="P16" style:family="paragraph" style:parent-style-name="Standard">
      <style:paragraph-properties fo:line-height="150%" fo:text-align="center" style:justify-single-word="false" fo:orphans="0" fo:widows="0"/>
      <style:text-properties style:font-name="Times New Roman1" fo:font-size="11pt" style:font-size-asian="11pt" style:font-name-complex="Calibri" style:font-size-complex="11pt"/>
    </style:style>
    <style:style style:name="P17" style:family="paragraph" style:parent-style-name="Standard">
      <style:paragraph-properties fo:text-align="justify" style:justify-single-word="false" fo:orphans="0" fo:widows="0"/>
      <style:text-properties style:font-name="Times New Roman1" fo:font-size="11pt" style:font-size-asian="11pt" style:font-name-complex="Calibri" style:font-size-complex="11pt"/>
    </style:style>
    <style:style style:name="P18" style:family="paragraph" style:parent-style-name="Standard">
      <style:paragraph-properties fo:text-align="justify" style:justify-single-word="false" fo:orphans="0" fo:widows="0"/>
      <style:text-properties style:font-name="Times New Roman1" fo:font-size="11pt" style:font-size-asian="11pt" style:font-size-complex="11pt"/>
    </style:style>
    <style:style style:name="P19" style:family="paragraph" style:parent-style-name="Standard">
      <style:paragraph-properties fo:text-align="justify" style:justify-single-word="false" fo:orphans="0" fo:widows="0">
        <style:tab-stops>
          <style:tab-stop style:position="0.815cm"/>
        </style:tab-stops>
      </style:paragraph-properties>
      <style:text-properties style:font-name="Times New Roman1" fo:font-size="11pt" style:font-size-asian="11pt" style:font-size-complex="11pt"/>
    </style:style>
    <style:style style:name="P20" style:family="paragraph" style:parent-style-name="Standard">
      <style:paragraph-properties fo:text-align="justify" style:justify-single-word="false" fo:orphans="0" fo:widows="0">
        <style:tab-stops>
          <style:tab-stop style:position="0.758cm"/>
        </style:tab-stops>
      </style:paragraph-properties>
      <style:text-properties style:font-name="Times New Roman1" fo:font-size="11pt" style:font-size-asian="11pt" style:font-size-complex="11pt"/>
    </style:style>
    <style:style style:name="P21" style:family="paragraph" style:parent-style-name="Standard">
      <style:paragraph-properties fo:text-align="justify" style:justify-single-word="false" fo:orphans="0" fo:widows="0">
        <style:tab-stops>
          <style:tab-stop style:position="0.67cm"/>
          <style:tab-stop style:position="1.074cm"/>
        </style:tab-stops>
      </style:paragraph-properties>
      <style:text-properties style:font-name="Times New Roman1" fo:font-size="11pt" style:font-size-asian="11pt" style:font-size-complex="11pt"/>
    </style:style>
    <style:style style:name="P22" style:family="paragraph" style:parent-style-name="Standard">
      <style:paragraph-properties fo:text-align="justify" style:justify-single-word="false" fo:orphans="0" fo:widows="0">
        <style:tab-stops>
          <style:tab-stop style:position="0.794cm"/>
        </style:tab-stops>
      </style:paragraph-properties>
      <style:text-properties style:font-name="Times New Roman1" fo:font-size="11pt" style:font-size-asian="11pt" style:font-size-complex="11pt"/>
    </style:style>
    <style:style style:name="P23" style:family="paragraph" style:parent-style-name="Standard">
      <style:paragraph-properties fo:text-align="justify" style:justify-single-word="false" fo:orphans="0" fo:widows="0">
        <style:tab-stops>
          <style:tab-stop style:position="0.811cm"/>
        </style:tab-stops>
      </style:paragraph-properties>
      <style:text-properties style:font-name="Times New Roman1" fo:font-size="11pt" style:font-size-asian="11pt" style:font-size-complex="11pt"/>
    </style:style>
    <style:style style:name="P24" style:family="paragraph" style:parent-style-name="Standard">
      <style:paragraph-properties fo:text-align="justify" style:justify-single-word="false" fo:orphans="0" fo:widows="0">
        <style:tab-stops>
          <style:tab-stop style:position="0cm"/>
          <style:tab-stop style:position="0.829cm"/>
        </style:tab-stops>
      </style:paragraph-properties>
      <style:text-properties style:font-name="Times New Roman1" fo:font-size="11pt" style:font-size-asian="11pt" style:font-size-complex="11pt"/>
    </style:style>
    <style:style style:name="P25" style:family="paragraph" style:parent-style-name="Standard">
      <style:paragraph-properties fo:text-align="justify" style:justify-single-word="false" fo:orphans="0" fo:widows="0">
        <style:tab-stops>
          <style:tab-stop style:position="0.9cm"/>
          <style:tab-stop style:position="1.438cm"/>
        </style:tab-stops>
      </style:paragraph-properties>
      <style:text-properties style:font-name="Times New Roman1" fo:font-size="11pt" style:font-size-asian="11pt" style:font-size-complex="11pt"/>
    </style:style>
    <style:style style:name="P26" style:family="paragraph" style:parent-style-name="Standard">
      <style:paragraph-properties fo:text-align="justify" style:justify-single-word="false" fo:orphans="0" fo:widows="0">
        <style:tab-stops>
          <style:tab-stop style:position="0.9cm"/>
          <style:tab-stop style:position="1.418cm"/>
        </style:tab-stops>
      </style:paragraph-properties>
      <style:text-properties style:font-name="Times New Roman1" fo:font-size="11pt" style:font-size-asian="11pt" style:font-size-complex="11pt"/>
    </style:style>
    <style:style style:name="P27" style:family="paragraph" style:parent-style-name="Standard">
      <style:paragraph-properties fo:text-align="justify" style:justify-single-word="false" fo:orphans="0" fo:widows="0">
        <style:tab-stops>
          <style:tab-stop style:position="0.9cm"/>
          <style:tab-stop style:position="1.399cm"/>
        </style:tab-stops>
      </style:paragraph-properties>
      <style:text-properties style:font-name="Times New Roman1" fo:font-size="11pt" style:font-size-asian="11pt" style:font-size-complex="11pt"/>
    </style:style>
    <style:style style:name="P28" style:family="paragraph" style:parent-style-name="Standard">
      <style:paragraph-properties fo:text-align="justify" style:justify-single-word="false" fo:orphans="0" fo:widows="0">
        <style:tab-stops>
          <style:tab-stop style:position="0.956cm"/>
        </style:tab-stops>
      </style:paragraph-properties>
      <style:text-properties style:font-name="Times New Roman1" fo:font-size="11pt" style:font-size-asian="11pt" style:font-size-complex="11pt"/>
    </style:style>
    <style:style style:name="P29" style:family="paragraph" style:parent-style-name="Standard">
      <style:paragraph-properties fo:orphans="0" fo:widows="0"/>
      <style:text-properties style:font-name="Times New Roman1" fo:font-size="11pt" style:font-size-asian="11pt" style:font-size-complex="11pt"/>
    </style:style>
    <style:style style:name="P30" style:family="paragraph" style:parent-style-name="Standard">
      <style:paragraph-properties fo:orphans="0" fo:widows="0">
        <style:tab-stops/>
      </style:paragraph-properties>
      <style:text-properties style:font-name="Times New Roman1" fo:font-size="11pt" style:font-size-asian="11pt" style:font-size-complex="11pt"/>
    </style:style>
    <style:style style:name="P31" style:family="paragraph" style:parent-style-name="Standard">
      <style:paragraph-properties fo:orphans="0" fo:widows="0">
        <style:tab-stops>
          <style:tab-stop style:position="0.827cm"/>
        </style:tab-stops>
      </style:paragraph-properties>
      <style:text-properties style:font-name="Times New Roman1" fo:font-size="11pt" style:font-size-asian="11pt" style:font-size-complex="11pt"/>
    </style:style>
    <style:style style:name="P32" style:family="paragraph" style:parent-style-name="Standard">
      <style:paragraph-properties fo:orphans="0" fo:widows="0">
        <style:tab-stops>
          <style:tab-stop style:position="0.25cm"/>
          <style:tab-stop style:position="0.751cm"/>
        </style:tab-stops>
      </style:paragraph-properties>
      <style:text-properties style:font-name="Times New Roman1" fo:font-size="11pt" style:font-size-asian="11pt" style:font-size-complex="11pt"/>
    </style:style>
    <style:style style:name="P33" style:family="paragraph" style:parent-style-name="Standard">
      <style:paragraph-properties fo:orphans="0" fo:widows="0">
        <style:tab-stops>
          <style:tab-stop style:position="0.847cm"/>
        </style:tab-stops>
      </style:paragraph-properties>
      <style:text-properties style:font-name="Times New Roman1" fo:font-size="11pt" style:font-size-asian="11pt" style:font-size-complex="11pt"/>
    </style:style>
    <style:style style:name="P34" style:family="paragraph" style:parent-style-name="Standard">
      <style:paragraph-properties fo:orphans="0" fo:widows="0">
        <style:tab-stops>
          <style:tab-stop style:position="0.794cm"/>
        </style:tab-stops>
      </style:paragraph-properties>
      <style:text-properties style:font-name="Times New Roman1" fo:font-size="11pt" style:font-size-asian="11pt" style:font-size-complex="11pt"/>
    </style:style>
    <style:style style:name="P35" style:family="paragraph" style:parent-style-name="Standard">
      <style:paragraph-properties fo:text-align="justify" style:justify-single-word="false" fo:orphans="0" fo:widows="0">
        <style:tab-stops>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36" style:family="paragraph" style:parent-style-name="Standard">
      <style:paragraph-properties fo:orphans="0" fo:widows="0"/>
      <style:text-properties style:font-name="Times New Roman1" fo:font-size="11pt" fo:language="en" fo:country="US" style:font-size-asian="11pt" style:font-size-complex="11pt"/>
    </style:style>
    <style:style style:name="P37" style:family="paragraph" style:parent-style-name="Standard">
      <style:paragraph-properties fo:orphans="0" fo:widows="0"/>
      <style:text-properties style:font-name="Times New Roman1"/>
    </style:style>
    <style:style style:name="P38" style:family="paragraph" style:parent-style-name="Standard">
      <style:paragraph-properties fo:text-align="justify" style:justify-single-word="false" fo:orphans="0" fo:widows="0">
        <style:tab-stops>
          <style:tab-stop style:position="0.811cm"/>
        </style:tab-stops>
      </style:paragraph-properties>
      <style:text-properties style:font-name="Times New Roman1"/>
    </style:style>
    <style:style style:name="P39" style:family="paragraph" style:parent-style-name="Standard">
      <style:paragraph-properties fo:text-align="center" style:justify-single-word="false" fo:orphans="0" fo:widows="0"/>
      <style:text-properties style:font-name="Times New Roman1"/>
    </style:style>
    <style:style style:name="P40" style:family="paragraph" style:parent-style-name="Standard">
      <style:paragraph-properties fo:orphans="0" fo:widows="0"/>
      <style:text-properties fo:text-transform="uppercase" style:font-name="Times New Roman1" fo:font-size="11pt" fo:font-weight="bold" style:font-size-asian="11pt" style:font-weight-asian="bold" style:font-size-complex="11pt" style:font-weight-complex="bold"/>
    </style:style>
    <style:style style:name="P41" style:family="paragraph" style:parent-style-name="Standard">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fo:font-size="11pt" style:font-size-asian="11pt" style:font-size-complex="11pt"/>
    </style:style>
    <style:style style:name="P42" style:family="paragraph" style:parent-style-name="Standard">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use-window-font-color="true" style:font-name="Times New Roman1" fo:font-size="11pt" fo:font-weight="bold" style:font-size-asian="11pt" style:font-weight-asian="bold" style:font-size-complex="11pt" style:font-weight-complex="bold"/>
    </style:style>
    <style:style style:name="P43" style:family="paragraph" style:parent-style-name="Standard">
      <style:paragraph-properties fo:margin-left="0.019cm" fo:margin-right="0cm" fo:margin-top="0.106cm" fo:margin-bottom="0.212cm" fo:text-align="justify" style:justify-single-word="false" fo:orphans="0" fo:widows="0" fo:text-indent="0cm" style:auto-text-indent="false">
        <style:tab-stops>
          <style:tab-stop style:position="0.822cm"/>
        </style:tab-stops>
      </style:paragraph-properties>
      <style:text-properties style:font-name="Times New Roman1" fo:font-size="11pt" style:font-size-asian="11pt" style:font-size-complex="11pt"/>
    </style:style>
    <style:style style:name="P44" style:family="paragraph" style:parent-style-name="Standard">
      <style:paragraph-properties fo:margin-left="0.019cm" fo:margin-right="0cm" fo:margin-top="0cm" fo:margin-bottom="0.212cm" fo:orphans="0" fo:widows="0" fo:text-indent="0cm" style:auto-text-indent="false">
        <style:tab-stops>
          <style:tab-stop style:position="0.822cm"/>
        </style:tab-stops>
      </style:paragraph-properties>
      <style:text-properties style:font-name="Times New Roman1" fo:font-size="11pt" style:font-size-asian="11pt" style:font-name-complex="Calibri" style:font-size-complex="11pt"/>
    </style:style>
    <style:style style:name="P45" style:family="paragraph" style:parent-style-name="Standard">
      <style:paragraph-properties fo:margin-left="0.019cm" fo:margin-right="0cm" fo:margin-top="0.011cm" fo:margin-bottom="0.011cm" fo:text-align="justify" style:justify-single-word="false" fo:orphans="0" fo:widows="0" fo:text-indent="0cm" style:auto-text-indent="false">
        <style:tab-stops>
          <style:tab-stop style:position="0.94cm"/>
        </style:tab-stops>
      </style:paragraph-properties>
      <style:text-properties style:font-name="Times New Roman1"/>
    </style:style>
    <style:style style:name="P46" style:family="paragraph" style:parent-style-name="Standard">
      <style:paragraph-properties fo:margin-left="0.018cm" fo:margin-right="0cm" fo:margin-top="0cm" fo:margin-bottom="0.026cm" fo:text-align="justify" style:justify-single-word="false" fo:orphans="0" fo:widows="0" fo:text-indent="0cm" style:auto-text-indent="false">
        <style:tab-stops>
          <style:tab-stop style:position="0.804cm"/>
        </style:tab-stops>
      </style:paragraph-properties>
      <style:text-properties style:font-name="Times New Roman1" fo:font-size="11pt" style:font-size-asian="11pt" style:font-size-complex="11pt"/>
    </style:style>
    <style:style style:name="P47" style:family="paragraph" style:parent-style-name="Standard">
      <style:paragraph-properties fo:margin-left="0.018cm" fo:margin-right="0cm" fo:text-align="justify" style:justify-single-word="false" fo:orphans="0" fo:widows="0" fo:text-indent="0cm" style:auto-text-indent="false">
        <style:tab-stops>
          <style:tab-stop style:position="0.817cm"/>
          <style:tab-stop style:position="1.923cm"/>
        </style:tab-stops>
      </style:paragraph-properties>
      <style:text-properties style:font-name="Times New Roman1" fo:font-size="11pt" fo:font-style="italic" style:font-size-asian="11pt" style:font-style-asian="italic" style:font-size-complex="11pt" style:font-style-complex="italic"/>
    </style:style>
    <style:style style:name="P48" style:family="paragraph" style:parent-style-name="Standard">
      <style:paragraph-properties fo:margin-left="0.018cm" fo:margin-right="0cm" fo:margin-top="0.42cm" fo:margin-bottom="0.011cm" fo:text-align="justify" style:justify-single-word="false" fo:orphans="0" fo:widows="0" fo:text-indent="0cm" style:auto-text-indent="false">
        <style:tab-stops>
          <style:tab-stop style:position="0.845cm"/>
        </style:tab-stops>
      </style:paragraph-properties>
      <style:text-properties style:font-name="Times New Roman1"/>
    </style:style>
    <style:style style:name="P49" style:family="paragraph" style:parent-style-name="Standard">
      <style:paragraph-properties fo:margin-left="0.016cm" fo:margin-right="0cm" fo:margin-top="0cm" fo:margin-bottom="0.212cm" fo:text-align="justify" style:justify-single-word="false" fo:orphans="0" fo:widows="0" fo:text-indent="0cm" style:auto-text-indent="false">
        <style:tab-stops>
          <style:tab-stop style:position="0.855cm"/>
          <style:tab-stop style:position="2.411cm"/>
        </style:tab-stops>
      </style:paragraph-properties>
      <style:text-properties style:font-name="Times New Roman1" fo:font-size="11pt" style:font-size-asian="11pt" style:font-size-complex="11pt"/>
    </style:style>
    <style:style style:name="P50" style:family="paragraph" style:parent-style-name="Standard">
      <style:paragraph-properties fo:margin-left="7.493cm" fo:margin-right="0cm" fo:orphans="0" fo:widows="0" fo:text-indent="1.249cm" style:auto-text-indent="false"/>
      <style:text-properties style:font-name="Times New Roman1" fo:font-size="11pt" style:font-size-asian="11pt" style:font-name-complex="Calibri" style:font-size-complex="11pt"/>
    </style:style>
    <style:style style:name="P51" style:family="paragraph" style:parent-style-name="Standard">
      <style:paragraph-properties fo:margin-left="7.493cm" fo:margin-right="0cm" fo:orphans="0" fo:widows="0" fo:text-indent="1.249cm" style:auto-text-indent="false"/>
      <style:text-properties style:font-name="Times New Roman1" fo:font-size="11pt" fo:language="en" fo:country="US" style:font-size-asian="11pt" style:font-size-complex="11pt"/>
    </style:style>
    <style:style style:name="P52" style:family="paragraph" style:parent-style-name="Standard">
      <style:paragraph-properties fo:margin-left="7.493cm" fo:margin-right="0cm" fo:orphans="0" fo:widows="0" fo:text-indent="1.249cm" style:auto-text-indent="false"/>
      <style:text-properties style:font-name="Times New Roman1" fo:font-size="11pt" fo:language="en" fo:country="US" style:font-size-asian="11pt" style:font-name-complex="Calibri" style:font-size-complex="11pt"/>
    </style:style>
    <style:style style:name="P53" style:family="paragraph" style:parent-style-name="Standard">
      <style:paragraph-properties fo:margin-left="7.493cm" fo:margin-right="0cm" fo:line-height="150%" fo:orphans="0" fo:widows="0" fo:text-indent="1.249cm" style:auto-text-indent="false"/>
      <style:text-properties style:font-name="Times New Roman1" fo:font-size="11pt" fo:language="en" fo:country="US" style:font-size-asian="11pt" style:font-name-complex="Calibri" style:font-size-complex="11pt"/>
    </style:style>
    <style:style style:name="P54" style:family="paragraph" style:parent-style-name="Standard">
      <style:paragraph-properties fo:margin-left="1.251cm" fo:margin-right="0cm" fo:margin-top="0.212cm" fo:margin-bottom="0.212cm" fo:text-align="center" style:justify-single-word="false" fo:orphans="0" fo:widows="0" fo:text-indent="-0.499cm" style:auto-text-indent="false">
        <style:tab-stops>
          <style:tab-stop style:position="1.501cm"/>
          <style:tab-stop style:position="1.951cm"/>
          <style:tab-stop style:position="2.251cm"/>
          <style:tab-stop style:position="2.501cm"/>
          <style:tab-stop style:position="2.752cm"/>
        </style:tab-stops>
      </style:paragraph-properties>
      <style:text-properties style:font-name="Times New Roman1" fo:font-size="12pt" fo:font-weight="bold" style:font-size-asian="12pt" style:font-weight-asian="bold" style:font-size-complex="12pt" style:font-weight-complex="bold"/>
    </style:style>
    <style:style style:name="P55" style:family="paragraph" style:parent-style-name="Standard">
      <style:paragraph-properties fo:margin-left="1.251cm" fo:margin-right="0cm" fo:margin-top="0.212cm" fo:margin-bottom="0.212cm" fo:text-align="center" style:justify-single-word="false" fo:orphans="0" fo:widows="0" fo:text-indent="-0.499cm" style:auto-text-indent="false">
        <style:tab-stops>
          <style:tab-stop style:position="1.501cm"/>
          <style:tab-stop style:position="1.951cm"/>
          <style:tab-stop style:position="2.251cm"/>
          <style:tab-stop style:position="2.501cm"/>
          <style:tab-stop style:position="2.752cm"/>
        </style:tab-stops>
      </style:paragraph-properties>
      <style:text-properties style:font-name="Times New Roman1" fo:font-size="11pt" fo:font-weight="bold" style:font-size-asian="11pt" style:font-weight-asian="bold" style:font-size-complex="11pt" style:font-weight-complex="bold"/>
    </style:style>
    <style:style style:name="P56" style:family="paragraph" style:parent-style-name="Standard">
      <style:paragraph-properties fo:margin-left="1.251cm" fo:margin-right="0cm" fo:margin-top="0cm" fo:margin-bottom="0cm" fo:text-align="center" style:justify-single-word="false" fo:orphans="0" fo:widows="0" fo:text-indent="-0.499cm" style:auto-text-indent="false">
        <style:tab-stops>
          <style:tab-stop style:position="1.501cm"/>
          <style:tab-stop style:position="1.951cm"/>
          <style:tab-stop style:position="2.251cm"/>
          <style:tab-stop style:position="2.501cm"/>
          <style:tab-stop style:position="2.752cm"/>
        </style:tab-stops>
      </style:paragraph-properties>
      <style:text-properties style:font-name="Times New Roman1" fo:font-size="11pt" fo:font-weight="bold" style:font-size-asian="11pt" style:font-weight-asian="bold" style:font-size-complex="11pt" style:font-weight-complex="bold"/>
    </style:style>
    <style:style style:name="P57" style:family="paragraph" style:parent-style-name="Standard">
      <style:paragraph-properties fo:margin-left="0.85cm" fo:margin-right="0cm" fo:text-align="justify" style:justify-single-word="false" fo:orphans="0" fo:widows="0" fo:text-indent="0cm" style:auto-text-indent="false">
        <style:tab-stops>
          <style:tab-stop style:position="1.677cm"/>
        </style:tab-stops>
      </style:paragraph-properties>
      <style:text-properties fo:color="#000000" style:font-name="Times New Roman1" fo:font-size="11pt" style:font-size-asian="11pt" style:font-size-complex="11pt"/>
    </style:style>
    <style:style style:name="P58" style:family="paragraph" style:parent-style-name="Standard">
      <style:paragraph-properties fo:margin-top="0.199cm" fo:margin-bottom="0cm" fo:text-align="justify" style:justify-single-word="false" fo:orphans="0" fo:widows="0"/>
      <style:text-properties style:font-name="Times New Roman1" fo:font-size="11pt" style:font-size-asian="11pt" style:font-size-complex="11pt"/>
    </style:style>
    <style:style style:name="P59" style:family="paragraph" style:parent-style-name="Standard">
      <style:paragraph-properties fo:margin-top="0cm" fo:margin-bottom="0cm" fo:text-align="center" style:justify-single-word="false" fo:orphans="0" fo:widows="0">
        <style:tab-stops>
          <style:tab-stop style:position="0cm"/>
        </style:tab-stops>
      </style:paragraph-properties>
      <style:text-properties style:use-window-font-color="true" style:font-name="Times New Roman1" fo:font-size="11pt" fo:font-weight="bold" style:font-size-asian="11pt" style:font-weight-asian="bold" style:font-size-complex="11pt" style:font-weight-complex="bold"/>
    </style:style>
    <style:style style:name="P60" style:family="paragraph" style:parent-style-name="Standard">
      <style:paragraph-properties fo:margin-left="1.501cm" fo:margin-right="0cm" fo:margin-top="0.106cm" fo:margin-bottom="0.106cm" fo:text-align="justify" style:justify-single-word="false" fo:orphans="0" fo:widows="0" fo:text-indent="-0.52cm" style:auto-text-indent="false"/>
      <style:text-properties style:font-name="Times New Roman1" fo:font-size="11pt" style:font-size-asian="11pt" style:font-name-complex="Calibri" style:font-size-complex="11pt"/>
    </style:style>
    <style:style style:name="P61" style:family="paragraph" style:parent-style-name="Standard">
      <style:paragraph-properties fo:margin-left="1.501cm" fo:margin-right="0cm" fo:margin-top="0.106cm" fo:margin-bottom="0.106cm" fo:text-align="end" style:justify-single-word="false" fo:orphans="0" fo:widows="0" fo:text-indent="-0.52cm" style:auto-text-indent="false"/>
      <style:text-properties fo:color="#000000" style:font-name="Times New Roman1" fo:font-size="11pt" style:font-size-asian="11pt" style:font-size-complex="11pt"/>
    </style:style>
    <style:style style:name="P62" style:family="paragraph" style:parent-style-name="Standard">
      <style:paragraph-properties fo:margin-top="0.423cm" fo:margin-bottom="0.106cm" fo:text-align="center" style:justify-single-word="false" fo:orphans="0" fo:widows="0"/>
      <style:text-properties style:font-name="Times New Roman1" fo:font-size="11pt" style:font-size-asian="11pt" style:font-name-complex="Calibri" style:font-size-complex="11pt"/>
    </style:style>
    <style:style style:name="P63" style:family="paragraph" style:parent-style-name="Standard">
      <style:paragraph-properties fo:margin-top="0.423cm" fo:margin-bottom="0.106cm" fo:text-align="center" style:justify-single-word="false" fo:orphans="0" fo:widows="0"/>
      <style:text-properties style:font-name="Times New Roman1" fo:font-size="14pt" fo:font-weight="bold" style:font-size-asian="14pt" style:font-weight-asian="bold" style:font-size-complex="14pt" style:font-weight-complex="bold"/>
    </style:style>
    <style:style style:name="P64" style:family="paragraph" style:parent-style-name="Standard">
      <style:paragraph-properties fo:margin-top="0cm" fo:margin-bottom="0.212cm" fo:orphans="0" fo:widows="0"/>
      <style:text-properties style:font-name="Times New Roman1" fo:font-size="11pt" fo:language="en" fo:country="US" style:font-size-asian="11pt" style:font-name-complex="Calibri" style:font-size-complex="11pt"/>
    </style:style>
    <style:style style:name="P65" style:family="paragraph" style:parent-style-name="Standard">
      <style:paragraph-properties fo:margin-top="0cm" fo:margin-bottom="0.212cm" fo:orphans="0" fo:widows="0"/>
      <style:text-properties style:font-name="Times New Roman1" fo:font-size="11pt" fo:font-weight="bold" style:font-size-asian="11pt" style:font-weight-asian="bold" style:font-size-complex="11pt" style:font-weight-complex="bold"/>
    </style:style>
    <style:style style:name="P66" style:family="paragraph" style:parent-style-name="Standard">
      <style:paragraph-properties fo:margin-top="0cm" fo:margin-bottom="0.212cm" fo:text-align="center" style:justify-single-word="false" fo:orphans="0" fo:widows="0"/>
      <style:text-properties style:font-name="Times New Roman1" fo:font-size="11pt" fo:font-weight="bold" style:font-size-asian="11pt" style:font-weight-asian="bold" style:font-size-complex="11pt" style:font-weight-complex="bold"/>
    </style:style>
    <style:style style:name="P67" style:family="paragraph" style:parent-style-name="Standard">
      <style:paragraph-properties fo:margin-top="0cm" fo:margin-bottom="0.212cm" fo:text-align="justify" style:justify-single-word="false" fo:orphans="0" fo:widows="0">
        <style:tab-stops>
          <style:tab-stop style:position="0.039cm"/>
          <style:tab-stop style:position="0.901cm"/>
          <style:tab-stop style:position="0.963cm"/>
        </style:tab-stops>
      </style:paragraph-properties>
      <style:text-properties style:font-name="Times New Roman1" fo:font-size="11pt" style:font-size-asian="11pt" style:font-size-complex="11pt"/>
    </style:style>
    <style:style style:name="P68" style:family="paragraph" style:parent-style-name="Standard">
      <style:paragraph-properties fo:margin-top="0cm" fo:margin-bottom="0.212cm" fo:text-align="justify" style:justify-single-word="false" fo:orphans="0" fo:widows="0">
        <style:tab-stops>
          <style:tab-stop style:position="0.039cm"/>
          <style:tab-stop style:position="0.901cm"/>
          <style:tab-stop style:position="0.979cm"/>
        </style:tab-stops>
      </style:paragraph-properties>
      <style:text-properties style:font-name="Times New Roman1" fo:font-size="11pt" style:font-size-asian="11pt" style:font-size-complex="11pt"/>
    </style:style>
    <style:style style:name="P69" style:family="paragraph" style:parent-style-name="Standard">
      <style:paragraph-properties fo:margin-top="0cm" fo:margin-bottom="0.212cm" fo:text-align="justify" style:justify-single-word="false" fo:orphans="0" fo:widows="0">
        <style:tab-stops>
          <style:tab-stop style:position="0.783cm"/>
        </style:tab-stops>
      </style:paragraph-properties>
      <style:text-properties style:font-name="Times New Roman1" fo:font-size="11pt" style:font-size-asian="11pt" style:font-size-complex="11pt"/>
    </style:style>
    <style:style style:name="P70" style:family="paragraph" style:parent-style-name="Standard">
      <style:paragraph-properties fo:margin-top="0cm" fo:margin-bottom="0.212cm" fo:text-align="justify" style:justify-single-word="false" fo:orphans="0" fo:widows="0">
        <style:tab-stops>
          <style:tab-stop style:position="0.827cm"/>
        </style:tab-stops>
      </style:paragraph-properties>
      <style:text-properties style:font-name="Times New Roman1"/>
    </style:style>
    <style:style style:name="P71" style:family="paragraph" style:parent-style-name="Standard">
      <style:paragraph-properties fo:margin-top="0cm" fo:margin-bottom="0.212cm" fo:orphans="0" fo:widows="0">
        <style:tab-stops>
          <style:tab-stop style:position="0.827cm"/>
        </style:tab-stops>
      </style:paragraph-properties>
      <style:text-properties style:font-name="Times New Roman1"/>
    </style:style>
    <style:style style:name="P72" style:family="paragraph" style:parent-style-name="Standard">
      <style:paragraph-properties fo:margin-left="0cm" fo:margin-right="0cm" fo:margin-top="0.106cm" fo:margin-bottom="0cm" fo:orphans="0" fo:widows="0" fo:text-indent="0.25cm" style:auto-text-indent="false"/>
      <style:text-properties style:font-name="Times New Roman1" fo:font-size="11pt" fo:font-weight="bold" style:font-size-asian="11pt" style:font-weight-asian="bold" style:font-size-complex="11pt" style:font-weight-complex="bold"/>
    </style:style>
    <style:style style:name="P73" style:family="paragraph" style:parent-style-name="Standard">
      <style:paragraph-properties fo:margin-top="0cm" fo:margin-bottom="0.101cm" fo:text-align="justify" style:justify-single-word="false" fo:orphans="0" fo:widows="0">
        <style:tab-stops>
          <style:tab-stop style:position="0.815cm"/>
        </style:tab-stops>
      </style:paragraph-properties>
      <style:text-properties style:font-name="Times New Roman1"/>
    </style:style>
    <style:style style:name="P74" style:family="paragraph" style:parent-style-name="Standard">
      <style:paragraph-properties fo:margin-top="0cm" fo:margin-bottom="0.101cm" fo:text-align="justify" style:justify-single-word="false" fo:orphans="0" fo:widows="0">
        <style:tab-stops>
          <style:tab-stop style:position="0.25cm"/>
          <style:tab-stop style:position="0.751cm"/>
        </style:tab-stops>
      </style:paragraph-properties>
      <style:text-properties style:font-name="Times New Roman1" fo:font-size="11pt" style:font-size-asian="11pt" style:font-size-complex="11pt"/>
    </style:style>
    <style:style style:name="P75" style:family="paragraph" style:parent-style-name="Standard">
      <style:paragraph-properties fo:margin-top="0cm" fo:margin-bottom="0.101cm" fo:text-align="justify" style:justify-single-word="false" fo:orphans="0" fo:widows="0">
        <style:tab-stops>
          <style:tab-stop style:position="0.751cm"/>
        </style:tab-stops>
      </style:paragraph-properties>
      <style:text-properties style:font-name="Times New Roman1" fo:font-size="11pt" style:font-size-asian="11pt" style:font-size-complex="11pt"/>
    </style:style>
    <style:style style:name="P76" style:family="paragraph" style:parent-style-name="Standard">
      <style:paragraph-properties fo:margin-top="0cm" fo:margin-bottom="0.101cm" fo:orphans="0" fo:widows="0">
        <style:tab-stops>
          <style:tab-stop style:position="0.25cm"/>
          <style:tab-stop style:position="0.751cm"/>
        </style:tab-stops>
      </style:paragraph-properties>
      <style:text-properties fo:color="#000000" style:font-name="Times New Roman1" fo:font-size="11pt" style:font-size-asian="11pt" style:font-size-complex="11pt"/>
    </style:style>
    <style:style style:name="P77" style:family="paragraph" style:parent-style-name="Standard">
      <style:paragraph-properties fo:margin-top="0.101cm" fo:margin-bottom="0.21cm" fo:orphans="0" fo:widows="0">
        <style:tab-stops>
          <style:tab-stop style:position="0.827cm"/>
        </style:tab-stops>
      </style:paragraph-properties>
      <style:text-properties style:font-name="Times New Roman1" fo:font-size="11pt" style:font-size-asian="11pt" style:font-size-complex="11pt"/>
    </style:style>
    <style:style style:name="P78" style:family="paragraph" style:parent-style-name="Standard">
      <style:paragraph-properties fo:margin-left="0cm" fo:margin-right="0cm" fo:margin-top="0.21cm" fo:margin-bottom="0.199cm" fo:text-align="justify" style:justify-single-word="false" fo:orphans="0" fo:widows="0" fo:text-indent="-0.947cm" style:auto-text-indent="false">
        <style:tab-stops>
          <style:tab-stop style:position="0.554cm"/>
          <style:tab-stop style:position="0.84cm"/>
        </style:tab-stops>
      </style:paragraph-properties>
      <style:text-properties style:font-name="Times New Roman1" fo:font-size="11pt" style:font-size-asian="11pt" style:font-size-complex="11pt"/>
    </style:style>
    <style:style style:name="P79" style:family="paragraph" style:parent-style-name="Standard">
      <style:paragraph-properties fo:margin-left="-0.711cm" fo:margin-right="0cm" fo:margin-top="0.212cm" fo:margin-bottom="0.212cm" fo:text-align="justify" style:justify-single-word="false" fo:orphans="0" fo:widows="0" fo:text-indent="0cm" style:auto-text-indent="false">
        <style:tab-stops>
          <style:tab-stop style:position="0.048cm"/>
          <style:tab-stop style:position="0.796cm"/>
        </style:tab-stops>
      </style:paragraph-properties>
      <style:text-properties style:font-name="Times New Roman1" fo:font-size="11pt" fo:font-weight="bold" style:font-size-asian="11pt" style:font-weight-asian="bold" style:font-size-complex="11pt" style:font-weight-complex="bold"/>
    </style:style>
    <style:style style:name="P80" style:family="paragraph" style:parent-style-name="Standard">
      <style:paragraph-properties fo:margin-left="0.039cm" fo:margin-right="0cm" fo:margin-top="0.212cm" fo:margin-bottom="0.212cm" fo:text-align="justify" style:justify-single-word="false" fo:orphans="0" fo:widows="0" fo:text-indent="-0.75cm" style:auto-text-indent="false">
        <style:tab-stops>
          <style:tab-stop style:position="0.056cm"/>
          <style:tab-stop style:position="0.78cm"/>
        </style:tab-stops>
      </style:paragraph-properties>
      <style:text-properties style:font-name="Times New Roman1" fo:font-size="11pt" style:font-size-asian="11pt" style:font-size-complex="11pt"/>
    </style:style>
    <style:style style:name="P81" style:family="paragraph" style:parent-style-name="Standard">
      <style:paragraph-properties fo:margin-top="0cm" fo:margin-bottom="0.032cm" fo:text-align="justify" style:justify-single-word="false" fo:orphans="0" fo:widows="0">
        <style:tab-stops>
          <style:tab-stop style:position="0.746cm"/>
        </style:tab-stops>
      </style:paragraph-properties>
      <style:text-properties style:font-name="Times New Roman1" fo:font-size="11pt" style:font-size-asian="11pt" style:font-size-complex="11pt"/>
    </style:style>
    <style:style style:name="P82" style:family="paragraph" style:parent-style-name="Standard">
      <style:paragraph-properties fo:margin-left="0.771cm" fo:margin-right="0cm" fo:margin-top="0cm" fo:margin-bottom="0.199cm" fo:text-align="justify" style:justify-single-word="false" fo:orphans="0" fo:widows="0" fo:text-indent="0cm" style:auto-text-indent="false"/>
      <style:text-properties style:font-name="Times New Roman1" fo:font-size="11pt" style:font-size-asian="11pt" style:font-size-complex="11pt"/>
    </style:style>
    <style:style style:name="P83" style:family="paragraph" style:parent-style-name="Standard">
      <style:paragraph-properties fo:margin-left="0cm" fo:margin-right="0cm" fo:margin-top="0.199cm" fo:margin-bottom="0.3cm" fo:orphans="0" fo:widows="0" fo:text-indent="0.806cm" style:auto-text-indent="false">
        <style:tab-stops>
          <style:tab-stop style:position="0.441cm"/>
        </style:tab-stops>
      </style:paragraph-properties>
      <style:text-properties style:font-name="Times New Roman1" fo:font-size="11pt" style:font-size-asian="11pt" style:font-size-complex="11pt"/>
    </style:style>
    <style:style style:name="P84" style:family="paragraph" style:parent-style-name="Standard">
      <style:paragraph-properties fo:margin-top="0cm" fo:margin-bottom="0.026cm" fo:text-align="justify" style:justify-single-word="false" fo:orphans="0" fo:widows="0">
        <style:tab-stops>
          <style:tab-stop style:position="0.737cm"/>
        </style:tab-stops>
      </style:paragraph-properties>
      <style:text-properties style:font-name="Times New Roman1" fo:font-size="11pt" style:font-size-asian="11pt" style:font-size-complex="11pt"/>
    </style:style>
    <style:style style:name="P85" style:family="paragraph" style:parent-style-name="Standard">
      <style:paragraph-properties fo:margin-top="0cm" fo:margin-bottom="0.026cm" fo:text-align="justify" style:justify-single-word="false" fo:orphans="0" fo:widows="0">
        <style:tab-stops>
          <style:tab-stop style:position="0.787cm"/>
        </style:tab-stops>
      </style:paragraph-properties>
      <style:text-properties style:font-name="Times New Roman1" fo:font-size="11pt" style:font-size-asian="11pt" style:font-size-complex="11pt"/>
    </style:style>
    <style:style style:name="P86" style:family="paragraph" style:parent-style-name="Standard">
      <style:paragraph-properties fo:margin-left="0.751cm" fo:margin-right="0cm" fo:margin-top="0cm" fo:margin-bottom="0.026cm" fo:text-align="justify" style:justify-single-word="false" fo:orphans="0" fo:widows="0" fo:text-indent="-0.751cm" style:auto-text-indent="false">
        <style:tab-stops>
          <style:tab-stop style:position="1.489cm"/>
        </style:tab-stops>
      </style:paragraph-properties>
      <style:text-properties style:font-name="Times New Roman1"/>
    </style:style>
    <style:style style:name="P87" style:family="paragraph" style:parent-style-name="Standard">
      <style:paragraph-properties fo:margin-left="0.751cm" fo:margin-right="0cm" fo:text-align="justify" style:justify-single-word="false" fo:orphans="0" fo:widows="0" fo:text-indent="-0.751cm" style:auto-text-indent="false"/>
      <style:text-properties style:font-name="Times New Roman1" fo:font-size="11pt" style:font-size-asian="11pt" style:font-size-complex="11pt"/>
    </style:style>
    <style:style style:name="P88" style:family="paragraph" style:parent-style-name="Standard">
      <style:paragraph-properties fo:margin-left="0.501cm" fo:margin-right="0cm" fo:margin-top="0.106cm" fo:margin-bottom="0cm" fo:text-align="justify" style:justify-single-word="false" fo:orphans="0" fo:widows="0" fo:text-indent="-0.501cm" style:auto-text-indent="false"/>
      <style:text-properties style:font-name="Times New Roman1" fo:font-size="11pt" style:font-size-asian="11pt" style:font-size-complex="11pt"/>
    </style:style>
    <style:style style:name="P89" style:family="paragraph" style:parent-style-name="Standard">
      <style:paragraph-properties fo:margin-left="0.501cm" fo:margin-right="0cm" fo:margin-top="0.106cm" fo:margin-bottom="0.032cm" fo:text-align="justify" style:justify-single-word="false" fo:orphans="0" fo:widows="0" fo:text-indent="-0.501cm" style:auto-text-indent="false"/>
      <style:text-properties style:font-name="Times New Roman1" fo:font-size="11pt" style:font-size-asian="11pt" style:font-size-complex="11pt"/>
    </style:style>
    <style:style style:name="P90" style:family="paragraph" style:parent-style-name="Standard">
      <style:paragraph-properties fo:margin-left="0.501cm" fo:margin-right="0cm" fo:margin-top="0cm" fo:margin-bottom="0.212cm" fo:text-align="justify" style:justify-single-word="false" fo:orphans="0" fo:widows="0" fo:text-indent="-0.501cm" style:auto-text-indent="false"/>
      <style:text-properties style:font-name="Times New Roman1" fo:font-size="11pt" style:font-size-asian="11pt" style:font-size-complex="11pt"/>
    </style:style>
    <style:style style:name="P91" style:family="paragraph" style:parent-style-name="Standard">
      <style:paragraph-properties fo:margin-left="0.501cm" fo:margin-right="0cm" fo:margin-top="0cm" fo:margin-bottom="0.212cm" fo:text-align="justify" style:justify-single-word="false" fo:orphans="0" fo:widows="0" fo:text-indent="-0.501cm" style:auto-text-indent="false"/>
      <style:text-properties style:font-name="Times New Roman1"/>
    </style:style>
    <style:style style:name="P92" style:family="paragraph" style:parent-style-name="Standard">
      <style:paragraph-properties fo:margin-left="0.501cm" fo:margin-right="0cm" fo:margin-top="0.212cm" fo:margin-bottom="0.212cm" fo:text-align="justify" style:justify-single-word="false" fo:orphans="0" fo:widows="0" fo:text-indent="-0.501cm" style:auto-text-indent="false"/>
      <style:text-properties style:font-name="Times New Roman1" fo:font-size="11pt" style:font-size-asian="11pt" style:font-size-complex="11pt"/>
    </style:style>
    <style:style style:name="P93" style:family="paragraph" style:parent-style-name="Standard">
      <style:paragraph-properties fo:margin-left="0.501cm" fo:margin-right="0cm" fo:margin-top="0.212cm" fo:margin-bottom="0.212cm" fo:text-align="justify" style:justify-single-word="false" fo:orphans="0" fo:widows="0" fo:text-indent="-0.501cm" style:auto-text-indent="false"/>
      <style:text-properties style:font-name="Times New Roman1"/>
    </style:style>
    <style:style style:name="P94" style:family="paragraph" style:parent-style-name="Standard">
      <style:paragraph-properties fo:margin-left="0.501cm" fo:margin-right="0cm" fo:margin-top="0.212cm" fo:margin-bottom="0.032cm" fo:text-align="justify" style:justify-single-word="false" fo:orphans="0" fo:widows="0" fo:text-indent="-0.501cm" style:auto-text-indent="false"/>
      <style:text-properties style:font-name="Times New Roman1" fo:font-size="11pt" style:font-size-asian="11pt" style:font-size-complex="11pt"/>
    </style:style>
    <style:style style:name="P95" style:family="paragraph" style:parent-style-name="Standard">
      <style:paragraph-properties fo:margin-left="0.501cm" fo:margin-right="0cm" fo:margin-top="0.212cm" fo:margin-bottom="0cm" fo:orphans="0" fo:widows="0" fo:text-indent="-0.501cm" style:auto-text-indent="false"/>
      <style:text-properties style:font-name="Times New Roman1" fo:font-size="11pt" style:font-size-asian="11pt" style:font-size-complex="11pt"/>
    </style:style>
    <style:style style:name="P96" style:family="paragraph" style:parent-style-name="Standard">
      <style:paragraph-properties fo:margin-left="0.501cm" fo:margin-right="0cm" fo:margin-top="0.212cm" fo:margin-bottom="0cm" fo:text-align="justify" style:justify-single-word="false" fo:orphans="0" fo:widows="0" fo:text-indent="-0.501cm" style:auto-text-indent="false"/>
      <style:text-properties fo:color="#000000" style:font-name="Times New Roman1" fo:font-size="11pt" style:font-size-asian="11pt" style:font-size-complex="11pt"/>
    </style:style>
    <style:style style:name="P97" style:family="paragraph" style:parent-style-name="Standard">
      <style:paragraph-properties fo:margin-top="0.106cm" fo:margin-bottom="0.032cm" fo:text-align="justify" style:justify-single-word="false" fo:orphans="0" fo:widows="0">
        <style:tab-stops>
          <style:tab-stop style:position="0.494cm"/>
        </style:tab-stops>
      </style:paragraph-properties>
      <style:text-properties style:font-name="Times New Roman1" fo:font-size="11pt" style:font-size-asian="11pt" style:font-size-complex="11pt"/>
    </style:style>
    <style:style style:name="P98" style:family="paragraph" style:parent-style-name="Standard">
      <style:paragraph-properties fo:margin-left="0.501cm" fo:margin-right="0cm" fo:margin-top="0.106cm" fo:margin-bottom="0.032cm" fo:orphans="0" fo:widows="0" fo:text-indent="0cm" style:auto-text-indent="false"/>
      <style:text-properties style:font-name="Times New Roman1" fo:font-size="11pt" style:font-size-asian="11pt" style:font-size-complex="11pt"/>
    </style:style>
    <style:style style:name="P99" style:family="paragraph" style:parent-style-name="Standard">
      <style:paragraph-properties fo:margin-left="0.501cm" fo:margin-right="0cm" fo:margin-top="0.106cm" fo:margin-bottom="0cm" fo:orphans="0" fo:widows="0" fo:text-indent="0cm" style:auto-text-indent="false"/>
      <style:text-properties style:font-name="Times New Roman1" fo:font-size="11pt" style:font-size-asian="11pt" style:font-size-complex="11pt"/>
    </style:style>
    <style:style style:name="P100" style:family="paragraph" style:parent-style-name="Standard">
      <style:paragraph-properties fo:margin-left="0.501cm" fo:margin-right="0cm" fo:margin-top="0.212cm" fo:margin-bottom="0.032cm" fo:text-align="justify" style:justify-single-word="false" fo:orphans="0" fo:widows="0" fo:text-indent="0cm" style:auto-text-indent="false"/>
      <style:text-properties style:font-name="Times New Roman1" fo:font-size="11pt" fo:font-style="italic" style:font-size-asian="11pt" style:font-style-asian="italic" style:font-size-complex="11pt" style:font-style-complex="italic"/>
    </style:style>
    <style:style style:name="P101" style:family="paragraph" style:parent-style-name="Standard">
      <style:paragraph-properties fo:margin-top="0.212cm" fo:margin-bottom="0.212cm" fo:orphans="0" fo:widows="0"/>
      <style:text-properties style:font-name="Times New Roman1" fo:font-size="11pt" fo:font-weight="bold" style:font-size-asian="11pt" style:font-weight-asian="bold" style:font-size-complex="11pt" style:font-weight-complex="bold"/>
    </style:style>
    <style:style style:name="P102" style:family="paragraph" style:parent-style-name="Standard">
      <style:paragraph-properties fo:margin-top="0.212cm" fo:margin-bottom="0.212cm" fo:text-align="justify" style:justify-single-word="false" fo:orphans="0" fo:widows="0">
        <style:tab-stops>
          <style:tab-stop style:position="0.942cm"/>
        </style:tab-stops>
      </style:paragraph-properties>
      <style:text-properties style:font-name="Times New Roman1" fo:font-size="11pt" style:font-size-asian="11pt" style:font-size-complex="11pt"/>
    </style:style>
    <style:style style:name="P103" style:family="paragraph" style:parent-style-name="Standard">
      <style:paragraph-properties fo:margin-top="0.212cm" fo:margin-bottom="0.212cm" fo:text-align="justify" style:justify-single-word="false" fo:orphans="0" fo:widows="0">
        <style:tab-stops>
          <style:tab-stop style:position="0.97cm"/>
        </style:tab-stops>
      </style:paragraph-properties>
      <style:text-properties style:font-name="Times New Roman1"/>
    </style:style>
    <style:style style:name="P104" style:family="paragraph" style:parent-style-name="Standard">
      <style:paragraph-properties fo:margin-top="0.212cm" fo:margin-bottom="0.212cm" fo:text-align="justify" style:justify-single-word="false" fo:orphans="0" fo:widows="0">
        <style:tab-stops>
          <style:tab-stop style:position="0.9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05" style:family="paragraph" style:parent-style-name="Standard">
      <style:paragraph-properties fo:margin-top="0.212cm" fo:margin-bottom="0cm" fo:text-align="justify" style:justify-single-word="false" fo:orphans="0" fo:widows="0"/>
      <style:text-properties style:font-name="Times New Roman1" fo:font-size="11pt" style:font-size-asian="11pt" style:font-size-complex="11pt"/>
    </style:style>
    <style:style style:name="P106" style:family="paragraph" style:parent-style-name="Standard">
      <style:paragraph-properties fo:margin-top="0.212cm" fo:margin-bottom="0cm" fo:text-align="justify" style:justify-single-word="false" fo:orphans="0" fo:widows="0">
        <style:tab-stops>
          <style:tab-stop style:position="0.501cm"/>
        </style:tab-stops>
      </style:paragraph-properties>
      <style:text-properties style:font-name="Times New Roman1" fo:font-size="11pt" style:font-size-asian="11pt" style:font-size-complex="11pt"/>
    </style:style>
    <style:style style:name="P107" style:family="paragraph" style:parent-style-name="Standard">
      <style:paragraph-properties fo:margin-top="0.212cm" fo:margin-bottom="0cm" fo:text-align="justify" style:justify-single-word="false" fo:orphans="0" fo:widows="0">
        <style:tab-stops>
          <style:tab-stop style:position="1.051cm"/>
        </style:tab-stops>
      </style:paragraph-properties>
      <style:text-properties style:font-name="Times New Roman1" fo:font-size="11pt" style:font-size-asian="11pt" style:font-size-complex="11pt"/>
    </style:style>
    <style:style style:name="P108" style:family="paragraph" style:parent-style-name="Standard">
      <style:paragraph-properties fo:margin-top="0.212cm" fo:margin-bottom="0cm" fo:text-align="justify" style:justify-single-word="false" fo:orphans="0" fo:widows="0">
        <style:tab-stops>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109" style:family="paragraph" style:parent-style-name="Standard">
      <style:paragraph-properties fo:margin-top="0.212cm" fo:margin-bottom="0cm" fo:text-align="justify" style:justify-single-word="false" fo:orphans="0" fo:widows="0">
        <style:tab-stops>
          <style:tab-stop style:position="0.552cm"/>
        </style:tab-stops>
      </style:paragraph-properties>
      <style:text-properties style:font-name="Times New Roman1"/>
    </style:style>
    <style:style style:name="P110" style:family="paragraph" style:parent-style-name="Standard">
      <style:paragraph-properties fo:margin-top="0.212cm" fo:margin-bottom="0cm" fo:text-align="justify" style:justify-single-word="false" fo:orphans="0" fo:widows="0">
        <style:tab-stops>
          <style:tab-stop style:position="0.499cm"/>
        </style:tab-stops>
      </style:paragraph-properties>
      <style:text-properties style:font-name="Times New Roman1"/>
    </style:style>
    <style:style style:name="P111" style:family="paragraph" style:parent-style-name="Standard">
      <style:paragraph-properties fo:margin-top="0.212cm" fo:margin-bottom="0cm" fo:text-align="justify" style:justify-single-word="false" fo:orphans="0" fo:widows="0">
        <style:tab-stops>
          <style:tab-stop style:position="0.995cm"/>
          <style:tab-stop style:position="1.125cm"/>
        </style:tab-stops>
      </style:paragraph-properties>
      <style:text-properties style:font-name="Times New Roman1"/>
    </style:style>
    <style:style style:name="P112" style:family="paragraph" style:parent-style-name="Standard">
      <style:paragraph-properties fo:margin-top="0.212cm" fo:margin-bottom="0.026cm" fo:text-align="justify" style:justify-single-word="false" fo:orphans="0" fo:widows="0">
        <style:tab-stops>
          <style:tab-stop style:position="0.499cm"/>
        </style:tab-stops>
      </style:paragraph-properties>
      <style:text-properties style:font-name="Times New Roman1"/>
    </style:style>
    <style:style style:name="P113" style:family="paragraph" style:parent-style-name="Standard">
      <style:paragraph-properties fo:margin-top="0.212cm" fo:margin-bottom="0.026cm" fo:text-align="justify" style:justify-single-word="false" fo:orphans="0" fo:widows="0">
        <style:tab-stops>
          <style:tab-stop style:position="0.462cm"/>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114" style:family="paragraph" style:parent-style-name="Standard">
      <style:paragraph-properties fo:margin-top="0.21cm" fo:margin-bottom="0.101cm" fo:text-align="justify" style:justify-single-word="false" fo:orphans="0" fo:widows="0">
        <style:tab-stops>
          <style:tab-stop style:position="1.189cm"/>
        </style:tab-stops>
      </style:paragraph-properties>
      <style:text-properties style:font-name="Times New Roman1" fo:font-size="11pt" fo:font-weight="bold" style:font-size-asian="11pt" style:font-weight-asian="bold" style:font-size-complex="11pt" style:font-weight-complex="bold"/>
    </style:style>
    <style:style style:name="P115" style:family="paragraph" style:parent-style-name="Standard">
      <style:paragraph-properties fo:margin-top="0.21cm" fo:margin-bottom="0.101cm" fo:text-align="justify" style:justify-single-word="false" fo:orphans="0" fo:widows="0">
        <style:tab-stops>
          <style:tab-stop style:position="1.189cm"/>
        </style:tab-stops>
      </style:paragraph-properties>
      <style:text-properties style:font-name="Times New Roman1" fo:font-size="11pt" style:font-size-asian="11pt" style:font-size-complex="11pt"/>
    </style:style>
    <style:style style:name="P116" style:family="paragraph" style:parent-style-name="Standard">
      <style:paragraph-properties fo:margin-top="0.21cm" fo:margin-bottom="0.101cm" fo:text-align="justify" style:justify-single-word="false" fo:orphans="0" fo:widows="0">
        <style:tab-stops>
          <style:tab-stop style:position="1.051cm"/>
        </style:tab-stops>
      </style:paragraph-properties>
      <style:text-properties style:font-name="Times New Roman1" fo:font-size="11pt" style:font-size-asian="11pt" style:font-size-complex="11pt"/>
    </style:style>
    <style:style style:name="P117" style:family="paragraph" style:parent-style-name="Standard">
      <style:paragraph-properties fo:margin-top="0.21cm" fo:margin-bottom="0.101cm" fo:text-align="start" style:justify-single-word="false" fo:orphans="0" fo:widows="0">
        <style:tab-stops>
          <style:tab-stop style:position="0.499cm"/>
        </style:tab-stops>
      </style:paragraph-properties>
    </style:style>
    <style:style style:name="P118" style:family="paragraph" style:parent-style-name="Standard">
      <style:paragraph-properties fo:margin-left="0.459cm" fo:margin-right="0cm" fo:margin-top="0.212cm" fo:margin-bottom="0.032cm" fo:text-align="justify" style:justify-single-word="false" fo:orphans="0" fo:widows="0" fo:text-indent="-0.459cm" style:auto-text-indent="false"/>
      <style:text-properties style:font-name="Times New Roman1"/>
    </style:style>
    <style:style style:name="P119" style:family="paragraph" style:parent-style-name="Standard">
      <style:paragraph-properties fo:margin-left="0.459cm" fo:margin-right="0cm" fo:margin-top="0.212cm" fo:margin-bottom="0.032cm" fo:text-align="justify" style:justify-single-word="false" fo:orphans="0" fo:widows="0" fo:text-indent="-0.459cm" style:auto-text-indent="false"/>
      <style:text-properties style:font-name="Times New Roman1" fo:font-size="11pt" style:font-size-asian="11pt" style:font-size-complex="11pt"/>
    </style:style>
    <style:style style:name="P120" style:family="paragraph" style:parent-style-name="Standard">
      <style:paragraph-properties fo:margin-top="0.212cm" fo:margin-bottom="0.032cm" fo:text-align="justify" style:justify-single-word="false" fo:orphans="0" fo:widows="0">
        <style:tab-stops>
          <style:tab-stop style:position="0.473cm"/>
        </style:tab-stops>
      </style:paragraph-properties>
      <style:text-properties style:font-name="Times New Roman1" fo:font-size="11pt" style:font-size-asian="11pt" style:font-size-complex="11pt"/>
    </style:style>
    <style:style style:name="P121" style:family="paragraph" style:parent-style-name="Standard">
      <style:paragraph-properties fo:margin-top="0.106cm" fo:margin-bottom="0.212cm" fo:text-align="justify" style:justify-single-word="false" fo:orphans="0" fo:widows="0">
        <style:tab-stops>
          <style:tab-stop style:position="0.723cm"/>
        </style:tab-stops>
      </style:paragraph-properties>
      <style:text-properties style:font-name="Times New Roman1" fo:font-size="11pt" style:font-size-asian="11pt" style:font-size-complex="11pt"/>
    </style:style>
    <style:style style:name="P122" style:family="paragraph" style:parent-style-name="Standard">
      <style:paragraph-properties fo:margin-top="0.106cm" fo:margin-bottom="0.212cm" fo:text-align="center" style:justify-single-word="false" fo:orphans="0" fo:widows="0"/>
      <style:text-properties style:font-name="Times New Roman1" fo:language="en" fo:country="US" fo:font-weight="bold" style:font-weight-asian="bold" style:font-weight-complex="bold"/>
    </style:style>
    <style:style style:name="P123" style:family="paragraph" style:parent-style-name="Standard">
      <style:paragraph-properties fo:margin-top="0.106cm" fo:margin-bottom="0.212cm" fo:text-align="center" style:justify-single-word="false" fo:orphans="0" fo:widows="0"/>
      <style:text-properties style:font-name="Times New Roman1" fo:language="en" fo:country="US"/>
    </style:style>
    <style:style style:name="P124" style:family="paragraph" style:parent-style-name="Standard">
      <style:paragraph-properties fo:margin-top="0.106cm" fo:margin-bottom="0.212cm" fo:text-align="center" style:justify-single-word="false" fo:orphans="0" fo:widows="0"/>
      <style:text-properties style:font-name="Times New Roman1"/>
    </style:style>
    <style:style style:name="P125" style:family="paragraph" style:parent-style-name="Standard">
      <style:paragraph-properties fo:margin-top="0.106cm" fo:margin-bottom="0.212cm" fo:text-align="center" style:justify-single-word="false" fo:orphans="0" fo:widows="0"/>
      <style:text-properties style:font-name="Times New Roman1" fo:font-size="10pt" fo:language="en" fo:country="US" style:font-size-asian="10pt" style:font-size-complex="10pt"/>
    </style:style>
    <style:style style:name="P126" style:family="paragraph" style:parent-style-name="Standard">
      <style:paragraph-properties fo:margin-top="0.106cm" fo:margin-bottom="0.212cm" fo:text-align="justify" style:justify-single-word="false" fo:orphans="0" fo:widows="0"/>
      <style:text-properties style:font-name="Times New Roman1" fo:font-size="10pt" fo:language="en" fo:country="US" style:font-size-asian="10pt" style:font-size-complex="10pt"/>
    </style:style>
    <style:style style:name="P127" style:family="paragraph" style:parent-style-name="Standard">
      <style:paragraph-properties fo:margin-top="0.106cm" fo:margin-bottom="0.212cm" fo:text-align="justify" style:justify-single-word="false" fo:orphans="0" fo:widows="0"/>
      <style:text-properties style:font-name="Times New Roman1" fo:font-size="10pt" style:font-size-asian="10pt" style:font-size-complex="10pt"/>
    </style:style>
    <style:style style:name="P128" style:family="paragraph" style:parent-style-name="Standard">
      <style:paragraph-properties fo:margin-top="0.106cm" fo:margin-bottom="0.212cm" fo:text-align="justify" style:justify-single-word="false" fo:orphans="0" fo:widows="0"/>
      <style:text-properties style:font-name="Times New Roman1"/>
    </style:style>
    <style:style style:name="P129" style:family="paragraph" style:parent-style-name="Standard">
      <style:paragraph-properties fo:margin-left="0.011cm" fo:margin-right="0cm" fo:margin-top="0.106cm" fo:margin-bottom="0.212cm" fo:text-align="justify" style:justify-single-word="false" fo:orphans="0" fo:widows="0" fo:text-indent="-0.64cm" style:auto-text-indent="false">
        <style:tab-stops>
          <style:tab-stop style:position="0.815cm"/>
        </style:tab-stops>
      </style:paragraph-properties>
      <style:text-properties style:font-name="Times New Roman1" fo:font-size="11pt" style:font-size-asian="11pt" style:font-size-complex="11pt"/>
    </style:style>
    <style:style style:name="P130" style:family="paragraph" style:parent-style-name="Standard">
      <style:paragraph-properties fo:margin-left="0cm" fo:margin-right="0cm" fo:margin-top="0.106cm" fo:margin-bottom="0.212cm" fo:text-align="justify" style:justify-single-word="false" fo:orphans="0" fo:widows="0" fo:text-indent="-0.64cm" style:auto-text-indent="false">
        <style:tab-stops>
          <style:tab-stop style:position="0.804cm"/>
        </style:tab-stops>
      </style:paragraph-properties>
      <style:text-properties style:font-name="Times New Roman1" fo:font-size="11pt" style:font-size-asian="11pt" style:font-size-complex="11pt"/>
    </style:style>
    <style:style style:name="P131" style:family="paragraph" style:parent-style-name="Standard">
      <style:paragraph-properties fo:margin-left="0.635cm" fo:margin-right="0cm" fo:orphans="0" fo:widows="0" fo:text-indent="0cm" style:auto-text-indent="false">
        <style:tab-stops>
          <style:tab-stop style:position="2.387cm"/>
          <style:tab-stop style:position="2.575cm"/>
        </style:tab-stops>
      </style:paragraph-properties>
      <style:text-properties style:font-name="Times New Roman1" fo:font-size="11pt" style:font-size-asian="11pt" style:font-size-complex="11pt"/>
    </style:style>
    <style:style style:name="P132" style:family="paragraph" style:parent-style-name="Standard">
      <style:paragraph-properties fo:margin-left="0.635cm" fo:margin-right="0cm" fo:text-align="justify" style:justify-single-word="false" fo:orphans="0" fo:widows="0" fo:text-indent="0cm" style:auto-text-indent="false">
        <style:tab-stops>
          <style:tab-stop style:position="1.729cm"/>
          <style:tab-stop style:position="2.387cm"/>
        </style:tab-stops>
      </style:paragraph-properties>
      <style:text-properties style:font-name="Times New Roman1" fo:font-size="11pt" style:font-size-asian="11pt" style:font-size-complex="11pt"/>
    </style:style>
    <style:style style:name="P133" style:family="paragraph" style:parent-style-name="Standard">
      <style:paragraph-properties fo:margin-left="0.635cm" fo:margin-right="0cm" fo:text-align="justify" style:justify-single-word="false" fo:orphans="0" fo:widows="0" fo:text-indent="0cm" style:auto-text-indent="false">
        <style:tab-stops>
          <style:tab-stop style:position="1.905cm"/>
          <style:tab-stop style:position="2.387cm"/>
        </style:tab-stops>
      </style:paragraph-properties>
      <style:text-properties style:font-name="Times New Roman1" fo:font-size="11pt" style:font-size-asian="11pt" style:font-size-complex="11pt"/>
    </style:style>
    <style:style style:name="P134" style:family="paragraph" style:parent-style-name="Standard">
      <style:paragraph-properties fo:margin-left="0.035cm" fo:margin-right="0cm" fo:margin-top="0.106cm" fo:margin-bottom="0.212cm" fo:text-align="justify" style:justify-single-word="false" fo:orphans="0" fo:widows="0" fo:text-indent="-0.018cm" style:auto-text-indent="false">
        <style:tab-stops>
          <style:tab-stop style:position="0.85cm"/>
        </style:tab-stops>
      </style:paragraph-properties>
      <style:text-properties style:font-name="Times New Roman1" fo:font-size="11pt" fo:font-weight="bold" style:font-size-asian="11pt" style:font-weight-asian="bold" style:font-size-complex="11pt" style:font-weight-complex="bold"/>
    </style:style>
    <style:style style:name="P135" style:family="paragraph" style:parent-style-name="Standard">
      <style:paragraph-properties fo:margin-left="0.035cm" fo:margin-right="0cm" fo:margin-top="0.106cm" fo:margin-bottom="0.212cm" fo:text-align="justify" style:justify-single-word="false" fo:orphans="0" fo:widows="0" fo:text-indent="-0.018cm" style:auto-text-indent="false">
        <style:tab-stops>
          <style:tab-stop style:position="0.85cm"/>
        </style:tab-stops>
      </style:paragraph-properties>
      <style:text-properties style:font-name="Times New Roman1" fo:font-size="11pt" style:font-size-asian="11pt" style:font-size-complex="11pt"/>
    </style:style>
    <style:style style:name="P136" style:family="paragraph" style:parent-style-name="Standard">
      <style:paragraph-properties fo:margin-left="0.035cm" fo:margin-right="0cm" fo:margin-top="0.106cm" fo:margin-bottom="0.212cm" fo:text-align="justify" style:justify-single-word="false" fo:orphans="0" fo:widows="0" fo:text-indent="0cm" style:auto-text-indent="false"/>
      <style:text-properties style:font-name="Times New Roman1" fo:font-size="11pt" style:font-size-asian="11pt" style:font-size-complex="11pt"/>
    </style:style>
    <style:style style:name="P137" style:family="paragraph" style:parent-style-name="Standard">
      <style:paragraph-properties fo:margin-left="0.035cm" fo:margin-right="0cm" fo:margin-top="0.106cm" fo:margin-bottom="0.212cm" fo:text-align="justify" style:justify-single-word="false" fo:orphans="0" fo:widows="0" fo:text-indent="0cm" style:auto-text-indent="false">
        <style:tab-stops>
          <style:tab-stop style:position="0.035cm"/>
          <style:tab-stop style:position="0.787cm"/>
        </style:tab-stops>
      </style:paragraph-properties>
      <style:text-properties style:font-name="Times New Roman1"/>
    </style:style>
    <style:style style:name="P138" style:family="paragraph" style:parent-style-name="Standard">
      <style:paragraph-properties fo:margin-left="0.035cm" fo:margin-right="0cm" fo:margin-top="0.212cm" fo:margin-bottom="0.212cm" fo:text-align="justify" style:justify-single-word="false" fo:orphans="0" fo:widows="0" fo:text-indent="0cm" style:auto-text-indent="false">
        <style:tab-stops>
          <style:tab-stop style:position="0.106cm"/>
          <style:tab-stop style:position="1.011cm"/>
        </style:tab-stops>
      </style:paragraph-properties>
      <style:text-properties style:font-name="Times New Roman1" fo:font-size="11pt" style:font-size-asian="11pt" style:font-size-complex="11pt"/>
    </style:style>
    <style:style style:name="P139" style:family="paragraph" style:parent-style-name="Standard">
      <style:paragraph-properties fo:margin-left="0.035cm" fo:margin-right="0cm" fo:margin-top="0.12cm" fo:margin-bottom="0.21cm" fo:text-align="justify" style:justify-single-word="false" fo:orphans="0" fo:widows="0" fo:text-indent="0cm" style:auto-text-indent="false">
        <style:tab-stops>
          <style:tab-stop style:position="0.863cm"/>
        </style:tab-stops>
      </style:paragraph-properties>
      <style:text-properties style:font-name="Times New Roman1" fo:font-size="11pt" style:font-size-asian="11pt" style:font-size-complex="11pt"/>
    </style:style>
    <style:style style:name="P140" style:family="paragraph" style:parent-style-name="Standard">
      <style:paragraph-properties fo:margin-left="0.938cm" fo:margin-right="0cm" fo:margin-top="0cm" fo:margin-bottom="0.212cm" fo:text-align="justify" style:justify-single-word="false" fo:orphans="0" fo:widows="0" fo:text-indent="-0.974cm" style:auto-text-indent="false"/>
      <style:text-properties style:font-name="Times New Roman1" fo:font-size="11pt" style:font-size-asian="11pt" style:font-size-complex="11pt"/>
    </style:style>
    <style:style style:name="P141" style:family="paragraph" style:parent-style-name="Standard">
      <style:paragraph-properties fo:margin-left="0.938cm" fo:margin-right="0cm" fo:margin-top="0cm" fo:margin-bottom="0.212cm" fo:orphans="0" fo:widows="0" fo:text-indent="-0.974cm" style:auto-text-indent="false"/>
      <style:text-properties style:font-name="Times New Roman1"/>
    </style:style>
    <style:style style:name="P142" style:family="paragraph" style:parent-style-name="Standard">
      <style:paragraph-properties fo:margin-left="0.021cm" fo:margin-right="0cm" fo:margin-top="0cm" fo:margin-bottom="0.353cm" fo:line-height="115%" fo:orphans="0" fo:widows="0" fo:text-indent="0cm" style:auto-text-indent="false"/>
      <style:text-properties style:font-name="Times New Roman1" fo:font-size="11pt" style:font-size-asian="11pt" style:font-size-complex="11pt"/>
    </style:style>
    <style:style style:name="P143" style:family="paragraph" style:parent-style-name="Standard">
      <style:paragraph-properties fo:margin-left="0.034cm" fo:margin-right="0cm" fo:margin-top="0.106cm" fo:margin-bottom="0.212cm" fo:text-align="justify" style:justify-single-word="false" fo:orphans="0" fo:widows="0" fo:text-indent="-0.034cm" style:auto-text-indent="false">
        <style:tab-stops>
          <style:tab-stop style:position="0.056cm"/>
          <style:tab-stop style:position="0.972cm"/>
        </style:tab-stops>
      </style:paragraph-properties>
      <style:text-properties style:font-name="Times New Roman1"/>
    </style:style>
    <style:style style:name="P144" style:family="paragraph" style:parent-style-name="Standard">
      <style:paragraph-properties fo:margin-left="0.034cm" fo:margin-right="0cm" fo:margin-top="0.106cm" fo:margin-bottom="0.212cm" fo:text-align="justify" style:justify-single-word="false" fo:orphans="0" fo:widows="0" fo:text-indent="-0.034cm" style:auto-text-indent="false">
        <style:tab-stops>
          <style:tab-stop style:position="0.056cm"/>
          <style:tab-stop style:position="0.972cm"/>
        </style:tab-stops>
      </style:paragraph-properties>
      <style:text-properties style:font-name="Times New Roman1" fo:font-size="11pt" style:font-size-asian="11pt" style:font-size-complex="11pt"/>
    </style:style>
    <style:style style:name="P145" style:family="paragraph" style:parent-style-name="Standard">
      <style:paragraph-properties fo:margin-top="0.109cm" fo:margin-bottom="0.109cm" fo:text-align="justify" style:justify-single-word="false" fo:orphans="0" fo:widows="0">
        <style:tab-stops>
          <style:tab-stop style:position="0.921cm"/>
        </style:tab-stops>
      </style:paragraph-properties>
      <style:text-properties style:font-name="Times New Roman1" fo:font-size="11pt" style:font-size-asian="11pt" style:font-size-complex="11pt"/>
    </style:style>
    <style:style style:name="P146" style:family="paragraph" style:parent-style-name="Standard">
      <style:paragraph-properties fo:margin-left="0.019cm" fo:margin-right="0cm" fo:margin-top="0.212cm" fo:margin-bottom="0.212cm" fo:text-align="justify" style:justify-single-word="false" fo:orphans="0" fo:widows="0" fo:text-indent="-1.27cm" style:auto-text-indent="false">
        <style:tab-stops>
          <style:tab-stop style:position="0.667cm"/>
          <style:tab-stop style:position="0.94cm"/>
        </style:tab-stops>
      </style:paragraph-properties>
      <style:text-properties style:font-name="Times New Roman1"/>
    </style:style>
    <style:style style:name="P147" style:family="paragraph" style:parent-style-name="Standard">
      <style:paragraph-properties fo:margin-left="0.921cm" fo:margin-right="0cm" fo:margin-top="0.212cm" fo:margin-bottom="0.212cm" fo:text-align="justify" style:justify-single-word="false" fo:orphans="0" fo:widows="0" fo:text-indent="-0.921cm" style:auto-text-indent="false">
        <style:tab-stops>
          <style:tab-stop style:position="1.568cm"/>
          <style:tab-stop style:position="1.842cm"/>
        </style:tab-stops>
      </style:paragraph-properties>
      <style:text-properties style:font-name="Times New Roman1" fo:font-size="11pt" style:font-size-asian="11pt" style:font-size-complex="11pt"/>
    </style:style>
    <style:style style:name="P148" style:family="paragraph" style:parent-style-name="Standard">
      <style:paragraph-properties fo:margin-left="0.753cm" fo:margin-right="0cm" fo:margin-top="0cm" fo:margin-bottom="0.212cm" fo:orphans="0" fo:widows="0" fo:text-indent="0cm" style:auto-text-indent="false">
        <style:tab-stops>
          <style:tab-stop style:position="1.466cm"/>
        </style:tab-stops>
      </style:paragraph-properties>
      <style:text-properties style:font-name="Times New Roman1" fo:font-size="11pt" style:font-size-asian="11pt" style:font-size-complex="11pt"/>
    </style:style>
    <style:style style:name="P149" style:family="paragraph" style:parent-style-name="Standard">
      <style:paragraph-properties fo:margin-left="0.753cm" fo:margin-right="0cm" fo:margin-top="0cm" fo:margin-bottom="0.212cm" fo:orphans="0" fo:widows="0" fo:text-indent="0cm" style:auto-text-indent="false">
        <style:tab-stops>
          <style:tab-stop style:position="1.506cm"/>
        </style:tab-stops>
      </style:paragraph-properties>
      <style:text-properties style:font-name="Times New Roman1" fo:font-size="11pt" style:font-size-asian="11pt" style:font-size-complex="11pt"/>
    </style:style>
    <style:style style:name="P150" style:family="paragraph" style:parent-style-name="Standard">
      <style:paragraph-properties fo:margin-left="0.004cm" fo:margin-right="0cm" fo:text-align="justify" style:justify-single-word="false" fo:orphans="0" fo:widows="0" fo:text-indent="0cm" style:auto-text-indent="false"/>
      <style:text-properties style:font-name="Times New Roman1"/>
    </style:style>
    <style:style style:name="P151" style:family="paragraph" style:parent-style-name="Standard">
      <style:paragraph-properties fo:margin-top="0cm" fo:margin-bottom="0.199cm" fo:text-align="justify" style:justify-single-word="false" fo:orphans="0" fo:widows="0"/>
      <style:text-properties style:font-name="Times New Roman1" fo:font-size="11pt" style:font-size-asian="11pt" style:font-size-complex="11pt"/>
    </style:style>
    <style:style style:name="P152" style:family="paragraph" style:parent-style-name="Standard">
      <style:paragraph-properties fo:margin-left="0.053cm" fo:margin-right="0cm" fo:margin-top="0.106cm" fo:margin-bottom="0.212cm" fo:text-align="justify" style:justify-single-word="false" fo:orphans="0" fo:widows="0" fo:text-indent="0cm" style:auto-text-indent="false">
        <style:tab-stops>
          <style:tab-stop style:position="0.804cm"/>
        </style:tab-stops>
      </style:paragraph-properties>
      <style:text-properties style:font-name="Times New Roman1" fo:font-size="11pt" style:font-size-asian="11pt" style:font-size-complex="11pt"/>
    </style:style>
    <style:style style:name="P153" style:family="paragraph" style:parent-style-name="Standard">
      <style:paragraph-properties fo:margin-left="-0.018cm" fo:margin-right="0cm" fo:margin-top="0.106cm" fo:margin-bottom="0.212cm" fo:text-align="justify" style:justify-single-word="false" fo:orphans="0" fo:widows="0" fo:text-indent="0cm" style:auto-text-indent="false">
        <style:tab-stops>
          <style:tab-stop style:position="0.748cm"/>
        </style:tab-stops>
      </style:paragraph-properties>
      <style:text-properties style:font-name="Times New Roman1" fo:font-size="11pt" style:font-size-asian="11pt" style:font-size-complex="11pt"/>
    </style:style>
    <style:style style:name="P154" style:family="paragraph" style:parent-style-name="Standard">
      <style:paragraph-properties fo:margin-left="0.854cm" fo:margin-right="0cm" fo:margin-top="0.106cm" fo:margin-bottom="0.212cm" fo:text-align="justify" style:justify-single-word="false" fo:orphans="0" fo:widows="0" fo:text-indent="-0.838cm" style:auto-text-indent="false">
        <style:tab-stops>
          <style:tab-stop style:position="1.584cm"/>
          <style:tab-stop style:position="1.7cm"/>
        </style:tab-stops>
      </style:paragraph-properties>
      <style:text-properties style:font-name="Times New Roman1" fo:font-size="11pt" style:font-size-asian="11pt" style:font-size-complex="11pt"/>
    </style:style>
    <style:style style:name="P155" style:family="paragraph" style:parent-style-name="Standard">
      <style:paragraph-properties fo:margin-left="0.824cm" fo:margin-right="0cm" fo:margin-top="0cm" fo:margin-bottom="0.212cm" fo:text-align="justify" style:justify-single-word="false" fo:orphans="0" fo:widows="0" fo:text-indent="-0.843cm" style:auto-text-indent="false">
        <style:tab-stops>
          <style:tab-stop style:position="1.607cm"/>
        </style:tab-stops>
      </style:paragraph-properties>
      <style:text-properties style:font-name="Times New Roman1" fo:font-size="11pt" style:font-size-asian="11pt" style:font-size-complex="11pt"/>
    </style:style>
    <style:style style:name="P156" style:family="paragraph" style:parent-style-name="Standard">
      <style:paragraph-properties fo:margin-left="0.824cm" fo:margin-right="0cm" fo:margin-top="0cm" fo:margin-bottom="0.212cm" fo:text-align="justify" style:justify-single-word="false" fo:orphans="0" fo:widows="0" fo:text-indent="-0.843cm" style:auto-text-indent="false">
        <style:tab-stops>
          <style:tab-stop style:position="1.607cm"/>
        </style:tab-stops>
      </style:paragraph-properties>
      <style:text-properties style:font-name="Times New Roman1"/>
    </style:style>
    <style:style style:name="P157" style:family="paragraph" style:parent-style-name="Standard">
      <style:paragraph-properties fo:margin-top="0.12cm" fo:margin-bottom="0.109cm" fo:text-align="justify" style:justify-single-word="false" fo:orphans="0" fo:widows="0">
        <style:tab-stops>
          <style:tab-stop style:position="0.827cm"/>
        </style:tab-stops>
      </style:paragraph-properties>
      <style:text-properties style:font-name="Times New Roman1" fo:font-size="11pt" style:font-size-asian="11pt" style:font-size-complex="11pt"/>
    </style:style>
    <style:style style:name="P158" style:family="paragraph" style:parent-style-name="Standard">
      <style:paragraph-properties fo:margin-top="0.12cm" fo:margin-bottom="0.21cm" fo:text-align="justify" style:justify-single-word="false" fo:orphans="0" fo:widows="0">
        <style:tab-stops>
          <style:tab-stop style:position="0.827cm"/>
        </style:tab-stops>
      </style:paragraph-properties>
      <style:text-properties style:font-name="Times New Roman1"/>
    </style:style>
    <style:style style:name="P159" style:family="paragraph" style:parent-style-name="Standard">
      <style:paragraph-properties fo:margin-left="0.843cm" fo:margin-right="0cm" fo:margin-top="0cm" fo:margin-bottom="0.212cm" fo:text-align="justify" style:justify-single-word="false" fo:orphans="0" fo:widows="0" fo:text-indent="-0.824cm" style:auto-text-indent="false">
        <style:tab-stops>
          <style:tab-stop style:position="1.706cm"/>
          <style:tab-stop style:position="2.843cm"/>
        </style:tab-stops>
      </style:paragraph-properties>
      <style:text-properties style:font-name="Times New Roman1" fo:font-size="11pt" fo:font-weight="bold" style:font-size-asian="11pt" style:font-weight-asian="bold" style:font-size-complex="11pt" style:font-weight-complex="bold"/>
    </style:style>
    <style:style style:name="P160" style:family="paragraph" style:parent-style-name="Standard">
      <style:paragraph-properties fo:margin-left="0.824cm" fo:margin-right="0cm" fo:margin-top="0.106cm" fo:margin-bottom="0.212cm" fo:text-align="justify" style:justify-single-word="false" fo:orphans="0" fo:widows="0" fo:text-indent="0cm" style:auto-text-indent="false"/>
      <style:text-properties style:font-name="Times New Roman1" fo:font-size="11pt" style:font-size-asian="11pt" style:font-size-complex="11pt"/>
    </style:style>
    <style:style style:name="P161" style:family="paragraph" style:parent-style-name="Standard">
      <style:paragraph-properties fo:margin-left="0.041cm" fo:margin-right="0cm" fo:margin-top="0.106cm" fo:margin-bottom="0.212cm" fo:text-align="justify" style:justify-single-word="false" fo:orphans="0" fo:widows="0" fo:text-indent="0cm" style:auto-text-indent="false">
        <style:tab-stops>
          <style:tab-stop style:position="0.804cm"/>
          <style:tab-stop style:position="1.291cm"/>
        </style:tab-stops>
      </style:paragraph-properties>
      <style:text-properties style:font-name="Times New Roman1" fo:font-size="11pt" style:font-size-asian="11pt" style:font-size-complex="11pt"/>
    </style:style>
    <style:style style:name="P162" style:family="paragraph" style:parent-style-name="Standard">
      <style:paragraph-properties fo:margin-left="0cm" fo:margin-right="0cm" fo:margin-top="0cm" fo:margin-bottom="0.101cm" fo:text-align="justify" style:justify-single-word="false" fo:orphans="0" fo:widows="0" fo:text-indent="-0.76cm" style:auto-text-indent="false">
        <style:tab-stops>
          <style:tab-stop style:position="0.84cm"/>
        </style:tab-stops>
      </style:paragraph-properties>
      <style:text-properties style:font-name="Times New Roman1" fo:font-size="11pt" style:font-size-asian="11pt" style:font-size-complex="11pt"/>
    </style:style>
    <style:style style:name="P163" style:family="paragraph" style:parent-style-name="Standard">
      <style:paragraph-properties fo:margin-left="0.751cm" fo:margin-right="0cm" fo:margin-top="0.212cm" fo:margin-bottom="0cm" fo:text-align="justify" style:justify-single-word="false" fo:orphans="0" fo:widows="0" fo:text-indent="0cm" style:auto-text-indent="false"/>
    </style:style>
    <style:style style:name="P164" style:family="paragraph" style:parent-style-name="Standard">
      <style:paragraph-properties fo:margin-left="1.302cm" fo:margin-right="0cm" fo:text-align="justify" style:justify-single-word="false" fo:orphans="0" fo:widows="0" fo:text-indent="0cm" style:auto-text-indent="false">
        <style:tab-stops>
          <style:tab-stop style:position="2.861cm"/>
        </style:tab-stops>
      </style:paragraph-properties>
    </style:style>
    <style:style style:name="P165" style:family="paragraph" style:parent-style-name="Standard" style:master-page-name="Standard">
      <style:paragraph-properties fo:orphans="0" fo:widows="0" style:page-number="auto"/>
      <style:text-properties style:font-name="Times New Roman1" fo:font-size="11pt" fo:font-weight="bold" style:font-size-asian="11pt" style:font-weight-asian="bold" style:font-size-complex="11pt" style:font-weight-complex="bold"/>
    </style:style>
    <style:style style:name="P166" style:family="paragraph" style:parent-style-name="Standard" style:list-style-name="L3">
      <style:paragraph-properties fo:orphans="0" fo:widows="0">
        <style:tab-stops>
          <style:tab-stop style:position="4.001cm"/>
        </style:tab-stops>
      </style:paragraph-properties>
      <style:text-properties style:font-name="Times New Roman1"/>
    </style:style>
    <style:style style:name="P167" style:family="paragraph" style:parent-style-name="Standard" style:list-style-name="WWNum1">
      <style:paragraph-properties fo:orphans="0" fo:widows="0"/>
      <style:text-properties style:font-name="Times New Roman1" fo:font-size="11pt" style:font-size-asian="11pt" style:font-size-complex="11pt"/>
    </style:style>
    <style:style style:name="P168" style:family="paragraph" style:parent-style-name="Standard" style:list-style-name="WWNum1">
      <style:paragraph-properties fo:margin-top="0.423cm" fo:margin-bottom="0.423cm" fo:text-align="start" style:justify-single-word="false" fo:orphans="0" fo:widows="0"/>
      <style:text-properties style:font-name="Times New Roman1"/>
    </style:style>
    <style:style style:name="P169" style:family="paragraph" style:parent-style-name="Standard" style:list-style-name="WWNum1" style:master-page-name="">
      <style:paragraph-properties fo:margin-left="0.021cm" fo:margin-right="0cm" fo:margin-top="0.423cm" fo:margin-bottom="0.423cm" fo:text-align="justify" style:justify-single-word="false" fo:orphans="0" fo:widows="0" fo:text-indent="-1cm" style:auto-text-indent="false" style:page-number="auto" style:writing-mode="lr-tb"/>
      <style:text-properties fo:text-transform="uppercase" style:font-name="Times New Roman1" fo:font-size="11pt" fo:language="en" fo:country="US" fo:font-weight="bold" style:font-size-asian="11pt" style:font-weight-asian="bold" style:font-size-complex="11pt" style:font-weight-complex="bold"/>
    </style:style>
    <style:style style:name="P170" style:family="paragraph" style:parent-style-name="Standard" style:list-style-name="WWNum1">
      <style:paragraph-properties fo:margin-left="0cm" fo:margin-right="0cm" fo:margin-top="0.423cm" fo:margin-bottom="0.423cm" fo:text-align="justify" style:justify-single-word="false" fo:orphans="0" fo:widows="0" fo:text-indent="0cm" style:auto-text-indent="false"/>
      <style:text-properties fo:text-transform="uppercase" style:font-name="Times New Roman1" fo:font-size="11pt" fo:language="en" fo:country="US" fo:font-weight="bold" style:font-size-asian="11pt" style:font-weight-asian="bold" style:font-size-complex="11pt" style:font-weight-complex="bold"/>
    </style:style>
    <style:style style:name="P171" style:family="paragraph" style:parent-style-name="Standard" style:list-style-name="WWNum1">
      <style:paragraph-properties fo:margin-left="0cm" fo:margin-right="0cm" fo:margin-top="0.423cm" fo:margin-bottom="0.423cm" fo:text-align="justify" style:justify-single-word="false" fo:orphans="0" fo:widows="0" fo:text-indent="0cm" style:auto-text-indent="false">
        <style:tab-stops>
          <style:tab-stop style:position="0.50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72"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817cm"/>
        </style:tab-stops>
      </style:paragraph-properties>
      <style:text-properties fo:text-transform="uppercase" style:font-name="Times New Roman1" fo:font-size="11pt" fo:language="en" fo:country="US" fo:font-weight="bold" style:font-size-asian="11pt" style:font-weight-asian="bold" style:font-size-complex="11pt" style:font-weight-complex="bold"/>
    </style:style>
    <style:style style:name="P173"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96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74"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87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75" style:family="paragraph" style:parent-style-name="Standard" style:list-style-name="WWNum1">
      <style:paragraph-properties fo:margin-left="0cm" fo:margin-right="0cm" fo:margin-top="0.106cm" fo:margin-bottom="0.032cm" fo:text-align="justify" style:justify-single-word="false" fo:orphans="0" fo:widows="0" fo:text-indent="0cm" style:auto-text-indent="false">
        <style:tab-stops>
          <style:tab-stop style:position="0.536cm"/>
        </style:tab-stops>
      </style:paragraph-properties>
      <style:text-properties style:font-name="Times New Roman1" fo:font-size="11pt" style:font-size-asian="11pt" style:font-size-complex="11pt"/>
    </style:style>
    <style:style style:name="P176" style:family="paragraph" style:parent-style-name="Standard" style:list-style-name="WWNum1">
      <style:paragraph-properties fo:margin-left="0cm" fo:margin-right="0cm" fo:margin-top="0.212cm" fo:margin-bottom="0.026cm" fo:text-align="justify" style:justify-single-word="false" fo:orphans="0" fo:widows="0" fo:text-indent="0cm" style:auto-text-indent="false">
        <style:tab-stops>
          <style:tab-stop style:position="0.536cm"/>
        </style:tab-stops>
      </style:paragraph-properties>
      <style:text-properties style:font-name="Times New Roman1" fo:font-size="11pt" style:font-size-asian="11pt" style:font-size-complex="11pt"/>
    </style:style>
    <style:style style:name="P177" style:family="paragraph" style:parent-style-name="Standard" style:list-style-name="WWNum1">
      <style:paragraph-properties fo:margin-left="0cm" fo:margin-right="0cm" fo:margin-top="0.212cm" fo:margin-bottom="0.026cm" fo:text-align="justify" style:justify-single-word="false" fo:orphans="0" fo:widows="0" fo:text-indent="0cm" style:auto-text-indent="false">
        <style:tab-stops>
          <style:tab-stop style:position="0.552cm"/>
        </style:tab-stops>
      </style:paragraph-properties>
      <style:text-properties style:font-name="Times New Roman1"/>
    </style:style>
    <style:style style:name="P178" style:family="paragraph" style:parent-style-name="Standard" style:list-style-name="WWNum1">
      <style:paragraph-properties fo:margin-left="0cm" fo:margin-right="0cm" fo:margin-top="0.212cm" fo:margin-bottom="0.032cm" fo:text-align="justify" style:justify-single-word="false" fo:orphans="0" fo:widows="0" fo:text-indent="0cm" style:auto-text-indent="false">
        <style:tab-stops>
          <style:tab-stop style:position="0.519cm"/>
          <style:tab-stop style:position="0.9cm"/>
        </style:tab-stops>
      </style:paragraph-properties>
      <style:text-properties style:font-name="Times New Roman1" fo:font-size="11pt" style:font-size-asian="11pt" style:font-size-complex="11pt"/>
    </style:style>
    <style:style style:name="P179" style:family="paragraph" style:parent-style-name="Standard" style:list-style-name="WWNum1">
      <style:paragraph-properties fo:margin-left="1.259cm" fo:margin-right="0cm" fo:text-align="justify" style:justify-single-word="false" fo:orphans="0" fo:widows="0" fo:text-indent="-0.508cm" style:auto-text-indent="false"/>
      <style:text-properties style:font-name="Times New Roman1"/>
    </style:style>
    <style:style style:name="P180" style:family="paragraph" style:parent-style-name="Standard" style:list-style-name="WWNum1">
      <style:paragraph-properties fo:margin-left="1.259cm" fo:margin-right="0cm" fo:margin-top="0cm" fo:margin-bottom="0.101cm" fo:text-align="justify" style:justify-single-word="false" fo:orphans="0" fo:widows="0" fo:text-indent="-0.508cm" style:auto-text-indent="false"/>
      <style:text-properties style:font-name="Times New Roman1" fo:font-size="11pt" style:font-size-asian="11pt" style:font-size-complex="11pt"/>
    </style:style>
    <style:style style:name="P181" style:family="paragraph" style:parent-style-name="Standard" style:list-style-name="L1">
      <style:paragraph-properties fo:margin-left="-0.028cm" fo:margin-right="0cm" fo:margin-top="0.212cm" fo:margin-bottom="0.032cm" fo:orphans="0" fo:widows="0" fo:text-indent="0cm" style:auto-text-indent="false">
        <style:tab-stops>
          <style:tab-stop style:position="0.534cm"/>
        </style:tab-stops>
      </style:paragraph-properties>
      <style:text-properties style:font-name="Times New Roman1" fo:font-size="11pt" style:font-size-asian="11pt" style:font-size-complex="11pt"/>
    </style:style>
    <style:style style:name="P182" style:family="paragraph" style:parent-style-name="Standard" style:list-style-name="L1">
      <style:paragraph-properties fo:margin-left="-0.028cm" fo:margin-right="0cm" fo:margin-top="0.212cm" fo:margin-bottom="0.032cm" fo:orphans="0" fo:widows="0" fo:text-indent="0cm" style:auto-text-indent="false">
        <style:tab-stops>
          <style:tab-stop style:position="0.7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83" style:family="paragraph" style:parent-style-name="Standard" style:list-style-name="L2">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style:style>
    <style:style style:name="P184" style:family="paragraph" style:parent-style-name="Standard" style:list-style-name="L2">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fo:font-size="11pt" style:font-size-asian="11pt" style:font-size-complex="11pt"/>
    </style:style>
    <style:style style:name="P185" style:family="paragraph" style:parent-style-name="Standard" style:list-style-name="L2">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use-window-font-color="true"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186" style:family="paragraph" style:parent-style-name="Standard" style:list-style-name="WWNum1">
      <style:paragraph-properties fo:margin-left="0.019cm" fo:margin-right="0cm" fo:margin-top="0.106cm" fo:margin-bottom="0.212cm" fo:text-align="justify" style:justify-single-word="false" fo:orphans="0" fo:widows="0" fo:text-indent="0cm" style:auto-text-indent="false">
        <style:tab-stops>
          <style:tab-stop style:position="0.691cm"/>
        </style:tab-stops>
      </style:paragraph-properties>
      <style:text-properties style:font-name="Times New Roman1" fo:font-size="11pt" style:font-size-asian="11pt" style:font-size-complex="11pt"/>
    </style:style>
    <style:style style:name="P187" style:family="paragraph" style:parent-style-name="Standard" style:list-style-name="WWNum1">
      <style:paragraph-properties fo:margin-left="0.019cm" fo:margin-right="0cm" fo:margin-top="0.106cm" fo:margin-bottom="0.212cm" fo:text-align="justify" style:justify-single-word="false" fo:orphans="0" fo:widows="0" fo:text-indent="0cm" style:auto-text-indent="false">
        <style:tab-stops>
          <style:tab-stop style:position="0.674cm"/>
        </style:tab-stops>
      </style:paragraph-properties>
      <style:text-properties style:font-name="Times New Roman1" fo:font-size="11pt" style:font-size-asian="11pt" style:font-size-complex="11pt"/>
    </style:style>
    <style:style style:name="P188" style:family="paragraph" style:parent-style-name="Standard" style:list-style-name="L4">
      <style:paragraph-properties fo:margin-left="0.019cm" fo:margin-right="0cm" fo:margin-top="0.199cm" fo:margin-bottom="0.21cm" fo:text-align="justify" style:justify-single-word="false" fo:orphans="0" fo:widows="0" fo:text-indent="0cm" style:auto-text-indent="false">
        <style:tab-stops>
          <style:tab-stop style:position="0.767cm"/>
          <style:tab-stop style:position="0.824cm"/>
        </style:tab-stops>
      </style:paragraph-properties>
      <style:text-properties style:use-window-font-color="true" style:font-name="Times New Roman1" fo:font-size="11pt" style:font-size-asian="11pt" style:font-size-complex="11pt"/>
    </style:style>
    <style:style style:name="P189" style:family="paragraph" style:parent-style-name="Standard" style:list-style-name="WWNum1">
      <style:paragraph-properties fo:margin-left="0.018cm" fo:margin-right="0cm" fo:margin-top="0.106cm" fo:margin-bottom="0.212cm" fo:text-align="justify" style:justify-single-word="false" fo:orphans="0" fo:widows="0" fo:text-indent="0cm" style:auto-text-indent="false">
        <style:tab-stops>
          <style:tab-stop style:position="0.658cm"/>
          <style:tab-stop style:position="2.007cm"/>
          <style:tab-stop style:position="2.06cm"/>
          <style:tab-stop style:position="2.263cm"/>
        </style:tab-stops>
      </style:paragraph-properties>
      <style:text-properties style:font-name="Times New Roman1" fo:font-size="11pt" style:font-size-asian="11pt" style:font-size-complex="11pt"/>
    </style:style>
    <style:style style:name="P190" style:family="paragraph" style:parent-style-name="Standard" style:list-style-name="WWNum1" style:master-page-name="">
      <style:paragraph-properties fo:margin-left="0.016cm" fo:margin-right="0cm" fo:margin-top="0.106cm" fo:margin-bottom="0.212cm" fo:text-align="justify" style:justify-single-word="false" fo:orphans="0" fo:widows="0" fo:text-indent="0cm" style:auto-text-indent="false" style:page-number="auto" style:writing-mode="lr-tb">
        <style:tab-stops>
          <style:tab-stop style:position="0.9cm"/>
        </style:tab-stops>
      </style:paragraph-properties>
      <style:text-properties style:font-name="Times New Roman1" fo:font-size="11pt" style:font-size-asian="11pt" style:font-size-complex="11pt"/>
    </style:style>
    <style:style style:name="P191" style:family="paragraph" style:parent-style-name="Standard" style:list-style-name="WWNum1">
      <style:paragraph-properties fo:margin-left="-0.023cm" fo:margin-right="0cm" fo:margin-top="0.106cm" fo:margin-bottom="0.212cm" fo:text-align="justify" style:justify-single-word="false" fo:orphans="0" fo:widows="0" fo:text-indent="0cm" style:auto-text-indent="false">
        <style:tab-stops>
          <style:tab-stop style:position="0.933cm"/>
          <style:tab-stop style:position="1.799cm"/>
        </style:tab-stops>
      </style:paragraph-properties>
      <style:text-properties style:font-name="Times New Roman1" fo:font-size="11pt" style:font-size-asian="11pt" style:font-size-complex="11pt"/>
    </style:style>
    <style:style style:name="P192" style:family="paragraph" style:parent-style-name="Standard" style:list-style-name="WWNum1">
      <style:paragraph-properties fo:margin-left="-0.023cm" fo:margin-right="0cm" fo:margin-top="0.106cm" fo:margin-bottom="0.212cm" fo:text-align="justify" style:justify-single-word="false" fo:orphans="0" fo:widows="0" fo:text-indent="0cm" style:auto-text-indent="false">
        <style:tab-stops>
          <style:tab-stop style:position="0.933cm"/>
        </style:tab-stops>
      </style:paragraph-properties>
      <style:text-properties style:font-name="Times New Roman1" fo:font-size="11pt" style:font-size-asian="11pt" style:font-size-complex="11pt"/>
    </style:style>
    <style:style style:name="P193" style:family="paragraph" style:parent-style-name="Standard" style:list-style-name="WWNum1" style:master-page-name="">
      <style:paragraph-properties fo:margin-left="0.016cm" fo:margin-right="0cm" fo:margin-top="0.212cm" fo:margin-bottom="0.212cm" fo:text-align="justify" style:justify-single-word="false" fo:orphans="0" fo:widows="0" fo:text-indent="-1.27cm" style:auto-text-indent="false" style:page-number="auto" style:writing-mode="lr-tb">
        <style:tab-stops>
          <style:tab-stop style:position="0.748cm"/>
        </style:tab-stops>
      </style:paragraph-properties>
      <style:text-properties fo:text-transform="uppercase" style:font-name="Times New Roman1" fo:font-size="11pt" fo:language="en" fo:country="US" fo:font-weight="bold" style:font-size-asian="11pt" style:font-weight-asian="bold" style:font-size-complex="11pt" style:font-weight-complex="bold"/>
    </style:style>
    <style:style style:name="P194" style:family="paragraph" style:parent-style-name="Standard" style:list-style-name="WWNum1" style:master-page-name="">
      <style:paragraph-properties fo:margin-left="0.016cm" fo:margin-right="0cm" fo:margin-top="0.212cm" fo:margin-bottom="0.212cm" fo:text-align="justify" style:justify-single-word="false" fo:orphans="0" fo:widows="0" fo:text-indent="-1.27cm" style:auto-text-indent="false" style:page-number="auto" style:writing-mode="lr-tb">
        <style:tab-stops>
          <style:tab-stop style:position="0.785cm"/>
        </style:tab-stops>
      </style:paragraph-properties>
      <style:text-properties style:font-name="Times New Roman1"/>
    </style:style>
    <style:style style:name="P195" style:family="paragraph" style:parent-style-name="Standard" style:list-style-name="L4" style:master-page-name="">
      <style:paragraph-properties fo:margin-left="0.796cm" fo:margin-right="0cm" fo:margin-top="0.199cm" fo:margin-bottom="0.21cm" fo:text-align="justify" style:justify-single-word="false" fo:orphans="0" fo:widows="0" fo:text-indent="0cm" style:auto-text-indent="false" style:page-number="auto" style:writing-mode="lr-tb">
        <style:tab-stops>
          <style:tab-stop style:position="0.767cm"/>
          <style:tab-stop style:position="0.824cm"/>
        </style:tab-stops>
      </style:paragraph-properties>
      <style:text-properties style:use-window-font-color="true" style:font-name="Times New Roman1" fo:font-size="11pt" style:font-size-asian="11pt" style:font-size-complex="11pt"/>
    </style:style>
    <style:style style:name="P196" style:family="paragraph" style:parent-style-name="Standard" style:list-style-name="WWNum1" style:master-page-name="">
      <style:paragraph-properties fo:margin-left="1.023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fo:language="en" fo:country="US" style:font-size-asian="11pt" style:font-size-complex="11pt"/>
    </style:style>
    <style:style style:name="P197" style:family="paragraph" style:parent-style-name="Standard" style:list-style-name="WWNum1" style:master-page-name="">
      <style:paragraph-properties fo:margin-left="1.071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style:font-size-asian="11pt" style:font-size-complex="11pt"/>
    </style:style>
    <style:style style:name="P198" style:family="paragraph" style:parent-style-name="Standard" style:list-style-name="WWNum1" style:master-page-name="">
      <style:paragraph-properties fo:margin-left="1.104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fo:language="en" fo:country="US" style:font-size-asian="11pt" style:font-size-complex="11pt"/>
    </style:style>
    <style:style style:name="P199" style:family="paragraph" style:parent-style-name="Standard" style:list-style-name="L5">
      <style:paragraph-properties fo:margin-left="0.035cm" fo:margin-right="0cm" fo:margin-top="0.212cm" fo:margin-bottom="0.212cm" fo:text-align="justify" style:justify-single-word="false" fo:orphans="0" fo:widows="0" fo:text-indent="0cm" style:auto-text-indent="false">
        <style:tab-stops>
          <style:tab-stop style:position="0.106cm"/>
          <style:tab-stop style:position="1.011cm"/>
        </style:tab-stops>
      </style:paragraph-properties>
      <style:text-properties style:font-name="Times New Roman1" fo:font-size="11pt" style:font-size-asian="11pt" style:font-size-complex="11pt"/>
    </style:style>
    <style:style style:name="P200" style:family="paragraph" style:parent-style-name="Standard" style:list-style-name="WWNum1">
      <style:paragraph-properties fo:margin-left="0.004cm" fo:margin-right="0cm" fo:text-align="justify" style:justify-single-word="false" fo:orphans="0" fo:widows="0" fo:text-indent="-2.536cm" style:auto-text-indent="false">
        <style:tab-stops>
          <style:tab-stop style:position="0.007cm"/>
        </style:tab-stops>
      </style:paragraph-properties>
      <style:text-properties fo:color="#000000" style:font-name="Times New Roman1" fo:font-size="11pt" style:font-size-asian="11pt" style:font-size-complex="11pt"/>
    </style:style>
    <style:style style:name="P201" style:family="paragraph" style:parent-style-name="Standard" style:list-style-name="WWNum1">
      <style:paragraph-properties fo:margin-left="-0.021cm" fo:margin-right="0cm" fo:margin-top="0.212cm" fo:margin-bottom="0.212cm" fo:text-align="justify" style:justify-single-word="false" fo:orphans="0" fo:widows="0" fo:text-indent="0cm" style:auto-text-indent="false">
        <style:tab-stops>
          <style:tab-stop style:position="0.796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202" style:family="paragraph" style:parent-style-name="Standard" style:list-style-name="WWNum1" style:master-page-name="">
      <style:paragraph-properties fo:margin-left="0.016cm" fo:margin-right="0cm" fo:margin-top="0.212cm" fo:margin-bottom="0.212cm" fo:text-align="justify" style:justify-single-word="false" fo:orphans="0" fo:widows="0" fo:text-indent="-0.806cm" style:auto-text-indent="false" style:page-number="auto" style:writing-mode="lr-tb">
        <style:tab-stops>
          <style:tab-stop style:position="0.82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language="en" fo:country="US" style:font-size-asian="11pt" style:font-size-complex="11pt"/>
    </style:style>
    <style:style style:name="T6" style:family="text">
      <style:text-properties fo:font-size="11pt" fo:language="en" fo:country="US" style:text-underline-style="solid" style:text-underline-width="auto" style:text-underline-color="font-color" style:font-size-asian="11pt" style:font-size-complex="11pt"/>
    </style:style>
    <style:style style:name="T7" style:family="text">
      <style:text-properties fo:font-size="11pt" fo:language="en" fo:country="US" fo:font-weight="bold" style:font-size-asian="11pt" style:font-weight-asian="bold" style:font-size-complex="11pt" style:font-weight-complex="bold"/>
    </style:style>
    <style:style style:name="T8" style:family="text">
      <style:text-properties fo:font-size="11pt" fo:letter-spacing="0.002cm" style:font-size-asian="11pt" style:font-size-complex="11pt"/>
    </style:style>
    <style:style style:name="T9" style:family="text">
      <style:text-properties fo:font-size="11pt" fo:letter-spacing="-0.004cm" style:font-size-asian="11pt" style:font-size-complex="11pt"/>
    </style:style>
    <style:style style:name="T10" style:family="text">
      <style:text-properties fo:font-size="11pt" fo:letter-spacing="-0.002cm" style:font-size-asian="11pt" style:font-size-complex="11pt"/>
    </style:style>
    <style:style style:name="T11" style:family="text">
      <style:text-properties fo:font-size="11pt" fo:letter-spacing="-0.005cm" style:font-size-asian="11pt" style:font-size-complex="11pt"/>
    </style:style>
    <style:style style:name="T12" style:family="text">
      <style:text-properties fo:font-size="11pt" fo:letter-spacing="0.004cm" style:font-size-asian="11pt" style:font-size-complex="11pt"/>
    </style:style>
    <style:style style:name="T13" style:family="text">
      <style:text-properties fo:font-size="11pt" fo:letter-spacing="0.007cm" style:font-size-asian="11pt" style:font-size-complex="11pt"/>
    </style:style>
    <style:style style:name="T14" style:family="text">
      <style:text-properties fo:font-size="11pt" fo:letter-spacing="0.011cm" style:font-size-asian="11pt" style:font-size-complex="11pt"/>
    </style:style>
    <style:style style:name="T15" style:family="text">
      <style:text-properties fo:color="#0000ff" style:font-name="Times New Roman1" fo:font-size="11pt" style:text-underline-style="solid" style:text-underline-width="auto" style:text-underline-color="font-color" style:font-size-asian="11pt" style:font-size-complex="11pt"/>
    </style:style>
    <style:style style:name="T16" style:family="text">
      <style:text-properties fo:color="#0000ff" style:font-name="Times New Roman1" fo:font-size="11pt" fo:language="en" fo:country="US" style:text-underline-style="solid" style:text-underline-width="auto" style:text-underline-color="font-color" style:font-size-asian="11pt" style:font-size-complex="11pt"/>
    </style:style>
    <style:style style:name="T17" style:family="text">
      <style:text-properties fo:color="#000000" fo:font-size="11pt" style:font-size-asian="11pt" style:font-size-complex="11pt"/>
    </style:style>
    <style:style style:name="T18" style:family="text">
      <style:text-properties fo:color="#000000" fo:font-size="10pt" fo:font-style="italic" style:font-size-asian="10pt" style:font-style-asian="italic" style:font-size-complex="10pt" style:font-style-complex="italic"/>
    </style:style>
    <style:style style:name="T19" style:family="text">
      <style:text-properties fo:color="#000000" style:font-name="Times New Roman1" fo:font-size="11pt" fo:font-weight="bold" style:font-size-asian="11pt" style:font-weight-asian="bold" style:font-size-complex="11pt" style:font-weight-complex="bold"/>
    </style:style>
    <style:style style:name="T20" style:family="text">
      <style:text-properties fo:color="#000000" style:font-name="Times New Roman1" fo:font-size="11pt" style:font-size-asian="11pt" style:font-size-complex="11pt"/>
    </style:style>
    <style:style style:name="T21" style:family="text">
      <style:text-properties fo:color="#ff0000" fo:font-size="11pt" style:font-size-asian="11pt" style:font-size-complex="11pt"/>
    </style:style>
    <style:style style:name="T22" style:family="text">
      <style:text-properties fo:color="#ff0000" style:font-name="Times New Roman1" fo:font-size="11pt" fo:font-weight="bold" style:font-size-asian="11pt" style:font-weight-asian="bold" style:font-size-complex="11pt" style:font-weight-complex="bold"/>
    </style:style>
    <style:style style:name="T23" style:family="text">
      <style:text-properties fo:font-size="10pt" fo:language="en" fo:country="US" fo:font-weight="bold" style:font-size-asian="10pt" style:font-weight-asian="bold" style:font-size-complex="10pt" style:font-weight-complex="bold"/>
    </style:style>
    <style:style style:name="T24" style:family="text">
      <style:text-properties fo:font-size="10pt" fo:font-weight="bold" style:font-size-asian="10pt" style:font-weight-asian="bold" style:font-size-complex="10pt" style:font-weight-complex="bold"/>
    </style:style>
    <style:style style:name="T25" style:family="text">
      <style:text-properties fo:text-transform="uppercase" fo:color="#000000" fo:font-size="10pt" fo:font-style="italic" style:font-size-asian="10pt" style:font-style-asian="italic" style:font-size-complex="10pt" style:font-style-complex="italic"/>
    </style:style>
    <style:style style:name="T26" style:family="text">
      <style:text-properties fo:text-transform="uppercase" fo:font-size="11pt" fo:language="en" fo:country="US" fo:font-weight="bold" style:font-size-asian="11pt" style:font-weight-asian="bold" style:font-size-complex="11pt" style:font-weight-complex="bold"/>
    </style:style>
    <style:style style:name="T27" style:family="text">
      <style:text-properties fo:text-transform="uppercase" fo:font-size="11pt" fo:font-weight="bold" style:font-size-asian="11pt" style:font-weight-asian="bold" style:font-size-complex="11pt" style:font-weight-complex="bold"/>
    </style:style>
    <style:style style:name="T28" style:family="text">
      <style:text-properties style:use-window-font-color="true"/>
    </style:style>
    <style:style style:name="T29" style:family="text">
      <style:text-properties style:use-window-font-color="true" fo:font-size="11pt" fo:font-style="italic" style:font-size-asian="11pt" style:font-style-asian="italic" style:font-size-complex="11pt" style:font-style-complex="italic"/>
    </style:style>
    <style:style style:name="T30" style:family="text">
      <style:text-properties style:use-window-font-color="true" fo:font-size="11pt" style:font-size-asian="11pt" style:font-size-complex="11pt"/>
    </style:style>
    <style:style style:name="T31" style:family="text">
      <style:text-properties style:use-window-font-color="true" fo:font-size="11pt" fo:font-weight="bold" style:font-size-asian="11pt" style:font-weight-asian="bold" style:font-size-complex="11pt" style:font-weight-complex="bold"/>
    </style:style>
    <style:style style:name="T32" style:family="text">
      <style:text-properties style:use-window-font-color="true" style:font-name="Times New Roman1" fo:font-size="11pt" fo:font-weight="bold" style:font-size-asian="11pt" style:font-weight-asian="bold" style:font-size-complex="11pt" style:font-weight-complex="bold"/>
    </style:style>
    <style:style style:name="T33" style:family="text">
      <style:text-properties style:use-window-font-color="true" style:font-name="Times New Roman1" fo:font-size="11pt" style:text-underline-style="solid" style:text-underline-width="auto" style:text-underline-color="font-color" style:font-size-asian="11pt" style:font-size-complex="11pt"/>
    </style:style>
    <style:style style:name="T34" style:family="text">
      <style:text-properties style:use-window-font-color="true" style:text-position="super 58%" fo:font-size="11pt" fo:font-weight="bold" style:font-size-asian="11pt" style:font-weight-asian="bold" style:font-size-complex="11pt" style:font-weight-complex="bold"/>
    </style:style>
    <style:style style:name="T35" style:family="text">
      <style:text-properties style:use-window-font-color="true" style:text-position="0% 100%" fo:font-size="11pt" fo:font-weight="bold" style:font-size-asian="11pt" style:font-weight-asian="bold" style:font-size-complex="11pt" style:font-weight-complex="bold"/>
    </style:style>
    <style:style style:name="T36" style:family="text">
      <style:text-properties fo:font-weight="bold" style:font-weight-asian="bold" style:font-weight-complex="bold"/>
    </style:style>
    <style:style style:name="T37" style:family="text">
      <style:text-properties fo:font-variant="normal" fo:text-transform="none" fo:letter-spacing="normal" fo:font-style="normal" fo:font-weight="normal"/>
    </style:style>
    <style:style style:name="T38" style:family="text">
      <style:text-properties style:font-name="Times New Roman1" fo:font-size="11pt" fo:font-weight="bold" style:font-size-asian="11pt" style:font-weight-asian="bold" style:font-size-complex="11pt" style:font-weight-complex="bold"/>
    </style:style>
    <style:style style:name="T39" style:family="text">
      <style:text-properties style:font-name="Times New Roman1" fo:font-size="11pt" style:text-underline-style="solid" style:text-underline-width="auto" style:text-underline-color="font-color" style:font-size-asian="11pt" style:font-size-complex="11pt"/>
    </style:style>
    <style:style style:name="T40" style:family="text">
      <style:text-properties style:font-name="Times New Roman1" fo:font-size="11pt" style:font-size-asian="11pt" style:font-size-complex="11pt"/>
    </style:style>
    <style:style style:name="T41" style:family="text">
      <style:text-properties fo:font-size="10.5pt" style:font-size-asian="10.5pt" style:font-size-complex="10.5pt"/>
    </style:style>
    <style:style style:name="T42" style:family="text">
      <style:text-properties fo:font-style="italic" style:font-style-asian="italic" style:font-style-complex="italic"/>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21cm" fo:text-indent="-0.635cm" fo:margin-left="7.7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Miejski Ośrodek Sportu i Rekreacji </text:p>
      <text:p text:style-name="P4">ul. 3 Maja 41 </text:p>
      <text:p text:style-name="P4">41-200 Sosnowiec</text:p>
      <text:p text:style-name="P4">tel. 32 266-34-26</text:p>
      <text:p text:style-name="P3"><text:a xlink:type="simple" xlink:href="http://www.mosir.sosnowiec.pl/"><text:span text:style-name="T15">www.mosir.sosnowiec.pl</text:span></text:a><text:span text:style-name="T38"> </text:span></text:p>
      <text:p text:style-name="P3"><text:span text:style-name="T39">sekretariat</text:span><text:a xlink:type="simple" xlink:href="mailto:przetargi@mosir.sosnowiec.pl"><text:span text:style-name="T33">@mosir.sosnowiec.pl</text:span></text:a></text:p>
      <text:p text:style-name="P5"/>
      <text:p text:style-name="P60"/>
      <text:p text:style-name="P61">Sosnowiec, 30 marca 2018 roku</text:p>
      <text:p text:style-name="P6"/>
      <text:p text:style-name="P7"><text:span text:style-name="T29">Postępowanie numer: 8/2018</text:span><text:span text:style-name="T4"><text:tab/></text:span></text:p>
      <text:p text:style-name="P62"/>
      <text:p text:style-name="P14"/>
      <text:p text:style-name="P63">SPECYFIKACJA ISTOTNYCH WARUNKÓW <text:s/>ZAMÓWIENIA</text:p>
      <text:p text:style-name="P15"/>
      <text:p text:style-name="P16"/>
      <text:p text:style-name="P18">w postępowaniu o udzielenie zamówienia prowadzonego w trybie przetargu nieograniczonego na podstawie ustawy z dnia 29 stycznia 2004 roku Prawo zamówień publicznych (tekst jednolity: Dz. U. 2017 poz. 1579 ze zm.)</text:p>
      <text:p text:style-name="P17"/>
      <text:p text:style-name="P16"/>
      <text:p text:style-name="P54">Przebudowa dachu Hali Widowiskowo – Sportowej </text:p>
      <text:p text:style-name="P54">przy ul. Żeromskiego 4C </text:p>
      <text:p text:style-name="P54">w Sosnowcu </text:p>
      <text:p text:style-name="P16"/>
      <text:p text:style-name="P50"/>
      <text:p text:style-name="P50"/>
      <text:p text:style-name="P51">Zatwierdzam:</text:p>
      <text:p text:style-name="P52"/>
      <text:p text:style-name="P52">DYREKTOR </text:p>
      <text:p text:style-name="P52"/>
      <text:p text:style-name="P51">JERZY GÓRAK</text:p>
      <text:p text:style-name="P53"/>
      <text:p text:style-name="P52"/>
      <text:p text:style-name="P64"/>
      <text:list xml:id="list1591221418181808365" text:style-name="WWNum1">
        <text:list-header>
          <text:p text:style-name="P168"><text:span text:style-name="T18">Zamówienie o wartości mniejszej niż kwoty określone w przepisach wydanych na podstawie art.</text:span><text:span text:style-name="T25"> </text:span><text:span text:style-name="T18">11 ust. 8 ustawy z dnia 29 stycznia 2004 r. - prawo zamówień publicznych</text:span></text:p>
          <text:p text:style-name="P168"><text:soft-page-break/><text:span text:style-name="T26">1. Nazwa oraz adres Zamawiaj</text:span><text:span text:style-name="T27">ącego</text:span></text:p>
        </text:list-header>
      </text:list>
      <text:p text:style-name="P72">Miejski Ośrodek Sportu i Rekreacji w Sosnowcu</text:p>
      <text:p text:style-name="P72">ul. 3 Maja 41 </text:p>
      <text:p text:style-name="P9">41-200 Sosnowiec</text:p>
      <text:p text:style-name="P10">telefon: 32 266-34-26</text:p>
      <text:p text:style-name="P8"><text:a xlink:type="simple" xlink:href="http://www.mosir.sosnowiec.pl/"><text:span text:style-name="T15">www.mosir.sosnowiec.pl</text:span></text:a><text:span text:style-name="T40"> </text:span></text:p>
      <text:p text:style-name="P8"><text:a xlink:type="simple" xlink:href="mailto:sekretariat@mosir.sosnowiec.pl"><text:span text:style-name="T16">sekretariat@mosir.sosnowiec.pl</text:span></text:a></text:p>
      <text:list xml:id="list30722395" text:continue-numbering="true" text:style-name="WWNum1">
        <text:list-header>
          <text:p text:style-name="P169">2. Tryb udzielenia zamówienia</text:p>
        </text:list-header>
      </text:list>
      <text:p text:style-name="P73"><text:span text:style-name="T1">2.1<text:tab/>Postępowanie prowadzone jest w trybie </text:span><text:span text:style-name="T2">przetargu nieograniczonego </text:span><text:span text:style-name="T1">o wartości mniejszej niż <text:tab/>kwoty określone w przepisach wydanych na podstawie art. 11 ust. 8 ustawy z dnia 29 stycznia <text:tab/>2004 r. - Prawo zamówień publicznych.</text:span></text:p>
      <text:p text:style-name="P19">2.2<text:tab/>Zamawiający przewiduje możliwość zastosowania tzw. „procedury odwróconej” w niniejszym <text:tab/>postępowaniu na zasadach określonych w art. 24aa ustawy Pzp, tzn. zamawiający najpierw <text:tab/>dokona <text:tab/>oceny ofert, a następnie zbada, czy wykonawca, którego oferta została oceniona jako <text:tab/>najkorzystniejsza, nie podlega wykluczeniu oraz spełnia warunki udział w <text:tab/>postępowaniu. </text:p>
      <text:list xml:id="list30701403" text:continue-numbering="true" text:style-name="WWNum1">
        <text:list-header>
          <text:p text:style-name="P170">3. Opis przedmiotu zamówienia</text:p>
        </text:list-header>
      </text:list>
      <text:p text:style-name="P162"><text:tab/>3.1<text:tab/>Przedmiotem zamówienia jest przebudowa dachu Hali Widowiskowo-Sportowej przy ul. <text:tab/>Żeromskiego 4C w Sosnowcu.</text:p>
      <text:p text:style-name="P70"><text:span text:style-name="T1">3.2<text:tab/>Szczegółowy zakres i przedmiot zamówienia określony został w dokumentacji projektowej <text:tab/>stanowiącej załącznik nr 2 do specyfikacji istotnych warunków zamówienia: </text:span><text:span text:style-name="T30">projekt budowlany <text:tab/>wraz z projektem wykonawczym, przedmiar robót oraz w specyfikacji technicznej wykonania i <text:tab/>odb</text:span><text:span text:style-name="T1">ioru robót.</text:span></text:p>
      <text:p text:style-name="P49">3.3<text:tab/>Wspólny Słownik Zamówień: </text:p>
      <text:p text:style-name="P37"><text:span text:style-name="T1"><text:tab/>45260000-7 </text:span><text:s/><text:span text:style-name="T1">Roboty w zakresie wykonywania pokryć i konstrukcji dachowych i inne podobne <text:tab/><text:tab/><text:tab/> <text:s text:c="8"/>roboty specjalistyczne</text:span></text:p>
      <text:p text:style-name="P29"><text:tab/>45110000-1 <text:s/>Roboty w zakresie burzenia i rozbiórki obiektów budowlanych; roboty ziemne</text:p>
      <text:p text:style-name="P29"><text:tab/>45261210-9 <text:s/>Wykonywanie pokryć dachowych</text:p>
      <text:p text:style-name="P29"><text:tab/>45261410-1 <text:s/>Izolowanie dachu</text:p>
      <text:p text:style-name="P29"><text:tab/>45223100-7 <text:s/>Montaż konstrukcji metalowych</text:p>
      <text:p text:style-name="P29"><text:tab/>45262680-1 <text:s/>Spawanie</text:p>
      <text:p text:style-name="P30"><text:tab/>45442200-9 <text:s/>Nakładanie powłok antykorozyjnych</text:p>
      <text:p text:style-name="P77">3.4<text:tab/>Zamawiający nie dopuszcza składania ofert częściowych. Oferta niezawierająca pełnego zakresu <text:tab/>prac zostanie odrzucona.</text:p>
      <text:p text:style-name="P71"><text:span text:style-name="T1">3.5<text:tab/>Minimalny wymagany okres gwarancji</text:span><text:span text:style-name="T21"> </text:span><text:span text:style-name="T17">wynosi 36 miesięcy, a maksymalny 60 miesięcy.</text:span></text:p>
      <text:p text:style-name="P31">3.6<text:tab/><text:span text:style-name="T28">Zamawiający wymaga zatrudnienia na podstawie umowy o pracę przez wykonawcę lub </text:span><text:tab/>podwykonawcę osób wykonujących wskazane poniżej czynności w trakcie realizacji zamówienia:</text:p>
      <text:p text:style-name="P57">montaż instalacji odgromowej, montaż konstrukcji, roboty spawalnicze, pokrycie dachu pianką poliuretanową.</text:p>
      <text:p text:style-name="P78"><text:s text:c="6"/><text:tab/>3.7<text:tab/><text:tab/>Zamawiający zaleca przed złożeniem oferty przeprowadzenie wizji lokalnej obiektu MOSiR celem <text:tab/><text:tab/><text:tab/>zapoznania się z warunkami prowadzenia robót budowlanych w miejscu inwestycji.</text:p>
      <text:p text:style-name="P74"><text:soft-page-break/>3.8 <text:tab/>Zamawiający nie dopuszcza składania ofert wariantowych pod rygorem odrzucenia oferty. <text:tab/></text:p>
      <text:p text:style-name="P76">3.9 Zamawiający nie przewiduje udzielenia zamówień uzupełniających.</text:p>
      <text:p text:style-name="P76">3.10<text:tab/>Zamawiający nie przewiduje zawarcia umowy ramowej.</text:p>
      <text:p text:style-name="P32">3.11<text:tab/>Zamawiający nie przewiduje udzielenia zaliczek na poczet wykonania zamówienia.</text:p>
      <text:list xml:id="list30701713" text:continue-numbering="true" text:style-name="WWNum1">
        <text:list-header>
          <text:p text:style-name="P172">4. <text:tab/>Termin wykonania zamówienia: </text:p>
        </text:list-header>
      </text:list>
      <text:p text:style-name="P163"><text:span text:style-name="T1">Termin realizacji wynosi </text:span><text:span text:style-name="T2">90 dni kalendarzowych</text:span><text:span text:style-name="T1"> przy czym rozpoczęcie jakichkolwiek robót na dachu może nastąpić najwcześniej 12.05.2018 roku. </text:span></text:p>
      <text:p text:style-name="P79"><text:s text:c="7"/>5. <text:s/><text:tab/>WARUNKI UDZIAŁU W POSTĘPOWANIU ORAZ PODSTAWY WYKLUCZENIA</text:p>
      <text:p text:style-name="P80"><text:tab/>5.1<text:tab/>O udzielenie zamówienia mogą się ubiegać wykonawcy, którzy:</text:p>
      <text:list xml:id="list30707334" text:continue-numbering="true" text:style-name="WWNum1">
        <text:list-item>
          <text:p text:style-name="P179"><text:span text:style-name="T5">nie podlegaj</text:span><text:span text:style-name="T1">ą wykluczeniu oraz </text:span></text:p>
        </text:list-item>
        <text:list-item>
          <text:p text:style-name="P180">spełniają warunki udziału w postępowaniu określone przez zamawiającego.</text:p>
        </text:list-item>
      </text:list>
      <text:p text:style-name="P81">5.2. Zamawiający nie formułuje żadnego wymagania w zakresie warunków udziału w postępowaniu <text:tab/>dotyczących kompetencji lub uprawnień do prowadzenia określonej działalności zawodowej, ani <text:s text:c="13"/><text:tab/>w odniesieniu do warunków udziału w postępowaniu dotyczących sytuacji finansowej lub <text:tab/>ekonomicznej.</text:p>
      <text:p text:style-name="P75">5.3<text:tab/>W odniesieniu do warunków udziału w postępowaniu dotyczących zdolności technicznej lub <text:tab/>zawodowej, zamawiający wymaga, aby wykonawca:</text:p>
      <text:p text:style-name="P82">a)<text:tab/>wykazał, że w okresie ostatnich pięciu lat przed upływem terminu składania ofert, a jeżeli okres <text:tab/>prowadzenia działalności jest krótszy – w tym okresie wykonał należycie, w szczególności <text:s/><text:tab/>zgodnie z przepisami prawa budowlanego i prawidłowo ukończył:</text:p>
      <text:p text:style-name="P164"><text:span text:style-name="T32">co najmniej 1 robotę budowlaną</text:span><text:span text:style-name="T22"> </text:span><text:span text:style-name="T2">polegającą na wykonaniu pokrycia dachowego z piany natryskowej o powierzchni minimum</text:span><text:span text:style-name="T1"> </text:span><text:span text:style-name="T31">3 500 m</text:span><text:span text:style-name="T34">2</text:span><text:span text:style-name="T35">.</text:span></text:p>
      <text:p text:style-name="P83">b)<text:tab/>wykazał, że skieruje do realizacji zamówienia co najmniej jedną osobę posiadającą uprawnienia <text:tab/><text:tab/><text:tab/>budowlane do kierowania robotami budowlanymi w specjalności <text:span text:style-name="T28">konstrukcyjno – budowlanej.</text:span></text:p>
      <text:p text:style-name="P20">5.4<text:tab/>Zamawiający żąda potwierdzenia braku podstaw wykluczenia wykonawcy z udziału w postępowa<text:tab/>niu w zakresie przynależności wykonawcy do tej samej grupy kapitałowej, zgodnie z art. 24 ust. 11 <text:tab/>ustawy Prawo zamówień publicznych.</text:p>
      <text:p text:style-name="P84">5.5<text:tab/>Zamawiający wykluczy z postępowania o udzielenie zamówienia publicznego wykonawcę wobec, <text:tab/>którego zaistnieją przesłanki do wykluczenia o których mowa w art. 24 ust. 1 ustawy Prawo <text:tab/>zamówień publicznych.</text:p>
      <text:p text:style-name="P85">5.6<text:tab/>Zamawiający wykluczy z postępowania o udzielenie zamówienia również wykonawcę wobec, <text:tab/>którego zaistnieją przesłanki do wykluczenia o których mowa w art. 24 ust. 5 pkt. 1 oraz w pkt. 8, tj.</text:p>
      <text:p text:style-name="P46">a)<text:tab/>w stosunku do którego otwarto likwidację, w zatwierdzonym przez sąd układzie w postępowaniu <text:tab/>restrukturyzacyjnym jest przewidziane zaspokojenie wierzycieli przez likwidację jego majątku lub <text:tab/>sąd zarządził likwidację jego majątku w trybie art. 332 ust. 1 ustawy z dnia 15 maja 2015 r. – Prawo <text:tab/>restrukturyzacyjne (Dz. U. z 2015 r. poz. 978, 1259, 1513, 1830 i 1844 oraz z 2016 r. poz. 615) lub <text:tab/>którego upadłość ogłoszono, z wyjątkiem wykonawcy, który po ogłoszeniu upadłości zawarł <text:tab/>układ zatwierdzony prawomocnym postanowieniem sądu, jeżeli układ nie przewiduje <text:tab/>zaspokojenia wierzycieli przez likwidację majątku upadłego, chyba że sąd zarządził likwidację jego <text:tab/>majątku w trybie art. 366 ust. 1 ustawy z dnia 28 lutego 2003 r. – Prawo upadłościowe (Dz. U. z <text:tab/>2015 r. poz. 233, 978, 1166, 1259 i 1844 oraz z 2016 r. poz. 615); </text:p>
      <text:p text:style-name="P46">b)<text:tab/>który naruszył obowiązki dotyczące płatności podatków, opłat lub składek na ubezpieczenie <text:tab/>społeczne lub zdrowotne, co zamawiający jest w stanie wykazać za pomocą stosownych środków <text:soft-page-break/><text:tab/>dowodowych, z <text:tab/>wyjątkiem przypadku, o którym mowa w art. 24 ust. 1 pkt 15 ustawy Prawo <text:tab/>zamówień publicznych, chyba, że wykonawca dokonał płatności należnych podatków, opłat lub <text:tab/>składek na ubezpieczenie społeczne lub zdrowotne wraz z odsetkami lub grzywnami lub zawarł <text:tab/>wiążące porozumienie w sprawie spłaty tych należności. </text:p>
      <text:p text:style-name="P86"><text:span text:style-name="T1">5.7.</text:span><text:span text:style-name="T2"><text:tab/></text:span><text:span text:style-name="T1">Zamawiający może wykluczyć wykonawcę na każdym etapie postępowania o udzielenie zamówienia. </text:span></text:p>
      <text:p text:style-name="P87">5.8. W przypadku wykonawców wspólnie ubiegających się o udzielenie zamówienia warunki udziału <text:s text:c="19"/>w postępowaniu muszą zostać spełnione łącznie przez wszystkich wykonawców. </text:p>
      <text:p text:style-name="P14"/>
      <text:p text:style-name="P40">5.9 POLEGANIE <text:s/>NA ZASOBACH <text:s/>INNYCH <text:s/>PODMIOTÓW</text:p>
      <text:p text:style-name="P88">a.<text:tab/>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p>
      <text:p text:style-name="P89">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97">c. <text:tab/>Zamawiający żąda również dokumentów, które określają w szczególności zakres dostępnych <text:tab/>wykonawcy zasobów innego podmiotu oraz sposób wykorzystania zasobów innego podmiotu przy <text:tab/>wykonywaniu zamówienia celem oceny czy wykonawca polegając na zdolnościach lub sytuacji <text:tab/>innych podmiotów na zasadach określonych w art. 22a ustawy Prawo zamówień publicznych, będzie <text:tab/>dysponował niezbędnymi zasobami w stopniu umożliwiającym należyte wykonanie zamówienia <text:tab/>publicznego oraz oceny czy stosunek łączący wykonawcę z tymi podmiotami gwarantuje rzeczywisty <text:tab/>dostęp do ich zasobów. </text:p>
      <text:list xml:id="list30707304" text:continue-numbering="true" text:style-name="WWNum1">
        <text:list-header>
          <text:p text:style-name="P175">d.<text:tab/>Zamawiający ocenia, czy udostępniane wykonawcy przez inne podmioty zdolności techniczne lub <text:tab/>zawodowe, pozwalają na wykazanie przez wykonawcę spełniania warunków udziału w postępowaniu <text:tab/>oraz bada, czy nie zachodzą wobec tego podmiotu podstawy wykluczenia, o których mowa w art. 24 <text:tab/>ust. 1 pkt 13–22 i ust. 5 pkt 1 oraz pkt 8 ustawy Prawo zamówień publicznych.</text:p>
        </text:list-header>
      </text:list>
      <text:p text:style-name="P88">e.<text:tab/>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88">f. <text:tab/>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text:p>
      <text:p text:style-name="P98">- zastąpił ten podmiot innym podmiotem lub podmiotami lub </text:p>
      <text:p text:style-name="P99">- zobowiązał się do osobistego wykonania odpowiedniej części zamówienia.</text:p>
      <text:p text:style-name="P14"/>
      <text:p text:style-name="P65">5.10 <text:s/>WYKONAWCY UBIEGAJĄCY SIĘ WSPÓLNIE O UDZIELENIE ZAMÓWIENIA</text:p>
      <text:p text:style-name="P90">a. <text:tab/>Wykonawcy mogą wspólnie ubiegać się o udzielenie zamówienia (np. konsorcja, spółki cywilne).</text:p>
      <text:p text:style-name="P90">b. <text:tab/>W powyższym przypadku wykonawcy ustanawiają pełnomocnika do reprezentowania ich <text:s text:c="27"/>w postępowaniu o udzielenie zamówienia albo reprezentowania w postępowaniu i zawarcia umowy <text:s text:c="22"/>w sprawie zamówienia publicznego.</text:p>
      <text:p text:style-name="P91"><text:span text:style-name="T8">c. Wykonawcy występujący wspólnie z</text:span><text:span text:style-name="T9">o</text:span><text:span text:style-name="T8">b</text:span><text:span text:style-name="T1">o</text:span><text:span text:style-name="T10">w</text:span><text:span text:style-name="T9">i</text:span><text:span text:style-name="T1">ą</text:span><text:span text:style-name="T8">z</text:span><text:span text:style-name="T1">a</text:span><text:span text:style-name="T8">n</text:span><text:span text:style-name="T1">i są </text:span><text:span text:style-name="T10">d</text:span><text:span text:style-name="T1">o </text:span><text:span text:style-name="T8">z</text:span><text:span text:style-name="T1">ł</text:span><text:span text:style-name="T8">o</text:span><text:span text:style-name="T10">ż</text:span><text:span text:style-name="T1">e</text:span><text:span text:style-name="T8">n</text:span><text:span text:style-name="T1">ia </text:span><text:span text:style-name="T10">w</text:span><text:span text:style-name="T1">r</text:span><text:span text:style-name="T9">a</text:span><text:span text:style-name="T1">z ofertą </text:span><text:span text:style-name="T10">p</text:span><text:span text:style-name="T1">e</text:span><text:span text:style-name="T8">łn</text:span><text:span text:style-name="T1">o</text:span><text:span text:style-name="T9">m</text:span><text:span text:style-name="T1">o</text:span><text:span text:style-name="T10">c</text:span><text:span text:style-name="T8">n</text:span><text:span text:style-name="T1">i</text:span><text:span text:style-name="T10">c</text:span><text:span text:style-name="T8">t</text:span><text:span text:style-name="T10">w</text:span><text:span text:style-name="T1">a </text:span><text:span text:style-name="T8">d</text:span><text:span text:style-name="T1">o i</text:span><text:span text:style-name="T11">c</text:span><text:span text:style-name="T1">h </text:span><text:soft-page-break/><text:span text:style-name="T9">r</text:span><text:span text:style-name="T1">e</text:span><text:span text:style-name="T8">p</text:span><text:span text:style-name="T1">r</text:span><text:span text:style-name="T10">e</text:span><text:span text:style-name="T8">z</text:span><text:span text:style-name="T1">e</text:span><text:span text:style-name="T10">n</text:span><text:span text:style-name="T8">t</text:span><text:span text:style-name="T1">o</text:span><text:span text:style-name="T10">w</text:span><text:span text:style-name="T1">a</text:span><text:span text:style-name="T8">n</text:span><text:span text:style-name="T1">ia w </text:span><text:span text:style-name="T10">p</text:span><text:span text:style-name="T1">os</text:span><text:span text:style-name="T10">t</text:span><text:span text:style-name="T1">ę</text:span><text:span text:style-name="T8">p</text:span><text:span text:style-name="T1">o</text:span><text:span text:style-name="T10">w</text:span><text:span text:style-name="T1">a</text:span><text:span text:style-name="T8">n</text:span><text:span text:style-name="T9">i</text:span><text:span text:style-name="T1">u o </text:span><text:span text:style-name="T8">udz</text:span><text:span text:style-name="T9">i</text:span><text:span text:style-name="T1">el</text:span><text:span text:style-name="T8">en</text:span><text:span text:style-name="T9">i</text:span><text:span text:style-name="T1">e</text:span><text:span text:style-name="T8"> z</text:span><text:span text:style-name="T1">am</text:span><text:span text:style-name="T8">ó</text:span><text:span text:style-name="T10">w</text:span><text:span text:style-name="T1">i</text:span><text:span text:style-name="T9">e</text:span><text:span text:style-name="T8">n</text:span><text:span text:style-name="T1">ia al</text:span><text:span text:style-name="T8">b</text:span><text:span text:style-name="T1">o r</text:span><text:span text:style-name="T8">ep</text:span><text:span text:style-name="T9">r</text:span><text:span text:style-name="T1">e</text:span><text:span text:style-name="T12">z</text:span><text:span text:style-name="T9">e</text:span><text:span text:style-name="T8">n</text:span><text:span text:style-name="T10">t</text:span><text:span text:style-name="T1">o</text:span><text:span text:style-name="T10">w</text:span><text:span text:style-name="T1">a</text:span><text:span text:style-name="T8">n</text:span><text:span text:style-name="T1">ia w </text:span><text:span text:style-name="T8">p</text:span><text:span text:style-name="T1">os</text:span><text:span text:style-name="T8">t</text:span><text:span text:style-name="T9">ę</text:span><text:span text:style-name="T8">p</text:span><text:span text:style-name="T1">o</text:span><text:span text:style-name="T10">w</text:span><text:span text:style-name="T1">a</text:span><text:span text:style-name="T8">n</text:span><text:span text:style-name="T9">i</text:span><text:span text:style-name="T1">u i </text:span><text:span text:style-name="T8">z</text:span><text:span text:style-name="T1">a</text:span><text:span text:style-name="T10">w</text:span><text:span text:style-name="T1">arcia</text:span><text:span text:style-name="T8"> u</text:span><text:span text:style-name="T1">m</text:span><text:span text:style-name="T8">o</text:span><text:span text:style-name="T10">w</text:span><text:span text:style-name="T1">y w s</text:span><text:span text:style-name="T8">p</text:span><text:span text:style-name="T1">rawie</text:span><text:span text:style-name="T8"> z</text:span><text:span text:style-name="T1">am</text:span><text:span text:style-name="T8">ó</text:span><text:span text:style-name="T10">w</text:span><text:span text:style-name="T1">ie</text:span><text:span text:style-name="T8">n</text:span><text:span text:style-name="T1">ia </text:span><text:span text:style-name="T8">pu</text:span><text:span text:style-name="T10">b</text:span><text:span text:style-name="T1">li</text:span><text:span text:style-name="T10">c</text:span><text:span text:style-name="T8">zn</text:span><text:span text:style-name="T1">eg</text:span><text:span text:style-name="T13">o, w formie szczegółowo określonej w pkt. </text:span><text:span text:style-name="T13">10.7 SIWZ.</text:span></text:p>
      <text:p text:style-name="P90">d. Jeżeli upoważnienie jednego z podmiotów do reprezentowania wykonawców występujących wspólnie <text:s text:c="7"/>w postępowaniu wynika z umowy regulującej współpracę tych podmiotów lub z innej czynności prawnej należy załączyć ten dokument do oferty.</text:p>
      <text:p text:style-name="P91"><text:span text:style-name="T1">e. Jeżeli oferta wykonawców wspólnie ubiegających się o udzielenie zamówienia publicznego zostanie </text:span><text:span text:style-name="T1">wybrana, zamawiający zażąda złożenia przed zawarciem umowy w sprawie zamówienia publicznego umowy regulującej współpracę tych wykonawców.</text:span></text:p>
      <text:p text:style-name="P101">5.11 PODWYKONAWCY</text:p>
      <text:p text:style-name="P92">a.<text:tab/>Wykonawca może powierzyć realizację części zamówienia podwykonawcom. </text:p>
      <text:p text:style-name="P92">b. <text:tab/>Zamawiający nie wprowadza zastrzeżenia, o którym mowa w art. 36a ust. 2 pkt. 1 ustawy Prawo zamówień publicznych.</text:p>
      <text:p text:style-name="P93"><text:span text:style-name="T1">c.<text:tab/>Zama</text:span><text:span text:style-name="T10">w</text:span><text:span text:style-name="T1">iają</text:span><text:span text:style-name="T10">c</text:span><text:span text:style-name="T1">y</text:span><text:span text:style-name="T8"> ż</text:span><text:span text:style-name="T1">ą</text:span><text:span text:style-name="T8">d</text:span><text:span text:style-name="T1">a </text:span><text:span text:style-name="T10">w</text:span><text:span text:style-name="T1">s</text:span><text:span text:style-name="T10">k</text:span><text:span text:style-name="T1">a</text:span><text:span text:style-name="T8">z</text:span><text:span text:style-name="T1">a</text:span><text:span text:style-name="T8">n</text:span><text:span text:style-name="T1">ia </text:span><text:span text:style-name="T8">p</text:span><text:span text:style-name="T9">r</text:span><text:span text:style-name="T8">z</text:span><text:span text:style-name="T1">ez wy</text:span><text:span text:style-name="T9">k</text:span><text:span text:style-name="T1">o</text:span><text:span text:style-name="T8">n</text:span><text:span text:style-name="T1">a</text:span><text:span text:style-name="T10">wc</text:span><text:span text:style-name="T1">ę w o</text:span><text:span text:style-name="T8">f</text:span><text:span text:style-name="T1">ercie </text:span><text:span text:style-name="T11">c</text:span><text:span text:style-name="T8">z</text:span><text:span text:style-name="T1">ęści </text:span><text:span text:style-name="T8">z</text:span><text:span text:style-name="T9">a</text:span><text:span text:style-name="T1">m</text:span><text:span text:style-name="T8">ó</text:span><text:span text:style-name="T10">w</text:span><text:span text:style-name="T1">ie</text:span><text:span text:style-name="T8">n</text:span><text:span text:style-name="T1">ia, </text:span><text:span text:style-name="T10">k</text:span><text:span text:style-name="T8">t</text:span><text:span text:style-name="T9">ó</text:span><text:span text:style-name="T1">r</text:span><text:span text:style-name="T9">e</text:span><text:span text:style-name="T1">j </text:span><text:span text:style-name="T10">w</text:span><text:span text:style-name="T1">y</text:span><text:span text:style-name="T9">k</text:span><text:span text:style-name="T1">o</text:span><text:span text:style-name="T8">n</text:span><text:span text:style-name="T1">a</text:span><text:span text:style-name="T8">n</text:span><text:span text:style-name="T1">ie</text:span><text:span text:style-name="T8"> p</text:span><text:span text:style-name="T1">o</text:span><text:span text:style-name="T10">w</text:span><text:span text:style-name="T1">ie</text:span><text:span text:style-name="T10">r</text:span><text:span text:style-name="T8">z</text:span><text:span text:style-name="T1">y </text:span><text:span text:style-name="T10">p</text:span><text:span text:style-name="T1">o</text:span><text:span text:style-name="T10">dw</text:span><text:span text:style-name="T1">y</text:span><text:span text:style-name="T9">k</text:span><text:span text:style-name="T1">o</text:span><text:span text:style-name="T8">n</text:span><text:span text:style-name="T1">a</text:span><text:span text:style-name="T10">wc</text:span><text:span text:style-name="T1">om wraz z podaniem firm podwykonawców.</text:span></text:p>
      <text:p text:style-name="P92">d. <text:tab/>W przypadku braku takiego oświadczenia, zamawiający uzna, iż wykonawca będzie realizował zamówienie bez udziału podwykonawcy.</text:p>
      <text:p text:style-name="P92">e.<text:tab/>Szczegółowe informacje dotyczące podwykonawstwa, w tym wymagania dotyczące umowy o podwykonawstwo określone zostały w § 10 wzoru umowy (zał. 7 do SIWZ).</text:p>
      <text:p text:style-name="P106">f.<text:tab/>Jeżeli zmiana albo rezygnacja z podwykonawcy dotyczy podmiotu, na którego zasoby wykonawca <text:tab/>powoływał się, na zasadach określonych w art. 22a ust. 1 ustawy Pzp, w celu wykazania spełnienia <text:tab/>warunków udziału w postępowaniu, wykonawca jest obowiązany wykazać zamawiającemu, że <text:tab/>proponowany inny wykonawca lub wykonawca samodzielnie spełnia je w stopniu nie mniejszym niż <text:tab/>podwykonawca, na którego zasoby wykonawca powoływał się w trakcie postępowania o udzielenie <text:tab/>zamówienia. </text:p>
      <text:list xml:id="list30727750" text:continue-numbering="true" text:style-name="WWNum1">
        <text:list-header>
          <text:p text:style-name="P171">6. <text:s/><text:tab/>Wykaz oświadczeń lub dokumentów potwierdzAJĄCYCH spełnianiE <text:tab/>warunków udziałU w postępowaniu oraz BRAK PODSTAW DO <text:tab/>WYKLUCZENIA</text:p>
        </text:list-header>
      </text:list>
      <text:p text:style-name="P94">1.<text:tab/>Wykonawca zobowiązany jest złożyć wypełniony formularz oferty sporządzony według wzoru stanowiącego załącznik nr 1 do SIWZ. </text:p>
      <text:p text:style-name="P95">2. <text:tab/>Do oferty wykonawca zobowiązany jest dołączyć: </text:p>
      <text:p text:style-name="P94">a.<text:tab/>aktualne na dzień składania ofert oświadczenie stanowiące wstępne potwierdzenie, że wykonawca nie podlega wykluczeniu (zgodnie z załącznikiem nr 4 do SIWZ) oraz, </text:p>
      <text:p text:style-name="P94">b. aktualne na dzień składania ofert oświadczenie ,że spełnia warunki udziału w postępowaniu (zgodnie z załącznikiem nr 3 do SIWZ) </text:p>
      <text:p text:style-name="P100">UWAGA: Jeżeli wykonawca powołuje się na zasoby innego podmiotu oraz zamierza powierzyć wykonanie części zamówienia podwykonawcom - zamieszcza informacje w tym zakresie odpowiednio <text:line-break/>w oświadczeniu lub oświadczeniach, o których mowa powyżej,</text:p>
      <text:p text:style-name="P96"><text:tab/>oraz jeśli dotyczy:</text:p>
      <text:p text:style-name="P95"><text:soft-page-break/>c.<text:tab/>zobowiązanie innego podmiotu, o którym mowa w pkt. 5.9b SIWZ oraz dokumenty, o których mowa w pkt. 5.9c SIWZ,</text:p>
      <text:p text:style-name="P95">d.<text:tab/>pełnomocnictwo do reprezentowania wykonawcy. </text:p>
      <text:list xml:id="list30704197" text:continue-numbering="true" text:style-name="WWNum1">
        <text:list-header>
          <text:p text:style-name="P176">3.<text:tab/>W przypadku wspólnego ubiegania się o zamówienie przez wykonawców, oświadczenia, o których <text:tab/>mowa w pkt. 6.2a i 6.2b składa każdy z wykonawców wspólnie ubiegających się o zamówienie.</text:p>
          <text:p text:style-name="P177"><text:span text:style-name="T1">4.<text:tab/>W celu potwierdzenia braku podstaw wykluczenia wykonawcy z udziału w postępowaniu </text:span><text:span text:style-name="T1">zamawiający żąda oświadczenia wykonawcy o przynależności lub braku przynależności do tej samej grupy kapitałowej. Oświadczenie o przynależności albo braku przynależności do tej samej grupy kapitałowej, o której mowa w art. 24 ust. 1 pkt 23 ustawy Prawo zamówień publicznych </text:span><text:span text:style-name="T2">wykonawca przekazuje zamawiającemu w terminie 3 dni od zamieszczenia na stronie internetowej</text:span><text:span text:style-name="T1"> informacji, o której mowa w art. 86 ust. 5 ustawy Prawo zamówień publicznych. W przypadku przynależności do tej samej grupy kapitałowej wykonawca może złożyć wraz z oświadczeniem dokumenty bądź informacje potwierdzające, że powiązania z innym wykonawcą nie prowadzą do zakłócenia konkurencji w postępowaniu o udzielenie zamówienia.</text:span></text:p>
        </text:list-header>
      </text:list>
      <text:p text:style-name="P112"><text:span text:style-name="T1">5.</text:span><text:span text:style-name="T2"> Zamawiający przed udzieleniem zamówienia, wezwie wykonawcę, którego oferta została <text:tab/>najwyżej oceniona do złożenia</text:span><text:span text:style-name="T1"> w wyznaczonym, nie krótszym niż 5 dni, terminie aktualnych na <text:tab/>dzień złożenia oświadczeń lub dokumentów potwierdzających okoliczności, o których mowa w art. 25 <text:tab/>ust. 1 ustawy Prawo zamówień publicznych, tj.:</text:span></text:p>
      <text:p text:style-name="P113"><text:s text:c="5"/>1/ w celu potwierdzenia spełniania przez wykonawcę warunków udziału w postępowaniu dotyczących <text:tab/> <text:s text:c="6"/><text:span text:style-name="T41"><text:s/><text:tab/><text:tab/> <text:s text:c="3"/></text:span>zdolności technicznej i zawodowej:</text:p>
      <text:p text:style-name="P109"><text:span text:style-name="T2">a. wykaz robót budowlanych </text:span><text:span text:style-name="T1">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roboty zostały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zór wykazu stanowi zał. 5 do SIWZ. W przypadku powoływania się na zasoby innego podmiotu wykonawca składa określone w pkt. 5.9 b. zobowiązanie oraz</text:span></text:p>
      <text:p text:style-name="P110"><text:span text:style-name="T2">b. wykaz osób</text:span><text:span text:style-name="T1"> skierowanych przez wykonawcę do realizacji zamówienia publicznego, posiadających uprawnienia zgodnie z pkt. 5.3b specyfikacji,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wzór wykazu stanowi zał. 6 do SIWZ).</text:span></text:p>
      <text:p text:style-name="P108">2/ w celu potwierdzenia, że oferowane roboty budowlane odpowiadają wymaganiom określonym przez zamawiającego:</text:p>
      <text:p text:style-name="P117"><text:span text:style-name="T19">karta techniczna materiału</text:span><text:span text:style-name="T20"> z określeniem jego typu i producenta zawierająca szczegółowy opis, który pozwoli zamawiającemu na dokonanie oceny, iż odpowiada on parametrom określonym w dokumentacji projektowej. Zamawiający zażąda karty technicznej do poliuretanowej powłoki ścieralnej.</text:span></text:p>
      <text:p text:style-name="P35">3/ w celu potwierdzenia braku podstaw wykluczenia na podstawie art. 24 ust. 5 pkt. 1 ustawy Prawo zamówień publicznych:</text:p>
      <text:p text:style-name="P114">Odpis z właściwego rejestru lub z centralnej ewidencji i informacji o działalności gospodarczej, <text:soft-page-break/>jeżeli odrębne przepisy wymagają wpisu do rejestru lub ewidencji. </text:p>
      <text:p text:style-name="P115">Jeżeli wykonawca ma siedzibę lub miejsce zamieszkania poza terytorium Rzeczypospolitej Polskiej, zamiast dokumentów, o których mowa powyżej składa dokument lub dokumenty wystawione w kraju, w którym wykonawca ma siedzibę lub miejsce zamieszkania, potwierdzające, że nie otwarto jego likwidacji, ani nie ogłoszono upadłości. Dokumenty te powinny być wystawione nie wcześniej niż 6 miesięcy przed upływem terminu składania ofert. </text:p>
      <text:list xml:id="list30709217" text:continue-numbering="true" text:style-name="WWNum1">
        <text:list-header>
          <text:p text:style-name="P178">6.<text:tab/>W przypadku wspólnego ubiegania się o zamówienie przez wykonawców:</text:p>
        </text:list-header>
      </text:list>
      <text:p text:style-name="P118"><text:span text:style-name="T1">a) dokumenty, o których mowa w pkt. 6.4 oraz w pkt. 6.5.2 należy złożyć odnośnie każdego z </text:span><text:span text:style-name="T1">wykonawców wspólnie ubiegających się o udzielenie zamówienia,</text:span></text:p>
      <text:p text:style-name="P119">b) dokumenty, o których mowa w pkt. 6.5.1a i 6.5.1b wykonawcy składają tak, aby wykazać, że wspólnie spełniają warunki udziału w postępowaniu.</text:p>
      <text:p text:style-name="P119">7.<text:tab/>Oświadczenia, o których mowa w pkt. 6.2a, 6.2b, 6.4 oraz 6.5.1 dotyczące wykonawcy i innych podmiotów, na których zdolnościach lub sytuacji polega wykonawca na zasadach określonych w art. 22a ustawy Prawo zamówień publicznych składane są w oryginale.</text:p>
      <text:p text:style-name="P119">8.<text:tab/>Poświadczenie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20">9. <text:s/>Zamawiający może na każdym etapie postępowania wezwać wykonawców do złożenia wszystkich lub <text:tab/>niektórych oświadczeń lub dokumentów potwierdzających, że nie podlegają wykluczeniu, spełniają <text:tab/>warunki udziału w postępowaniu, a jeżeli zachodzą uzasadnione podstawy do uznania, że złożone <text:tab/>uprzednio oświadczenia lub dokumenty nie są już aktualne, do złożenia aktualnych oświadczeń lub <text:tab/>dokumentów. </text:p>
      <text:list xml:id="list7500818864462224118" text:style-name="L1">
        <text:list-header>
          <text:p text:style-name="P181">10.<text:tab/>Dokumenty sporządzone w języku obcym składane są wraz z tłumaczeniem na język polski.</text:p>
          <text:p text:style-name="P182">7. <text:tab/>Informacje o sposobie porozumiewania się zamawiającego <text:s text:c="38"/><text:tab/>z Wykonawcami oraz przekazywania oświadczeń lub dokumentów, <text:s text:c="23"/><text:tab/>a także wskazanie osób uprawnionych do porozumiewania się <text:s text:c="28"/><text:tab/>z wykonawcami</text:p>
        </text:list-header>
      </text:list>
      <text:p text:style-name="P121">7.1<text:tab/>Zamawiający udziela wyjaśnień dotyczących treści specyfikacji istotnych warunków zamówienia na <text:tab/>zasadach określonych w art. 38 ustawy Prawo zamówień publicznych. </text:p>
      <text:p text:style-name="P129"><text:tab/>7.2 W niniejszym postępowaniu wszelka korespondencja z zamawiającym odbywa się za pośrednictwem <text:tab/>operatora pocztowego, osobiście, za pośrednictwem posłańca lub drogą elektroniczną, <text:s text:c="30"/><text:tab/>z zastrzeżeniem tego ostatniego, iż będzie to skan pisma podpisanego przez osobę uprawnioną do <text:tab/>reprezentowania wykonawcy. </text:p>
      <text:p text:style-name="P129"><text:tab/>7.3<text:tab/>W przypadku dokumentów składanych na wezwanie zamawiającego jako konsekwencja niezłożenia <text:tab/>ich wraz z ofertą, złożenia dokumentów zawierających błędy lub w odpowiedzi na wezwanie z art. <text:tab/>26 ust. - zamawiający dopuszcza złożenie dokumentów/oświadczeń w formie elektronicznej, z <text:tab/>zastrzeżeniem tego ostatniego, iż będzie to skan pisma podpisanego przez osobę uprawnioną do <text:tab/>reprezentowania wykonawcy. </text:p>
      <text:p text:style-name="P130"><text:tab/>7.4<text:tab/>Forma pisemna (własnoręczny podpis) jest zastrzeżona dla złożenia oferty wraz z załącznikami oraz <text:tab/>oświadczeń/dokumentów składanych jako uzupełnienie oferty na wezwanie zamawiającego z art. 26 <text:tab/>ust. 2, 2f, 3, 3a oraz 4 ustawy Pzp.</text:p>
      <text:p text:style-name="P130"><text:tab/>7.5<text:tab/>Zamawiający uznaje, że wszelkie dane kontaktowe, wskazane w formularzu oferty umożliwią <text:soft-page-break/><text:tab/>skuteczną <text:tab/>korespondencję z wykonawcą, chyba, że wykonawca w trakcie postępowania wyraźnie <text:tab/>wskaże zamawiającemu inne dane do komunikowania się.</text:p>
      <text:p text:style-name="P11"><text:span text:style-name="T40"><text:tab/>7.6 <text:tab/>Osoby uprawnione do porozumiewania się z wykonawcami w godzinach: 7:30 - 15:30 od <text:tab/>poniedziałku do piątku: Marek Wykusz - tel.32/266-34-26 w. </text:span><text:a xlink:type="simple" xlink:href="mailto:dzial.techniczny@mosir.sosnowiec.pl"><text:span text:style-name="T15">dzial.techniczny@mosir.sosnowiec.pl</text:span></text:a><text:span text:style-name="T40"> <text:tab/>(w zakresie merytorycznym) oraz Matylda Chacuś – tel. 32/266-34-26 w. 54, <text:tab/></text:span><text:a xlink:type="simple" xlink:href="mailto:przetargi@mosir.sosnowiec.pl"><text:span text:style-name="T15">przetargi@mosir.sosnowiec.pl</text:span></text:a><text:span text:style-name="T40"> (w zakresie proceduralnym).</text:span></text:p>
      <text:p text:style-name="P42">8. <text:tab/>WADIUM</text:p>
      <text:p text:style-name="P41">8.1<text:tab/>Zamawiający wymaga wniesienia wadium.</text:p>
      <text:list xml:id="list2314860611560675930" text:style-name="L2">
        <text:list-item>
          <text:list>
            <text:list-item>
              <text:p text:style-name="P183"><text:span text:style-name="T1">Oferta musi być zabezpieczona wadium w wysokości: 40 000,00</text:span><text:span text:style-name="T21"> </text:span><text:span text:style-name="T17">zł <text:tab/>(słownie: czterdzieści tysięcy <text:tab/>złotych 00/100).</text:span></text:p>
            </text:list-item>
            <text:list-item>
              <text:p text:style-name="P185">Wadium należy wnieść w nieprzekraczalnym terminie do dnia 16/04/2018 roku do godz. 12:00.</text:p>
            </text:list-item>
            <text:list-item>
              <text:p text:style-name="P184">Wadium może być wnoszone w jednej lub kilku następujących formach:</text:p>
            </text:list-item>
          </text:list>
        </text:list-item>
      </text:list>
      <text:p text:style-name="P131">a) pieniądzu,</text:p>
      <text:p text:style-name="P132">b) poręczeniach bankowych lub poręczeniach spółdzielczej kasy oszczędnościowo-kredytowej, z tym <text:tab/>że poręczenie kasy jest zawsze poręczeniem pieniężnym,</text:p>
      <text:p text:style-name="P133">c) gwarancjach bankowych,</text:p>
      <text:p text:style-name="P133">d) gwarancjach ubezpieczeniowych,</text:p>
      <text:p text:style-name="P21"><text:s text:c="5"/><text:tab/>e) poręczeniach udzielanych przez podmioty, o których mowa w art. 6b ust. 5 pkt 2 ustawy z dnia 9 <text:tab/><text:tab/><text:tab/>listopada 2000 r. o utworzeniu Polskiej Agencji Rozwoju Przedsiębiorczości (Dz. U. z 2014 r. poz. <text:tab/><text:tab/>1804 oraz z 2015 r. poz. 978 i 1240).</text:p>
      <text:list xml:id="list30731714" text:continue-list="list30709217" text:style-name="WWNum1">
        <text:list-header>
          <text:p text:style-name="P189">8.5<text:tab/>Wadium wnoszone w pieniądzu należy wpłacić przelewem na rachunek bankowy zamawiającego: <text:s text:c="23"/><text:tab/>PKO BP S.A. 93 1020 2313 0000 3102 0579 7701 z dopiskiem: <text:s/></text:p>
        </text:list-header>
      </text:list>
      <text:p text:style-name="P55">Przebudowa dachu Hali Widowiskowo-Sportowej przy ul. Żeromskiego 4C w Sosnowcu</text:p>
      <text:list xml:id="list30718407" text:continue-numbering="true" text:style-name="WWNum1">
        <text:list-header>
          <text:p text:style-name="P186">8.6<text:tab/>Za skutecznie wniesione wadium w pieniądzu zamawiający uzna wadium, które w wyznaczonym <text:tab/>terminie znajduje się na rachunku zamawiającego. </text:p>
          <text:p text:style-name="P187">8.7<text:tab/>Wadium wniesione w formie innej niż w pieniądzu należy złożyć w kasie głównej MOSiR w siedzibie <text:tab/>zamawiającego (I piętro) w terminie określonym w pkt. 8.3. </text:p>
          <text:p text:style-name="P187">8.8<text:tab/>Wadium wnoszone w formie innej niż w pieniądzu musi spełniać wymagania wynikające z ustawy <text:tab/>Prawo zamówień publicznych, w szczególności określać bezwarunkowy, nieodwołalny obowiązek <text:tab/>zapłaty na pierwsze żądanie Zamawiającego, w przypadkach określonych w ustawie, być ważne przez <text:tab/>cały okres związania ofertą, określony w specyfikacji oraz musi być wykonalne na terytorium <text:tab/>Rzeczypospolitej Polskiej.</text:p>
          <text:p text:style-name="P187">8.9<text:tab/>Wadium wniesione w pieniądzu zamawiający przechowuje na rachunku bankowym.</text:p>
          <text:p text:style-name="P190">8.10<text:tab/>Wykonawca zobowiązany jest wnieść wadium na okres związania ofertą.</text:p>
          <text:p text:style-name="P191">8.11<text:tab/>Zamawiający zwraca oraz zatrzymuje wadium zgodnie z przepisami ustawy Prawo zamówień <text:tab/>publicznych.</text:p>
          <text:p text:style-name="P192">8.12<text:tab/>Zamawiający zwraca wadium na rachunek bankowy wskazany przez wykonawcę w ofercie, <text:s text:c="24"/><text:tab/>a w przypadku braku takiego wskazania - na rachunek bankowy, z którego wadium zostało <text:tab/>wniesione. <text:s/></text:p>
        </text:list-header>
      </text:list>
      <text:p text:style-name="P134">9. <text:tab/>TERMIN ZWIĄZANIA OFERTĄ</text:p>
      <text:p text:style-name="P136">9.1 <text:s text:c="3"/>Wykonawca pozostaje związany ofertą przez okres 30 dni.</text:p>
      <text:p text:style-name="P135"><text:soft-page-break/>9.2 <text:s text:c="3"/>Bieg terminu związania ofertą rozpoczyna się wraz z upływem terminu składania ofert.</text:p>
      <text:p text:style-name="P135">9.3 <text:s/>Wykonawca samodzielnie lub na wniosek zamawiającego może przedłużyć termin związania ofertą, <text:s text:c="15"/><text:tab/>z tym że zamawiający może tylko raz, co najmniej na 3 dni przed upływem terminu związania <text:tab/>ofertą, zwrócić się do wykonawców o wyrażenie zgody na przedłużenie tego terminu o <text:tab/>oznaczony okres, nie dłuższy jednak niż 60 dni. </text:p>
      <text:list xml:id="list30701505" text:continue-numbering="true" text:style-name="WWNum1">
        <text:list-header>
          <text:p text:style-name="P193">10. <text:tab/>Opis sposobu przygotowywania ofert</text:p>
        </text:list-header>
      </text:list>
      <text:p text:style-name="P20">10.1<text:tab/>Oferta musi być sporządzona z zachowaniem formy pisemnej pod rygorem nieważności. Oferta <text:tab/>przesłana w formie elektronicznej zostanie odrzucona. </text:p>
      <text:p text:style-name="P22">10.2<text:tab/>Oferta musi być napisana w języku polskim, na komputerze, maszynie do pisania lub ręcznie <text:tab/>długopisem, bądź niezmywalnym atramentem oraz czytelnie.</text:p>
      <text:p text:style-name="P22">10.3<text:tab/>Proponuje się, aby wszystkie zapisane strony oferty wraz z załącznikami były kolejno <text:tab/>ponumerowane i złączone w sposób trwały, tj. uniemożliwiający wysunięcie się którejkolwiek z <text:tab/>kartek.</text:p>
      <text:p text:style-name="P22">10.4<text:tab/>Oferta musi być sporządzona według wzorów formularzy stanowiących załączniki do niniejszej <text:tab/>specyfikacji istotnych warunków zamówienia. Wykonawca może przedstawić ofertę na swoich <text:tab/>formularzach, z zastrzeżeniem, że muszą one zawierać wszystkie informacje określone przez <text:tab/>zamawiającego w przedłożonych wzorach.</text:p>
      <text:p text:style-name="P23">10.5<text:tab/>Treść oferty musi odpowiadać treści specyfikacji istotnych warunków zamówienia, pod rygorem <text:tab/>odrzucenia oferty.</text:p>
      <text:p text:style-name="P24">10.6<text:tab/>Oferta musi być podpisana przez osobę upoważnioną do reprezentowania wykonawcy na każdym <text:tab/>dokumencie. Upoważnienie do podpisania oferty musi być dołączone do oferty, jeżeli nie wynika <text:tab/>ono z innych dokumentów załączonych do oferty.</text:p>
      <text:p text:style-name="P33">10.7<text:tab/>Jeśli osoba/osoby podpisująca/e ofertę działa/ją na podstawie pełnomocnictwa, to pełnomocnictwo <text:tab/>to <text:tab/>musi:</text:p>
      <text:p text:style-name="P25"><text:tab/>a) <text:s/>w swej treści jednoznacznie wskazywać uprawnienie do podpisania oferty,</text:p>
      <text:p text:style-name="P26"><text:tab/>b)<text:tab/>być podpisane przez osobę uprawnioną do reprezentowania wykonawcy (mocodawcę) oraz</text:p>
      <text:p text:style-name="P27"><text:tab/>c)<text:tab/>zostać załączone do oferty - w oryginale lub kopii poświadczonej notarialnie za zgodność <text:s text:c="18"/><text:tab/><text:tab/>z oryginałem. </text:p>
      <text:p text:style-name="P23">10.8<text:tab/>Zamawiający uznaje, że podpisem jest: złożony własnoręcznie znak, z którego można odczytać imię <text:s text:c="16"/><text:tab/>i nazwisko podpisującego, a jeżeli własnoręczny znak jest nieczytelny lub nie zawiera imienia i <text:tab/>nazwiska <text:tab/>to znak musi być uzupełniony napisem (np. w formie odcisku stempla), z którego można <text:tab/>odczytać imię i nazwisko podpisującego. W przypadku braku możliwości zidentyfikowania <text:tab/>podpisującego, zamawiający może uznać niedochowanie formy pisemnej przez wykonawcę. </text:p>
      <text:p text:style-name="P47">UWAGA: Tzw. faksymile nie jest traktowany jako własnoręczny podpis. Oferta opatrzona faksymile zostanie odrzucona.</text:p>
      <text:p text:style-name="P140">10.9<text:tab/>Wszelkie poprawki lub zmiany w tekście oferty muszą być podpisane przez osobę (osoby) uprawnione do reprezentowania wykonawcy, zgodnie z pkt. 10.8.</text:p>
      <text:p text:style-name="P141"><text:span text:style-name="T5">10.10<text:tab/></text:span><text:span text:style-name="T6">WYMAGANA ZAWARTO</text:span><text:span text:style-name="T3">ŚĆ OFERTY:</text:span></text:p>
      <text:list xml:id="list4556289479677545713" text:style-name="L3">
        <text:list-item>
          <text:p text:style-name="P166"><text:span text:style-name="T2">formularz oferty</text:span><text:span text:style-name="T1"> - zał. nr 1 do SIWZ,</text:span></text:p>
        </text:list-item>
        <text:list-item>
          <text:p text:style-name="P166"><text:span text:style-name="T36">o</text:span><text:span text:style-name="T2">świadczenie <text:s/>o spełnianiu <text:s/>warunków </text:span><text:span text:style-name="T1">- zał. nr 3 do SIWZ,</text:span></text:p>
        </text:list-item>
        <text:list-item>
          <text:p text:style-name="P166"><text:span text:style-name="T2">oświadczenie <text:s/>o braku podstaw do wykluczenia</text:span><text:span text:style-name="T1"> - zał. nr 4 do SIWZ oraz jeśli dotyczy:</text:span></text:p>
        </text:list-item>
        <text:list-item>
          <text:p text:style-name="P166"><text:span text:style-name="T2">oświadczenia/dokumenty dotyczące innego podmiotu</text:span><text:span text:style-name="T1"> (zgodnie z pkt. 5.9 b i 5.9 c)</text:span></text:p>
        </text:list-item>
        <text:list-item>
          <text:p text:style-name="P166"><text:span text:style-name="T2">p</text:span><text:span text:style-name="T7">e</text:span><text:span text:style-name="T2">łnomocnictwo do reprezentowania wykonawcy.</text:span></text:p>
        </text:list-item>
      </text:list>
      <text:p text:style-name="P28">10.11<text:tab/>Zamawiający proponuje, aby wykonawca zamieścił ofertę w zamkniętym opakowaniu, <text:tab/>uniemożliwiającym odczytanie zawartości bez uszkodzenia opakowania oraz opatrzył je nazwą <text:tab/>(firmą) i adresem wykonawcy wraz z dopiskiem: </text:p>
      <text:p text:style-name="P28"><text:soft-page-break/></text:p>
      <text:p text:style-name="P56">Przebudowa dachu Hali Widowiskowo-Sportowej przy ul. Żeromskiego 4C w Sosnowcu</text:p>
      <text:p text:style-name="P59">NIE OTWIERAĆ przed 16/04/2018 r. godz. 12:30</text:p>
      <text:p text:style-name="P105"><text:span text:style-name="T42">UWAGA! W przypadku braku powyższych danych zamawiający nie ponosi odpowiedzialności za przypadkowe </text:span><text:span text:style-name="T42">otwarcie oferty przed wyznaczonym terminem lub jej nieotwarcie w trakcie czynności otwierania ofert. Opis taki umożliwi również zwrot oferty wykonawcy w przypadku dostarczenia jej zamawiającemu po terminie. Jeżeli oferta złożona zostanie w innym miejscu, np. przez pracownika firmy kurierskiej zamawiający również nie bierze </text:span><text:span text:style-name="T42">odpowiedzialności za jej nieprawidłowe przekazanie lub przypadkowe otwarcie.</text:span><text:tab/></text:p>
      <text:p text:style-name="P111"><text:span text:style-name="T1">10.12 Jeżeli wykonawca zastrzega, że informacje stanowiące tajemnicę przedsiębiorstwa w rozumieniu </text:span><text:span text:style-name="T1"><text:tab/>przepisów o zwalczaniu nieuczciwej konkurencji, nie mogą być udostępnione, część oferty, która <text:tab/>zawiera te informacje należy umieścić w odrębnej kopercie oznaczonej napisem: „Informacje <text:tab/>stanowiące tajemnicę przedsiębiorstwa”. Wykonawca nie może zastrzec informacji, o których <text:tab/>mowa w art. 86 ust. 4 ustawy Prawo zamówień publicznych.</text:span></text:p>
      <text:p text:style-name="P107">10.13<text:tab/>Wykonawca może wprowadzić zmiany lub wycofać złożoną przez siebie ofertę wyłącznie przed <text:tab/>terminem składania ofert i pod warunkiem, że przed upływem tego terminu zamawiający otrzyma <text:tab/>pisemne powiadomienie o wprowadzeniu zmian oraz czego dotyczą lub wycofaniu oferty. <text:tab/>Powiadomienie to musi być opisane w sposób wskazany w pkt 10.11 oraz dodatkowo oznaczone <text:tab/>słowami „ZMIANA” lub „WYCOFANIE”.</text:p>
      <text:p text:style-name="P116">10.14<text:tab/>Zamawiający informuje, że umożliwi wgląd do jawnej części złożonych ofert w wyznaczonym <text:tab/>przez siebie terminie - na pisemny wniosek zainteresowanego.</text:p>
      <text:p text:style-name="P142">10.15 <text:s/>Zamawiający nie przewiduje zwrotu kosztów udziału w postępowaniu.</text:p>
      <text:p text:style-name="P104">11. <text:tab/>Opis sposobu obliczenia ceny </text:p>
      <text:p text:style-name="P143"><text:span text:style-name="T1">11.1<text:tab/>Wynagrodzenie w niniejszym postępowaniu ma charakter ryczałtowy.</text:span><text:span text:style-name="T21"> </text:span></text:p>
      <text:p text:style-name="P144">11.2<text:tab/>Wynagrodzenie ryczałtowe jest to niezmienne wynagrodzenie Wykonawcy obejmujące wszystkie <text:tab/><text:tab/><text:tab/>świadczenia konieczne do wykonania przedmiotu zamówienia zgodnie z dokumentacją projektową <text:tab/><text:tab/><text:tab/>(w tym STWiOR), SIWZ, umową, przepisami techniczno-budowlanymi, zasadami wiedzy <text:tab/><text:tab/><text:tab/><text:tab/>technicznej oraz terminowego wykonania przedmiotu zamówienia. Wykonawca przy tak przyjętym <text:tab/><text:tab/>wynagrodzeniu nie może żądać jego podwyższenia nawet, gdyby okazało się podczas realizacji <text:tab/><text:tab/><text:tab/>zamówienia (na etapie realizacji robót), że są konieczne do wykonania przedmiotu zamówienia i <text:tab/><text:tab/><text:tab/>osiągnięcia celów w nim określonych roboty podstawowe, roboty tymczasowe i prace <text:tab/><text:tab/><text:tab/><text:tab/>towarzyszące, które nie wynikają wyraźnie z opisu robót zawartego w dokumentacji projektowej <text:tab/><text:tab/><text:tab/>(w tym STWiOR), SIWZ lub postanowień umownych.</text:p>
      <text:p text:style-name="P143"><text:span text:style-name="T21"><text:tab/></text:span><text:span text:style-name="T1">11.3<text:tab/>Przedmiar dołączony do SIWZ ma wyłącznie charakter pomocniczy tj. mający ułatwić wykonawcy <text:tab/></text:span><text:span text:style-name="T1"><text:tab/><text:tab/>przygotowanie wyceny. <text:s/></text:span><text:span text:style-name="T21"><text:s text:c="2"/></text:span></text:p>
      <text:p text:style-name="P67">11.4<text:tab/>Wykonawca jest zobowiązany podać w formularzu ofertowym (zał. 1 do SIWZ) cenę brutto za <text:tab/><text:tab/><text:tab/><text:tab/>wykonanie przedmiotu zamówienia, wartość podatku VAT oraz cenę netto.</text:p>
      <text:p text:style-name="P68">11.5<text:tab/>Cenę należy podać liczbowo i słownie. Wykonawca w swojej ofercie winien zaoferować cenę <text:tab/><text:tab/><text:tab/><text:tab/>kompletną, jednoznaczną i ostateczną. Podana przez Wykonawcę w ofercie cena ustalana jest na <text:tab/><text:tab/><text:tab/><text:tab/>cały okres obowiązywania umowy i nie podlega podwyższeniu. </text:p>
      <text:p text:style-name="P145">11.6<text:tab/>Cena musi być wyrażona w złotych polskich niezależnie od wchodzących w jej skład elementów. <text:tab/><text:tab/>Cena ta będzie brana pod uwagę przez komisję przetargową w trakcie wyboru <text:soft-page-break/><text:tab/>najkorzystniejszej oferty. Cenę należy podać z dokładnością do dwóch miejsc po przecinku.</text:p>
      <text:p text:style-name="P45"><text:span text:style-name="T1">11.7 W przypadku oczywistych omyłek rachunkowych niepowodujących istotnych zmian w treści <text:tab/>oferty zamawiający poprawi je zgodnie z art. 87 ust. 2 pkt. 2 ustawy Pzp.</text:span><text:span text:style-name="T21"> <text:s text:c="17"/></text:span></text:p>
      <text:list xml:id="list4353473479256211781" text:style-name="L4">
        <text:list-item>
          <text:list>
            <text:list-item>
              <text:p text:style-name="P188">W cenie oferty należy zawrzeć <text:span text:style-name="T37">wszystkie koszty niezbędne do wykonania przedmiotu zamówienia, <text:tab/>zgodnie z wymaganiami określonymi w dokumentacji projektowej (w tym STWiOR), SIWZ i <text:tab/><text:tab/>umowie. Wykonawca w swojej ofercie winien zaoferować cenę kompletną, jednoznaczną i <text:tab/>ostateczną. Podana przez Wykonawcę w ofercie cena ustalana jest na cały okres obowiązywania <text:tab/>umowy i nie podlega podwyższeniu. W cenie oferty należy uwzględnić wszystkie koszty związane z <text:tab/>realizacją zamówienia: robocizny, materiałów i sprzętu, środków transportu technologicznego <text:tab/>niezbędnego do wykonania przedmiotu zamówienia tj. między innymi: zorganizowanie, utrzymanie i <text:tab/>likwidację placu budowy.</text:span></text:p>
              <text:list>
                <text:list-item>
                  <text:list>
                    <text:list-item>
                      <text:list>
                        <text:list-header>
                          <text:p text:style-name="P195"><text:span text:style-name="T37">W cenie oferty należy też ująć ochronę i ogrodzenie placu budowy szczelnym ogrodzeniem od początku podjęcia robót w terenie aż do oddania obiektu do użytkowania, wynagrodzenie kierownika budowy/robót, świadczenie ewentualnych <text:tab/>specjalistycznych nadzorów, przeprowadzenie wszelkich badań, prób, pomiarów itp. niezbędnych do odbiorów częściowych i odbioru końcowego robót, przywrócenie terenów przyległych do stanu istniejącego przed rozpoczęciem robót, koszty utrudnień z tytułu prowadzenia robót, koszty wywozu i utylizacji materiałów z rozbiórki oraz odpadów budowlanych, koszty innych robót, które wynikają z wiedzy technicznej oraz postanowień umowy i SIWZ w celu prawidłowego wykonania i przekazania przedmiotu umowy do eksploatacji, sporządzenia dokumentacji powykonawczej w formie papierowej i formie elektronicznej (na nośniku CD lub DVD w rozdzielczości min. 400dpi), koszty pośrednie, zysk i wszelkie podatki, inne koszty konieczne do prawidłowego wykonania przedmiotu zamówienia.</text:span> </text:p>
                        </text:list-header>
                      </text:list>
                    </text:list-item>
                  </text:list>
                </text:list-item>
              </text:list>
            </text:list-item>
          </text:list>
        </text:list-item>
      </text:list>
      <text:p text:style-name="P146"><text:span text:style-name="T1"><text:tab/></text:span><text:span text:style-name="T31">12.<text:tab/><text:tab/>MIEJSCE ORAZ TERMIN SKŁADANIA I OTWARCIA OFERT</text:span></text:p>
      <text:p text:style-name="P146"><text:span text:style-name="T2"><text:tab/></text:span><text:span text:style-name="T1">12.1<text:tab/>Oferty należy składać w siedzibie zamawiającego, pokój nr: 1.01 /sekretariat/ do dnia <text:s text:c="28"/></text:span><text:span text:style-name="T2"><text:s/><text:tab/><text:tab/>16</text:span><text:span text:style-name="T31">/04/2018 do godz. 12:00. </text:span><text:span text:style-name="T30">Godziny pracy zamawiającego: poniedziałek - piątek, 7:30 do 15:30.</text:span></text:p>
      <text:p text:style-name="P103"><text:span text:style-name="T30">12.2<text:tab/>Otwarcie ofert nastąpi w dniu: </text:span><text:span text:style-name="T31">16/04/2018 </text:span><text:span text:style-name="T2">o godz. 12:30 </text:span><text:span text:style-name="T1">w siedzibie zamawiającego, pokój nr <text:tab/>1.16: sala konferencyjna.</text:span></text:p>
      <text:p text:style-name="P102">12.3<text:tab/>Otwarcie ofert jest jawne. Bezpośrednio przed otwarciem ofert zamawiający podaje kwotę, jaką <text:tab/>zamierza przeznaczyć na sfinansowanie zamówienia.</text:p>
      <text:p text:style-name="P147">12.4<text:tab/>Podczas otwarcia ofert zamawiający poda informacje, o których mowa w art. 86 ust. 4 ustawy Pzp, które zamieści niezwłocznie po otwarciu ofert na stronie internetowej.</text:p>
      <text:list xml:id="list30720239" text:continue-list="list30701505" text:style-name="WWNum1">
        <text:list-header>
          <text:p text:style-name="P173">13. <text:tab/>Opis kryteriów, którymi zamawiający będzie się kierował przy <text:tab/>wyborze oferty, wraz z podaniem znaczenia tych kryteriów <text:s text:c="24"/><text:tab/>i sposobu oceny ofert</text:p>
        </text:list-header>
      </text:list>
      <text:p text:style-name="P138">13.1<text:tab/>Zamawiający dokona oceny ofert zgodnie z poniższymi kryteriami oceny ofert: </text:p>
      <text:list xml:id="list30728352" text:continue-numbering="true" text:style-name="WWNum1">
        <text:list-item>
          <text:list>
            <text:list-item>
              <text:list>
                <text:list-item>
                  <text:list>
                    <text:list-item>
                      <text:list>
                        <text:list-item>
                          <text:list>
                            <text:list-header>
                              <text:p text:style-name="P196">1. <text:tab/>cena: 60%, <text:s/></text:p>
                            </text:list-header>
                          </text:list>
                          <text:p text:style-name="P197">2.<text:tab/>skrócenie terminu realizacji zamówienia w obrębie wnętrz hali sportowej: 20%</text:p>
                        </text:list-item>
                      </text:list>
                      <text:p text:style-name="P198">3.<text:tab/>okres gwarancji: 20%</text:p>
                    </text:list-item>
                  </text:list>
                </text:list-item>
              </text:list>
            </text:list-item>
          </text:list>
        </text:list-item>
      </text:list>
      <text:list xml:id="list1520674206936646538" text:style-name="L5">
        <text:list-item>
          <text:list>
            <text:list-item>
              <text:p text:style-name="P199">Punkty przyznawane za podane w pkt 13.1 kryteria będą liczone według następującego wzoru:</text:p>
              <text:p text:style-name="P199"/>
            </text:list-item>
          </text:list>
        </text:list-item>
      </text:list>
      <table:table table:name="Tabela1" table:style-name="Tabela1">
        <table:table-column table:style-name="Tabela1.A"/>
        <table:table-column table:style-name="Tabela1.B"/>
        <text:soft-page-break/>
        <table:table-row table:style-name="Tabela1.1">
          <table:table-cell table:style-name="Tabela1.A1" office:value-type="string">
            <text:p text:style-name="P122">Lp.</text:p>
          </table:table-cell>
          <table:table-cell table:style-name="Tabela1.B1" office:value-type="string">
            <text:p text:style-name="P122">WZÓR OBLICZENIA</text:p>
          </table:table-cell>
        </table:table-row>
        <text:soft-page-break/>
        <table:table-row table:style-name="Tabela1.2">
          <table:table-cell table:style-name="Tabela1.A1" office:value-type="string">
            <text:p text:style-name="P123">1</text:p>
          </table:table-cell>
          <table:table-cell table:style-name="Tabela1.B1" office:value-type="string">
            <text:p text:style-name="P66">Cena: 60%</text:p>
            <text:p text:style-name="P148">Liczba punktów = ( Cmin/Cof ) * 100 * waga, gdzie:</text:p>
            <text:p text:style-name="P29"><text:s text:c="8"/>Cmin - najniższa cena brutto spośród złożonych ofert</text:p>
            <text:p text:style-name="P36"><text:s text:c="8"/>Cof - <text:s/>cena brutto badanej oferty</text:p>
            <text:p text:style-name="P150"><text:span text:style-name="T2">Oferta zostanie odrzucona </text:span><text:span text:style-name="T1">jeżeli wykonawca nie wypełni w ogóle formularza ofertowego w tym zakresie, a informacja ta nie będzie wynikać z żadnego innego dokumentu załączonego do oferty.</text:span></text:p>
          </table:table-cell>
        </table:table-row>
        <table:table-row table:style-name="Tabela1.3">
          <table:table-cell table:style-name="Tabela1.A3" office:value-type="string">
            <text:p text:style-name="P123">2</text:p>
          </table:table-cell>
          <table:table-cell table:style-name="Tabela1.B3" office:value-type="string">
            <text:p text:style-name="P66">Skrócenie terminu wykonania zamówienia: 20%</text:p>
            <text:p text:style-name="P151">Zamawiający przydzieli następujące punkty za skrócenie terminu wykonania zamówienia, tj. jeżeli wykonawca zaproponuje skrócenie terminu wykonania o:</text:p>
            <text:p text:style-name="P12"><text:s/>1 dzień kalendarzowy - ilość przyznanych punktów:1</text:p>
            <text:p text:style-name="P13"><text:s text:c="2"/>2 dni kalendarzowe <text:s/>– ilość przyznanych punktów: 2</text:p>
            <text:p text:style-name="P13"><text:s text:c="2"/>3 dni kalendarzowe – ilość przyznanych punktów: 3</text:p>
            <text:p text:style-name="P13"><text:s text:c="2"/>4 dni kalendarzowe – ilość przyznanych punktów: 4</text:p>
            <text:p text:style-name="P13"><text:s text:c="2"/>5 dni kalendarzowych – ilość przyznanych punktów: 5</text:p>
            <text:p text:style-name="P13"><text:s text:c="2"/>6 dni kalendarzowych – ilość przyznanych punktów: 6</text:p>
            <text:p text:style-name="P13"><text:s text:c="2"/>7 dni kalendarzowych – ilość przyznanych punktów: 7</text:p>
            <text:p text:style-name="P13"><text:s text:c="2"/>8 dni <text:s/>kalendarzowych – ilość przyznanych punktów: 8</text:p>
            <text:p text:style-name="P13"><text:s text:c="2"/>9 dni kalendarzowych – ilość przyznanych punktów: 9</text:p>
            <text:p text:style-name="P13">10 dni kalendarzowych – ilość przyznanych punktów: 10</text:p>
            <text:p text:style-name="P13">11 dni kalendarzowych – ilość przyznanych punktów: 11</text:p>
            <text:p text:style-name="P13">12 dni kalendarzowych – ilość przyznanych punktów: 12</text:p>
            <text:p text:style-name="P13">13 dni kalendarzowych – ilość przyznanych punktów: 13</text:p>
            <text:p text:style-name="P13">14 dni kalendarzowych – ilość przyznanych punktów: 14</text:p>
            <text:p text:style-name="P13">15 dni kalendarzowych – ilość przyznanych punktów: 15</text:p>
            <text:p text:style-name="P13">16 dni kalendarzowych – ilość przyznanych punktów: 16</text:p>
            <text:p text:style-name="P13">17 dni kalendarzowych – ilość przyznanych punktów: 17</text:p>
            <text:p text:style-name="P13">18 dni kalendarzowych – ilość przyznanych punktów: 18</text:p>
            <text:p text:style-name="P13">19 dni kalendarzowych – ilość przyznanych punktów: 19</text:p>
            <text:p text:style-name="P13">20 dni kalendarzowych – ilość przyznanych punktów: 20</text:p>
            <text:p text:style-name="P58">UWAGA: Jeżeli wykonawca nie skróci w ogóle terminu wykonania – otrzyma 0 pkt, a jeśli zaoferuje skrócenie terminu wykonania dłuższe niż 20 dni kalendarzowych, zamawiający przyjmie to jako 20 dni kalendarzowych. Ponadto termin skrócenia wykonania należy podać wyłącznie w „pełnych dniach”.</text:p>
          </table:table-cell>
        </table:table-row>
        <text:soft-page-break/>
        <table:table-row table:style-name="Tabela1.4">
          <table:table-cell table:style-name="Tabela1.A3" office:value-type="string">
            <text:p text:style-name="P123">3</text:p>
          </table:table-cell>
          <table:table-cell table:style-name="Tabela1.B3" office:value-type="string">
            <text:p text:style-name="P66">Okres gwarancji: 20%</text:p>
            <text:p text:style-name="P149">Liczba punktów = ( Gof/Gmax) * 100 * waga, gdzie:</text:p>
            <text:list xml:id="list30720699" text:continue-list="list30728352" text:style-name="WWNum1">
              <text:list-header>
                <text:p text:style-name="P167">Gof - <text:s/>okres gwarancji wskazany w badanej ofercie</text:p>
                <text:p text:style-name="P167">Gmax - najdłuższy okres gwarancji spośród złożonych ofert</text:p>
                <text:p text:style-name="P167"/>
              </text:list-header>
            </text:list>
            <text:p text:style-name="P12">UWAGA: Zamawiający przyjmuje minimalny okres gwarancji 36 miesięcy, a maksymalny: 60 miesięcy, licząc od daty bezusterkowego protokołu odbioru robót. Jeżeli wykonawca zaoferuje okres gwarancji dłuższy niż 60 miesięcy to zamawiający do oceny oferty przyjmie okres 60 miesięcy. Jeżeli wykonawca zróżnicuje okresy gwarancji ocenie podlegać będzie gwarancja najkrótsza.</text:p>
            <text:list xml:id="list30703856" text:continue-numbering="true" text:style-name="WWNum1">
              <text:list-item>
                <text:p text:style-name="P200">Oferta zostanie odrzucona jeżeli wykonawca nie wypełni w ogóle formularza ofertowego w tym zakresie, a informacja ta nie będzie wynikać z żadnego innego dokumentu załączonego do oferty.</text:p>
              </text:list-item>
            </text:list>
          </table:table-cell>
        </table:table-row>
      </table:table>
      <text:p text:style-name="P152">13.3<text:tab/>Za najkorzystniejszą ofertę zamawiający uzna ofertę wykonawcy niepodlegającego wykluczeniu, <text:tab/>która uzyska najwyższą liczbę punktów przyznanych łącznie w ramach każdego z ustalonych <text:tab/>kryteriów oraz ofertę, która nie podlega odrzuceniu.</text:p>
      <text:p text:style-name="P153">13.4<text:tab/>Jeżeli nie można wybrać oferty najkorzystniejszej z uwagi na to, że dwie lub więcej ofert <text:tab/>przedstawia taki sam bilans ceny i innych kryteriów oceny ofert, zamawiający spośród tych ofert <text:tab/>wybiera ofertę z niższą ceną.</text:p>
      <text:p text:style-name="P153">13.5<text:tab/>Jeżeli złożono ofertę, której wybór prowadziłby do powstania u zamawiającego obowiązku <text:tab/>podatkowego zgodnie z przepisami o podatku od towarów i usług, zamawiający w celu oceny takiej <text:tab/>oferty dolicza do przedstawionej w niej ceny podatek od towarów i usług, który miałby obowiązek <text:tab/>rozliczyć zgodnie z tymi przepisami. Wykonawca, składając ofertę, informuje zamawiającego, czy <text:tab/>wybór oferty będzie prowadzić do powstania u zamawiającego obowiązku podatkowego, <text:tab/>wskazując nazwę <text:tab/>(rodzaj) towaru lub usługi, których dostawa lub świadczenie będzie prowadzić do <text:tab/>jego powstania oraz wskazując ich wartość bez kwoty podatku. </text:p>
      <text:list xml:id="list30728484" text:continue-numbering="true" text:style-name="WWNum1">
        <text:list-header>
          <text:p text:style-name="P201">14. <text:tab/>Informacje o formalnościach, jakie powinny zostać dopełnione po <text:tab/>wyborze oferty w celu zawarcia umowy w sprawie zamówienia <text:tab/>publicznego</text:p>
        </text:list-header>
      </text:list>
      <text:p text:style-name="P38"><text:span text:style-name="T1">14.1<text:tab/>Zamawiający zawrze umowę w sprawie zamówienia publicznego, z zastrzeżeniem art. 183 ustawy <text:tab/>Prawo zamówień publicznych, w terminie nie krótszym niż 5 dni od dnia przesłania zawiadomienie <text:s/><text:tab/>o <text:tab/>wyborze najkorzystniejszej oferty, jeżeli zawiadomienie to zostanie przesłane <text:s/>przy użyciu <text:tab/>środków <text:tab/>komunikacji elektronicznej, albo 10 dni - jeżeli zostanie przesłane w inny sposób. <text:tab/>Zawarcie umowy <text:tab/>będzie możliwe przed upływem terminów, o których mowa powyżej,</text:span><text:span text:style-name="T2"> </text:span><text:span text:style-name="T1">jeżeli <text:tab/>wystąpią okoliczności wymienione w art. 94 ust. 2 ustawy Prawo zamówień publicznych.</text:span></text:p>
      <text:p text:style-name="P154">14.2<text:tab/><text:tab/>O miejscu i terminie podpisania umowy zamawiający powiadomi wybranego wykonawcę odrębnym pismem.</text:p>
      <text:p text:style-name="P34">14.3<text:tab/>Wykonawca zobowiązuje się do przekazania zamawiającemu niezbędnych informacji dotyczących <text:tab/>osób zawierających umowę oraz osób upoważnionych do kontaktów w ramach realizacji umowy.</text:p>
      <text:p text:style-name="P69">14.4<text:tab/>O ile umocowanie do podpisania umowy przez osoby reprezentujące wykonawcę nie wynika <text:s text:c="26"/><text:tab/>z dokumentów złożonych wraz z ofertą, należy okazać dokumenty potwierdzające takie <text:tab/>umocowanie zamawiającemu przed podpisaniem umowy.</text:p>
      <text:p text:style-name="P155">14.5<text:tab/>W przypadku wyboru oferty wykonawców wspólnie ubiegających się o udzielenie zamówienia (konsorcja, spółki cywilne) zamawiający zażąda przed zawarciem umowy w sprawie zamówienia <text:soft-page-break/>publicznego umowy regulującej współpracę tych wykonawców, z uwagi na fakt ponoszenia solidarnej odpowiedzialności za wykonanie umowy.</text:p>
      <text:p text:style-name="P156"><text:span text:style-name="T1">14.6<text:tab/>Je</text:span><text:span text:style-name="T12">ż</text:span><text:span text:style-name="T1">eli wy</text:span><text:span text:style-name="T9">k</text:span><text:span text:style-name="T1">o</text:span><text:span text:style-name="T8">n</text:span><text:span text:style-name="T1">a</text:span><text:span text:style-name="T10">wc</text:span><text:span text:style-name="T1">a, </text:span><text:span text:style-name="T10">k</text:span><text:span text:style-name="T8">t</text:span><text:span text:style-name="T1">ó</text:span><text:span text:style-name="T9">re</text:span><text:span text:style-name="T1">go o</text:span><text:span text:style-name="T8">f</text:span><text:span text:style-name="T1">e</text:span><text:span text:style-name="T9">r</text:span><text:span text:style-name="T8">t</text:span><text:span text:style-name="T1">a </text:span><text:span text:style-name="T8">z</text:span><text:span text:style-name="T1">os</text:span><text:span text:style-name="T8">t</text:span><text:span text:style-name="T9">a</text:span><text:span text:style-name="T1">ła </text:span><text:span text:style-name="T10">w</text:span><text:span text:style-name="T1">ybra</text:span><text:span text:style-name="T10">n</text:span><text:span text:style-name="T1">a,</text:span><text:span text:style-name="T8"> uchyla się</text:span><text:span text:style-name="T1"> </text:span><text:span text:style-name="T9">o</text:span><text:span text:style-name="T1">d </text:span><text:span text:style-name="T10">z</text:span><text:span text:style-name="T1">a</text:span><text:span text:style-name="T14">w</text:span><text:span text:style-name="T1">arcia</text:span><text:span text:style-name="T8"> u</text:span><text:span text:style-name="T1">m</text:span><text:span text:style-name="T8">owy </text:span><text:span text:style-name="T1">w s</text:span><text:span text:style-name="T8">p</text:span><text:span text:style-name="T1">rawie </text:span><text:span text:style-name="T8">z</text:span><text:span text:style-name="T1">a</text:span><text:span text:style-name="T9">m</text:span><text:span text:style-name="T1">ó</text:span><text:span text:style-name="T10">w</text:span><text:span text:style-name="T1">ie</text:span><text:span text:style-name="T8">n</text:span><text:span text:style-name="T1">ia </text:span><text:span text:style-name="T8">p</text:span><text:span text:style-name="T10">u</text:span><text:span text:style-name="T8">b</text:span><text:span text:style-name="T1">li</text:span><text:span text:style-name="T10">c</text:span><text:span text:style-name="T8">z</text:span><text:span text:style-name="T10">n</text:span><text:span text:style-name="T1">eg</text:span><text:span text:style-name="T8">o</text:span><text:span text:style-name="T1">, za</text:span><text:span text:style-name="T9">ma</text:span><text:span text:style-name="T10">w</text:span><text:span text:style-name="T1">iają</text:span><text:span text:style-name="T10">c</text:span><text:span text:style-name="T1">y m</text:span><text:span text:style-name="T8">oż</text:span><text:span text:style-name="T1">e </text:span><text:span text:style-name="T10">w</text:span><text:span text:style-name="T1">yb</text:span><text:span text:style-name="T9">r</text:span><text:span text:style-name="T1">ać o</text:span><text:span text:style-name="T8">f</text:span><text:span text:style-name="T1">e</text:span><text:span text:style-name="T9">r</text:span><text:span text:style-name="T8">t</text:span><text:span text:style-name="T1">ę </text:span><text:span text:style-name="T8">n</text:span><text:span text:style-name="T1">ajkor</text:span><text:span text:style-name="T8">z</text:span><text:span text:style-name="T1">y</text:span><text:span text:style-name="T10">st</text:span><text:span text:style-name="T8">n</text:span><text:span text:style-name="T1">iejs</text:span><text:span text:style-name="T8">z</text:span><text:span text:style-name="T1">ą s</text:span><text:span text:style-name="T8">p</text:span><text:span text:style-name="T1">ośr</text:span><text:span text:style-name="T9">ó</text:span><text:span text:style-name="T1">d </text:span><text:span text:style-name="T8">p</text:span><text:span text:style-name="T9">o</text:span><text:span text:style-name="T8">z</text:span><text:span text:style-name="T1">os</text:span><text:span text:style-name="T10">t</text:span><text:span text:style-name="T1">ały</text:span><text:span text:style-name="T10">c</text:span><text:span text:style-name="T1">h </text:span><text:span text:style-name="T9">o</text:span><text:span text:style-name="T8">f</text:span><text:span text:style-name="T1">er</text:span><text:span text:style-name="T12">t</text:span><text:span text:style-name="T1">, </text:span><text:span text:style-name="T8">b</text:span><text:span text:style-name="T9">e</text:span><text:span text:style-name="T1">z</text:span><text:span text:style-name="T8"> p</text:span><text:span text:style-name="T1">r</text:span><text:span text:style-name="T8">z</text:span><text:span text:style-name="T9">e</text:span><text:span text:style-name="T8">p</text:span><text:span text:style-name="T1">r</text:span><text:span text:style-name="T8">o</text:span><text:span text:style-name="T10">w</text:span><text:span text:style-name="T1">a</text:span><text:span text:style-name="T10">d</text:span><text:span text:style-name="T8">z</text:span><text:span text:style-name="T1">a</text:span><text:span text:style-name="T8">n</text:span><text:span text:style-name="T9">i</text:span><text:span text:style-name="T1">a i</text:span><text:span text:style-name="T10">c</text:span><text:span text:style-name="T1">h </text:span><text:span text:style-name="T10">p</text:span><text:span text:style-name="T1">o</text:span><text:span text:style-name="T8">n</text:span><text:span text:style-name="T1">o</text:span><text:span text:style-name="T10">w</text:span><text:span text:style-name="T8">n</text:span><text:span text:style-name="T1">e</text:span><text:span text:style-name="T9">g</text:span><text:span text:style-name="T1">o </text:span><text:span text:style-name="T8">b</text:span><text:span text:style-name="T1">a</text:span><text:span text:style-name="T8">d</text:span><text:span text:style-name="T9">a</text:span><text:span text:style-name="T8">n</text:span><text:span text:style-name="T1">ia i o</text:span><text:span text:style-name="T10">c</text:span><text:span text:style-name="T1">e</text:span><text:span text:style-name="T8">n</text:span><text:span text:style-name="T1">y, </text:span><text:span text:style-name="T10">c</text:span><text:span text:style-name="T8">h</text:span><text:span text:style-name="T1">y</text:span><text:span text:style-name="T9">b</text:span><text:span text:style-name="T1">a </text:span><text:span text:style-name="T8">ż</text:span><text:span text:style-name="T1">e</text:span><text:span text:style-name="T8"> z</text:span><text:span text:style-name="T1">ach</text:span><text:span text:style-name="T9">o</text:span><text:span text:style-name="T8">dz</text:span><text:span text:style-name="T1">ą </text:span><text:span text:style-name="T8">p</text:span><text:span text:style-name="T9">r</text:span><text:span text:style-name="T8">z</text:span><text:span text:style-name="T1">esł</text:span><text:span text:style-name="T9">a</text:span><text:span text:style-name="T8">n</text:span><text:span text:style-name="T10">k</text:span><text:span text:style-name="T1">i </text:span><text:span text:style-name="T8">un</text:span><text:span text:style-name="T9">i</text:span><text:span text:style-name="T1">eważ</text:span><text:span text:style-name="T8">n</text:span><text:span text:style-name="T1">i</text:span><text:span text:style-name="T9">e</text:span><text:span text:style-name="T8">n</text:span><text:span text:style-name="T1">ia </text:span><text:span text:style-name="T8">p</text:span><text:span text:style-name="T1">os</text:span><text:span text:style-name="T10">t</text:span><text:span text:style-name="T1">ę</text:span><text:span text:style-name="T8">p</text:span><text:span text:style-name="T1">o</text:span><text:span text:style-name="T10">w</text:span><text:span text:style-name="T1">a</text:span><text:span text:style-name="T8">n</text:span><text:span text:style-name="T1">i</text:span><text:span text:style-name="T9">a</text:span><text:span text:style-name="T1">, o</text:span><text:span text:style-name="T10">k</text:span><text:span text:style-name="T1">reślo</text:span><text:span text:style-name="T8">n</text:span><text:span text:style-name="T1">e w a</text:span><text:span text:style-name="T9">r</text:span><text:span text:style-name="T8">t</text:span><text:span text:style-name="T1">. </text:span><text:span text:style-name="T10">9</text:span><text:span text:style-name="T1">3</text:span><text:span text:style-name="T8"> u</text:span><text:span text:style-name="T11">s</text:span><text:span text:style-name="T10">t</text:span><text:span text:style-name="T1">. 1</text:span><text:span text:style-name="T8"> u</text:span><text:span text:style-name="T11">s</text:span><text:span text:style-name="T8">t</text:span><text:span text:style-name="T1">a</text:span><text:span text:style-name="T10">w</text:span><text:span text:style-name="T1">y </text:span><text:span text:style-name="T8">Prawo zamówień publicznych</text:span><text:span text:style-name="T1">. </text:span></text:p>
      <text:list xml:id="list30726020" text:continue-numbering="true" text:style-name="WWNum1">
        <text:list-header>
          <text:p text:style-name="P202">15. <text:tab/>Wymagania dotyczące zabezpieczenia należytego wykonania <text:tab/>umowy</text:p>
        </text:list-header>
      </text:list>
      <text:p text:style-name="P48"><text:span text:style-name="T1">15.1 Zamawiający wymaga wniesienia zabezpieczenia należytego wykonania umowy w wysokości</text:span><text:span text:style-name="T21"> </text:span><text:span text:style-name="T1"><text:tab/></text:span><text:span text:style-name="T30">7 </text:span><text:span text:style-name="T31">% całkowitej ceny ofertowej.</text:span></text:p>
      <text:p text:style-name="P157">15.2<text:tab/>Zabezpieczenie należytego wykonania umowy jest wnoszone, przechowywane oraz zwracane na <text:tab/>podstawie przepisów ustawy Prawo zamówień publicznych.</text:p>
      <text:p text:style-name="P139">15.3<text:tab/>Zabezpieczenie wnoszone w pieniądzu wykonawca wpłaca przelewem na rachunek bankowy <text:tab/>wskazany przez zamawiającego.</text:p>
      <text:p text:style-name="P158"><text:span text:style-name="T1">15.4<text:tab/>Zabezpieczenie należytego wykonania umowy wnoszone w innej formie niż pieniężna, powinno <text:tab/>mieć charakter bezwarunkowy, być nieodwołalne, a wynikające z niego świadczenie pieniężne <text:tab/>powinno być płatne na pierwsze pisemne żądanie zapłaty zamawiającego i wykonalne na terytorium </text:span><text:span text:style-name="T1"><text:tab/>Rzeczypospolitej Polskiej.</text:span></text:p>
      <text:p text:style-name="P139">15.5<text:tab/>Szczegółowe wymagania dotyczące zabezpieczenia należytego wykonania umowy określone <text:tab/>zostały w § 18 i 19 wzoru umowy (zał. 7 do SIWZ). </text:p>
      <text:list xml:id="list30718277" text:continue-numbering="true" text:style-name="WWNum1">
        <text:list-header>
          <text:p text:style-name="P174">16. <text:tab/>Istotne dla stron postanowienia, które zostaną wprowadzone do <text:tab/>treści zawieranej umowy w sprawie zamówienia publicznego, <text:tab/>ogólne warunki umowy albo wzór umowy, jeżeli zamawiający <text:tab/>wymaga od wykonawcy, aby zawarł z nim umowę w sprawie <text:tab/>zamówienia publicznego na takich warunkach</text:p>
        </text:list-header>
      </text:list>
      <text:p text:style-name="P137"><text:span text:style-name="T1"><text:tab/>Istotne dla stron postanowienia określone zostały we wzorze umowy - załącznik nr 7</text:span><text:span text:style-name="T2"> </text:span><text:span text:style-name="T1">do niniejszej <text:tab/>specyfikacji istotnych warunków zamówienia.</text:span></text:p>
      <text:p text:style-name="P159">17. <text:tab/>POUCZENIE O ŚRODKACH OCHRONY PRAWNEJ PRZYSŁUGUJĄCYCH WYKONAWCY <text:s text:c="3"/>W TOKU POSTĘPOWANIA O UDZIELENIE ZAMÓWIENIA</text:p>
      <text:p text:style-name="P160">Wykonawcy, a także innemu podmiotowi, jeżeli ma lub miał interes w uzyskaniu danego zamówienia oraz poniósł lub może ponieść szkodę w wyniku naruszenia przez zamawiającego przepisów ustawy Prawo zamówień publicznych przysługują środki ochrony prawnej ujęte w Dziale VI ustawy Prawo zamówień publicznych. </text:p>
      <text:list xml:id="list30730395" text:continue-numbering="true" text:style-name="WWNum1">
        <text:list-header>
          <text:p text:style-name="P194"><text:span text:style-name="T26">18. <text:tab/>Pozosta</text:span><text:span text:style-name="T27">łe informacje</text:span></text:p>
        </text:list-header>
      </text:list>
      <text:p text:style-name="P161">18.1<text:tab/>Do spraw nieuregulowanych w niniejszej specyfikacji istotnych warunków zamówienia mają <text:tab/>zastosowanie przepisy ustawy Prawo zamówień publicznych oraz przepisy Kodeksu cywilnego.</text:p>
      <text:p text:style-name="P43">18.2<text:tab/>Załącznikami do niniejszej specyfikacji są:</text:p>
      <text:p text:style-name="P44"/>
      <table:table table:name="Tabela2" table:style-name="Tabela2">
        <table:table-column table:style-name="Tabela2.A"/>
        <table:table-column table:style-name="Tabela2.B"/>
        <table:table-row table:style-name="Tabela2.1">
          <table:table-cell table:style-name="Tabela2.A1" office:value-type="string">
            <text:p text:style-name="P39"><text:span text:style-name="T23">Numer za</text:span><text:span text:style-name="T24">łącznika</text:span></text:p>
          </table:table-cell>
          <table:table-cell table:style-name="Tabela2.B1" office:value-type="string">
            <text:p text:style-name="P124"><text:span text:style-name="T23">Nazwa za</text:span><text:span text:style-name="T24">łącznika</text:span></text:p>
          </table:table-cell>
        </table:table-row>
        <text:soft-page-break/>
        <table:table-row table:style-name="Tabela2.2">
          <table:table-cell table:style-name="Tabela2.A1" office:value-type="string">
            <text:p text:style-name="P125">1</text:p>
          </table:table-cell>
          <table:table-cell table:style-name="Tabela2.B1" office:value-type="string">
            <text:p text:style-name="P126">Formularz oferty</text:p>
          </table:table-cell>
        </table:table-row>
        <table:table-row table:style-name="Tabela2.3">
          <table:table-cell table:style-name="Tabela2.A1" office:value-type="string">
            <text:p text:style-name="P125">2</text:p>
          </table:table-cell>
          <table:table-cell table:style-name="Tabela2.B3" office:value-type="string">
            <text:p text:style-name="P127">Dokumentacja projektowa (projekt budowlany wraz z projektem wykonawczym, przedmiar robót) oraz specyfikacja techniczna wykonania i odbioru robót</text:p>
          </table:table-cell>
        </table:table-row>
        <table:table-row table:style-name="Tabela2.2">
          <table:table-cell table:style-name="Tabela2.A1" office:value-type="string">
            <text:p text:style-name="P125">3</text:p>
          </table:table-cell>
          <table:table-cell table:style-name="Tabela2.B3" office:value-type="string">
            <text:p text:style-name="P127">Oświadczenie o spełnianiu warunków udziału w postępowaniu</text:p>
          </table:table-cell>
        </table:table-row>
        <table:table-row table:style-name="Tabela2.2">
          <table:table-cell table:style-name="Tabela2.A1" office:value-type="string">
            <text:p text:style-name="P125">4</text:p>
          </table:table-cell>
          <table:table-cell table:style-name="Tabela2.B3" office:value-type="string">
            <text:p text:style-name="P127">Oświadczenie o braku podstaw do wykluczenia</text:p>
          </table:table-cell>
        </table:table-row>
        <table:table-row table:style-name="Tabela2.2">
          <table:table-cell table:style-name="Tabela2.A6" office:value-type="string">
            <text:p text:style-name="P125">5</text:p>
          </table:table-cell>
          <table:table-cell table:style-name="Tabela2.B6" office:value-type="string">
            <text:p text:style-name="P127">Wykaz wykonanych robót budowlanych – wzór </text:p>
          </table:table-cell>
        </table:table-row>
        <table:table-row table:style-name="Tabela2.7">
          <table:table-cell table:style-name="Tabela2.A6" office:value-type="string">
            <text:p text:style-name="P125">6</text:p>
          </table:table-cell>
          <table:table-cell table:style-name="Tabela2.B6" office:value-type="string">
            <text:p text:style-name="P127">Wykaz osób skierowanych do realizacji zamówienia - wzór</text:p>
          </table:table-cell>
        </table:table-row>
        <table:table-row table:style-name="Tabela2.2">
          <table:table-cell table:style-name="Tabela2.A6" office:value-type="string">
            <text:p text:style-name="P125">7</text:p>
          </table:table-cell>
          <table:table-cell table:style-name="Tabela2.B6" office:value-type="string">
            <text:p text:style-name="P126">Wzór umowy</text:p>
          </table:table-cell>
        </table:table-row>
      </table:table>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aramond" svg:font-family="Garamond" style:font-family-generic="roman"/>
    <style:font-face style:name="Times New Roman" svg:font-family="'Times New Roman'" style:font-family-generic="roman"/>
    <style:font-face style:name="Times New Roman1" svg:font-family="'Times New Roman'"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pl" fo:country="PL" style:letter-kerning="true"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fo:font-size="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fo:font-size="7pt" style:font-size-asian="7.59999990463257pt" style:font-size-complex="7.59999990463257pt"/>
    </style:style>
    <style:page-layout style:name="Mpm1">
      <style:page-layout-properties fo:page-width="21.59cm" fo:page-height="27.94cm" style:num-format="1" style:print-orientation="portrait" fo:margin-top="2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Przebudowa dachu Hali Widowiskowo-Sportowej przy ul. Żeromskiego 4C w Sosnowcu</text:p>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ejski Ośrodek Sportu i Rekreacji </dc:title>
    <meta:editing-cycles>32</meta:editing-cycles>
    <meta:print-date>2018-03-30T10:52:03.48</meta:print-date>
    <meta:creation-date>2018-03-19T12:22:00</meta:creation-date>
    <dc:date>2018-03-30T10:52:09.37</dc:date>
    <meta:editing-duration>PT17H59M13S</meta:editing-duration>
    <meta:generator>OpenOffice/4.0.1$Win32 OpenOffice.org_project/401m5$Build-9714</meta:generator>
    <meta:document-statistic meta:table-count="2" meta:image-count="0" meta:object-count="0" meta:page-count="16" meta:paragraph-count="273" meta:word-count="5340" meta:character-count="400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