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Arial Unicode MS'"/>
    <style:font-face style:name="Mangal1" svg:font-family="Mangal"/>
    <style:font-face style:name="OpenSymbol1" svg:font-family="OpenSymbol"/>
    <style:font-face style:name="Times New        Roman" svg:font-family="'Times New        Roman', 'Times New Roman'"/>
    <style:font-face style:name="TimesNewRoman" svg:font-family="TimesNewRoman, 'Arial Unicode MS'"/>
    <style:font-face style:name="Wingdings-Regular" svg:font-family="Wingdings-Regular, PMingLiU"/>
    <style:font-face style:name="Courier New" svg:font-family="'Courier New'" style:font-family-generic="modern"/>
    <style:font-face style:name="Garamond" svg:font-family="Garamond" style:font-family-generic="roman"/>
    <style:font-face style:name="Garamond-Bold" svg:font-family="Garamond-Bol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ËÎĚĺ" style:font-pitch="variable"/>
    <style:font-face style:name="Garamond1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8cm" fo:margin-left="0.926cm" fo:margin-right="-0.245cm" table:align="margins" style:writing-mode="lr-tb"/>
    </style:style>
    <style:style style:name="Tabela1.A" style:family="table-column">
      <style:table-column-properties style:column-width="1.108cm" style:rel-column-width="4600*"/>
    </style:style>
    <style:style style:name="Tabela1.B" style:family="table-column">
      <style:table-column-properties style:column-width="14.672cm" style:rel-column-width="60935*"/>
    </style:style>
    <style:style style:name="Tabela1.1" style:family="table-row">
      <style:table-row-properties style:min-row-height="0.80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3.713cm" style:keep-together="true" fo:keep-together="auto"/>
    </style:style>
    <style:style style:name="Tabela1.3" style:family="table-row">
      <style:table-row-properties style:min-row-height="5.046cm" style:keep-together="true" fo:keep-together="auto"/>
    </style:style>
    <style:style style:name="Tabela1.A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7.597cm" style:keep-together="true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5.663cm" fo:margin-left="0.854cm" table:align="left" style:writing-mode="lr-tb"/>
    </style:style>
    <style:style style:name="Tabela2.A" style:family="table-column">
      <style:table-column-properties style:column-width="2.032cm"/>
    </style:style>
    <style:style style:name="Tabela2.B" style:family="table-column">
      <style:table-column-properties style:column-width="13.631cm"/>
    </style:style>
    <style:style style:name="Tabela2.1" style:family="table-row">
      <style:table-row-properties style:min-row-height="0.76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row-height="0.499cm" style:keep-together="true" fo:keep-together="auto"/>
    </style:style>
    <style:style style:name="Tabela2.3" style:family="table-row">
      <style:table-row-properties style:row-height="1.037cm" style:keep-together="true" fo:keep-together="auto"/>
    </style:style>
    <style:style style:name="Tabela2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A9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ext_20_body">
      <style:paragraph-properties loext:contextual-spacing="false" fo:margin-left="1.251cm" fo:margin-right="0cm" fo:margin-top="0.212cm" fo:margin-bottom="0.212cm" fo:text-align="center" style:justify-single-word="false" fo:hyphenation-ladder-count="no-limit" fo:text-indent="-0.499cm" style:auto-text-indent="false">
        <style:tab-stops>
          <style:tab-stop style:position="0.25cm"/>
          <style:tab-stop style:position="0.7cm"/>
          <style:tab-stop style:position="1cm"/>
          <style:tab-stop style:position="1.251cm"/>
          <style:tab-stop style:position="1.501cm"/>
        </style:tab-stops>
      </style:paragraph-properties>
      <style:text-properties fo:color="#808080" style:font-name="Garamond1" fo:font-size="10pt" fo:font-style="italic" fo:font-weight="normal" style:font-name-asian="SimSun1" style:font-size-asian="10pt" style:font-style-asian="italic" style:font-weight-asian="normal" style:font-name-complex="Garamond1" style:font-size-complex="10pt" style:font-style-complex="italic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loext:contextual-spacing="false" fo:margin-left="1.251cm" fo:margin-right="0cm" fo:margin-top="0.212cm" fo:margin-bottom="0.212cm" fo:text-align="center" style:justify-single-word="false" fo:hyphenation-ladder-count="no-limit" fo:text-indent="-0.499cm" style:auto-text-indent="false">
        <style:tab-stops>
          <style:tab-stop style:position="0.25cm"/>
          <style:tab-stop style:position="0.7cm"/>
          <style:tab-stop style:position="1cm"/>
          <style:tab-stop style:position="1.251cm"/>
          <style:tab-stop style:position="1.501cm"/>
        </style:tab-stops>
      </style:paragraph-properties>
      <style:text-properties style:use-window-font-color="true" style:font-name="Times New Roman" fo:font-size="11pt" fo:font-weight="bold" style:font-name-asian="SimSun1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loext:contextual-spacing="false" fo:margin-left="1.251cm" fo:margin-right="0cm" fo:margin-top="0.011cm" fo:margin-bottom="0.011cm" fo:text-align="center" style:justify-single-word="false" fo:orphans="0" fo:widows="0" fo:hyphenation-ladder-count="no-limit" fo:text-indent="-0.499cm" style:auto-text-indent="false">
        <style:tab-stops>
          <style:tab-stop style:position="0.25cm"/>
          <style:tab-stop style:position="0.7cm"/>
          <style:tab-stop style:position="1cm"/>
          <style:tab-stop style:position="1.251cm"/>
          <style:tab-stop style:position="1.501cm"/>
        </style:tab-stops>
      </style:paragraph-properties>
      <style:text-properties style:use-window-font-color="true" style:font-name="Times New Roman" fo:font-size="11pt" fo:font-weight="bold" style:font-name-asian="SimSun1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pkt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pkt">
      <style:paragraph-properties fo:margin-left="0cm" fo:margin-right="0cm" fo:hyphenation-ladder-count="no-limit" fo:text-indent="0cm" style:auto-text-indent="false"/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7" style:family="paragraph" style:parent-style-name="pkt">
      <style:paragraph-properties fo:margin-left="0cm" fo:margin-right="0cm" fo:hyphenation-ladder-count="no-limit" fo:text-indent="0cm" style:auto-text-indent="false">
        <style:tab-stops>
          <style:tab-stop style:position="15.875cm" style:type="right"/>
        </style:tab-stops>
      </style:paragraph-properties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8" style:family="paragraph" style:parent-style-name="pkt">
      <style:paragraph-properties fo:margin-left="0cm" fo:margin-right="0cm" fo:hyphenation-ladder-count="no-limit" fo:text-indent="0cm" style:auto-text-indent="false">
        <style:tab-stops>
          <style:tab-stop style:position="15.875cm" style:type="right"/>
        </style:tab-stops>
      </style:paragraph-properties>
      <style:text-properties style:use-window-font-color="true" style:font-name="Times New Roman" fo:font-size="11pt" fo:font-style="italic" style:font-size-asian="11pt" style:font-style-asian="italic" style:font-name-complex="Garamond1" style:font-size-complex="11pt" fo:hyphenate="false" fo:hyphenation-remain-char-count="2" fo:hyphenation-push-char-count="2"/>
    </style:style>
    <style:style style:name="P9" style:family="paragraph" style:parent-style-name="Akapit_20_z_20_listą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/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10" style:family="paragraph" style:parent-style-name="Text_20_body_20_indent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815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27cm"/>
          <style:tab-stop style:position="1.088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0.25cm"/>
          <style:tab-stop style:position="0.7cm"/>
          <style:tab-stop style:position="1cm"/>
          <style:tab-stop style:position="1.251cm"/>
          <style:tab-stop style:position="1.501cm"/>
        </style:tab-stops>
      </style:paragraph-properties>
      <style:text-properties style:use-window-font-color="true" style:font-name="Times New Roman" fo:font-size="11pt" fo:font-weight="bold" style:font-name-asian="SimSun1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14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15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hyphenation-ladder-count="no-limit" fo:text-indent="0cm" style:auto-text-indent="false">
        <style:tab-stops>
          <style:tab-stop style:position="0.995cm"/>
          <style:tab-stop style:position="1.125cm"/>
        </style:tab-stops>
      </style:paragraph-properties>
      <style:text-properties style:use-window-font-color="true" style:font-name="Times New Roman" style:font-name-complex="Garamond1" fo:hyphenate="false" fo:hyphenation-remain-char-count="2" fo:hyphenation-push-char-count="2"/>
    </style:style>
    <style:style style:name="P16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hyphenation-ladder-count="no-limit" fo:text-indent="0cm" style:auto-text-indent="false">
        <style:tab-stops>
          <style:tab-stop style:position="1.051cm"/>
        </style:tab-stops>
      </style:paragraph-properties>
      <style:text-properties style:use-window-font-color="true" style:font-name="Times New Roman" style:font-name-complex="Garamond1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hyphenation-ladder-count="no-limit" fo:text-indent="0cm" style:auto-text-indent="false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18" style:family="paragraph" style:parent-style-name="Akapit_20_z_20_listą">
      <style:paragraph-properties loext:contextual-spacing="false" fo:margin-left="0cm" fo:margin-right="0cm" fo:margin-top="0.21cm" fo:margin-bottom="0.101cm" fo:line-height="100%" fo:text-align="justify" style:justify-single-word="false" fo:hyphenation-ladder-count="no-limit" fo:text-indent="0cm" style:auto-text-indent="false">
        <style:tab-stops>
          <style:tab-stop style:position="1.051cm"/>
        </style:tab-stops>
      </style:paragraph-properties>
      <style:text-properties style:use-window-font-color="true" style:font-name="Times New Roman" style:font-name-complex="Garamond1" fo:hyphenate="false" fo:hyphenation-remain-char-count="2" fo:hyphenation-push-char-count="2"/>
    </style:style>
    <style:style style:name="P19" style:family="paragraph" style:parent-style-name="Text_20_body_20_indent">
      <style:paragraph-properties loext:contextual-spacing="false" fo:margin-left="0cm" fo:margin-right="0cm" fo:margin-top="0cm" fo:margin-bottom="0.101cm" fo:text-align="justify" style:justify-single-word="false" fo:hyphenation-ladder-count="no-limit" fo:text-indent="0cm" style:auto-text-indent="false">
        <style:tab-stops>
          <style:tab-stop style:position="0.815cm"/>
        </style:tab-stops>
      </style:paragraph-properties>
      <style:text-properties style:font-name="Times New Roman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21" style:family="paragraph" style:parent-style-name="Default">
      <style:paragraph-properties fo:margin-left="0cm" fo:margin-right="0cm" fo:margin-top="0.212cm" fo:margin-bottom="0.026cm" fo:text-align="justify" style:justify-single-word="false" fo:hyphenation-ladder-count="no-limit" fo:text-indent="0cm" style:auto-text-indent="false">
        <style:tab-stops>
          <style:tab-stop style:position="0.59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2" style:family="paragraph" style:parent-style-name="Default">
      <style:paragraph-properties loext:contextual-spacing="false" fo:margin-left="0cm" fo:margin-right="0cm" fo:margin-top="0.212cm" fo:margin-bottom="0.032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91cm"/>
          <style:tab-stop style:position="0.713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3" style:family="paragraph" style:parent-style-name="Text_20_body">
      <style:paragraph-properties loext:contextual-spacing="false" fo:margin-left="0.25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Text_20_body">
      <style:paragraph-properties loext:contextual-spacing="false" fo:margin-left="0.25cm" fo:margin-right="0cm" fo:margin-top="0cm" fo:margin-bottom="0cm" fo:hyphenation-ladder-count="no-limit" fo:text-indent="0cm" style:auto-text-indent="false"/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25" style:family="paragraph" style:parent-style-name="Text_20_body">
      <style:paragraph-properties loext:contextual-spacing="false" fo:margin-left="0.25cm" fo:margin-right="0cm" fo:margin-top="0cm" fo:margin-bottom="0.101cm" fo:hyphenation-ladder-count="no-limit" fo:text-indent="0cm" style:auto-text-indent="false"/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9" style:family="paragraph" style:parent-style-name="Standard">
      <style:paragraph-properties fo:line-height="150%" fo:text-align="center" style:justify-single-word="false"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30" style:family="paragraph" style:parent-style-name="Standard">
      <style:paragraph-properties>
        <style:tab-stops>
          <style:tab-stop style:position="0.79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/>
    </style:style>
    <style:style style:name="P31" style:family="paragraph" style:parent-style-name="Standard">
      <style:paragraph-properties fo:line-height="150%" fo:text-align="center" style:justify-single-word="false" fo:hyphenation-ladder-count="no-limit"/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1pt" style:font-name-asian="Garamond1" style:font-size-asian="11pt" style:font-name-complex="Garamond1" style:font-size-complex="11pt"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 style:text-autospace="none"/>
      <style:text-properties style:use-window-font-color="true" style:font-name="Times New Roman" fo:font-size="11pt" style:font-name-asian="Garamond1" style:font-size-asian="11pt" style:font-name-complex="Garamond1" style:font-size-complex="11pt"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0pt" fo:font-weight="bold" style:font-size-asian="10pt" style:font-weight-asian="bold" style:font-name-complex="Garamond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758cm"/>
        </style:tab-stops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811cm"/>
        </style:tab-stops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cm"/>
          <style:tab-stop style:position="0.829cm"/>
        </style:tab-stops>
      </style:paragraph-properties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9cm"/>
          <style:tab-stop style:position="1.438cm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9cm"/>
          <style:tab-stop style:position="1.418cm"/>
        </style:tab-stops>
      </style:paragraph-properties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9cm"/>
          <style:tab-stop style:position="1.399cm"/>
        </style:tab-stops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>
        <style:tab-stops>
          <style:tab-stop style:position="0.847cm"/>
        </style:tab-stops>
      </style:paragraph-properties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hyphenation-ladder-count="no-limit" style:text-autospace="none"/>
      <style:text-properties style:font-name="Times New Roman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811cm"/>
        </style:tab-stops>
      </style:paragraph-properties>
      <style:text-properties style:font-name="Times New Roman"/>
    </style:style>
    <style:style style:name="P45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46" style:family="paragraph" style:parent-style-name="Standard">
      <style:paragraph-properties fo:margin-left="7.493cm" fo:margin-right="0cm" fo:hyphenation-ladder-count="no-limit" fo:text-indent="1.249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47" style:family="paragraph" style:parent-style-name="Standard">
      <style:paragraph-properties loext:contextual-spacing="false" fo:margin-top="0cm" fo:margin-bottom="0cm" style:line-height-at-least="0.176cm" fo:text-align="start" style:justify-single-word="false" fo:orphans="0" fo:widows="0" fo:hyphenation-ladder-count="no-limit" style:text-autospace="none"/>
      <style:text-properties fo:text-transform="uppercase"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48" style:family="paragraph" style:parent-style-name="Text_20_body">
      <style:paragraph-properties loext:contextual-spacing="false" fo:margin-top="0cm" fo:margin-bottom="0cm" fo:line-height="100%" fo:text-align="justify" style:justify-single-word="false" fo:hyphenation-ladder-count="no-limit">
        <style:tab-stops>
          <style:tab-stop style:position="0.753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49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50" style:family="paragraph" style:parent-style-name="Text_20_body">
      <style:paragraph-properties loext:contextual-spacing="false" fo:margin-top="0cm" fo:margin-bottom="0cm" fo:hyphenation-ladder-count="no-limit">
        <style:tab-stops>
          <style:tab-stop style:position="0.25cm"/>
          <style:tab-stop style:position="0.75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51" style:family="paragraph" style:parent-style-name="Text_20_body">
      <style:paragraph-properties loext:contextual-spacing="false" fo:margin-top="0cm" fo:margin-bottom="0cm" fo:line-height="100%" fo:text-align="justify" style:justify-single-word="false" fo:hyphenation-ladder-count="no-limit">
        <style:tab-stops>
          <style:tab-stop style:position="0.956cm"/>
        </style:tab-stops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52" style:family="paragraph" style:parent-style-name="Default">
      <style:paragraph-properties loext:contextual-spacing="false" fo:margin-top="0cm" fo:margin-bottom="0cm" style:line-height-at-least="0.176cm" fo:hyphenation-ladder-count="no-limit"/>
      <style:text-properties style:use-window-font-color="true" style:font-name="Times New Roman" style:font-name-complex="Garamond1" fo:hyphenate="false" fo:hyphenation-remain-char-count="2" fo:hyphenation-push-char-count="2"/>
    </style:style>
    <style:style style:name="P53" style:family="paragraph" style:parent-style-name="Text_20_body" style:master-page-name="">
      <style:paragraph-properties loext:contextual-spacing="false" fo:margin-top="0cm" fo:margin-bottom="0cm" fo:orphans="2" fo:widows="2" fo:hyphenation-ladder-count="no-limit" style:page-number="auto" style:writing-mode="lr-tb"/>
      <style:text-properties style:use-window-font-color="true" style:font-name="Times New Roman" fo:font-size="11pt" style:font-name-asian="SimSun1" style:font-size-asian="11pt" style:font-name-complex="Garamond1" style:font-size-complex="11pt" fo:hyphenate="false" fo:hyphenation-remain-char-count="2" fo:hyphenation-push-char-count="2"/>
    </style:style>
    <style:style style:name="P54" style:family="paragraph" style:parent-style-name="Text_20_body">
      <style:paragraph-properties fo:margin-top="0cm" fo:margin-bottom="0cm" fo:orphans="2" fo:widows="2" fo:hyphenation-ladder-count="no-limit" style:writing-mode="lr-tb"/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55" style:family="paragraph" style:parent-style-name="Text_20_body">
      <style:paragraph-properties loext:contextual-spacing="false" fo:margin-top="0cm" fo:margin-bottom="0cm" fo:orphans="2" fo:widows="2" fo:hyphenation-ladder-count="no-limit" style:writing-mode="lr-tb"/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56" style:family="paragraph" style:parent-style-name="Text_20_body">
      <style:paragraph-properties loext:contextual-spacing="false" fo:margin-top="0cm" fo:margin-bottom="0cm" fo:orphans="2" fo:widows="2" fo:hyphenation-ladder-count="no-limit" style:writing-mode="lr-tb"/>
      <style:text-properties style:use-window-font-color="true" style:font-name="Times New Roman" fo:hyphenate="false" fo:hyphenation-remain-char-count="2" fo:hyphenation-push-char-count="2"/>
    </style:style>
    <style:style style:name="P57" style:family="paragraph" style:parent-style-name="Text_20_body">
      <style:paragraph-properties loext:contextual-spacing="false" fo:margin-top="0cm" fo:margin-bottom="0cm" fo:orphans="2" fo:widows="2" fo:hyphenation-ladder-count="no-limit" style:writing-mode="lr-tb"/>
      <style:text-properties style:font-name="Times New Roman" fo:hyphenate="false" fo:hyphenation-remain-char-count="2" fo:hyphenation-push-char-count="2"/>
    </style:style>
    <style:style style:name="P58" style:family="paragraph" style:parent-style-name="Standard">
      <style:paragraph-properties loext:contextual-spacing="false" fo:margin-left="0.501cm" fo:margin-right="0cm" fo:margin-top="0.106cm" fo:margin-bottom="0cm" style:line-height-at-least="0.176cm" fo:text-align="justify" style:justify-single-word="false" fo:orphans="0" fo:widows="0" fo:hyphenation-ladder-count="no-limit" fo:text-indent="-0.501cm" style:auto-text-indent="false" style:text-autospace="non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59" style:family="paragraph" style:parent-style-name="Default">
      <style:paragraph-properties loext:contextual-spacing="false" fo:margin-left="0.501cm" fo:margin-right="0cm" fo:margin-top="0.106cm" fo:margin-bottom="0cm" fo:text-align="justify" style:justify-single-word="false" fo:hyphenation-ladder-count="no-limit" fo:text-indent="-0.50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60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hyphenation-ladder-count="no-limit" fo:text-indent="-0.50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61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hyphenation-ladder-count="no-limit" fo:text-indent="-0.501cm" style:auto-text-indent="false"/>
      <style:text-properties style:use-window-font-color="true" style:font-name="Times New Roman" fo:hyphenate="false" fo:hyphenation-remain-char-count="2" fo:hyphenation-push-char-count="2"/>
    </style:style>
    <style:style style:name="P62" style:family="paragraph" style:parent-style-name="Standard">
      <style:paragraph-properties loext:contextual-spacing="false" fo:margin-left="0.501cm" fo:margin-right="0cm" fo:margin-top="0.212cm" fo:margin-bottom="0.212cm" fo:text-align="justify" style:justify-single-word="false" fo:hyphenation-ladder-count="no-limit" fo:text-indent="-0.501cm" style:auto-text-indent="false"/>
      <style:text-properties style:font-name="Times New Roman" fo:hyphenate="false" fo:hyphenation-remain-char-count="2" fo:hyphenation-push-char-count="2"/>
    </style:style>
    <style:style style:name="P63" style:family="paragraph" style:parent-style-name="Text_20_body">
      <style:paragraph-properties fo:margin-left="0.501cm" fo:margin-right="0cm" fo:text-align="justify" style:justify-single-word="false" fo:hyphenation-ladder-count="no-limit" fo:text-indent="-0.501cm" style:auto-text-indent="false"/>
      <style:text-properties style:font-name="Times New Roman" fo:hyphenate="false" fo:hyphenation-remain-char-count="2" fo:hyphenation-push-char-count="2"/>
    </style:style>
    <style:style style:name="P64" style:family="paragraph" style:parent-style-name="Text_20_body">
      <style:paragraph-properties fo:margin-left="0.501cm" fo:margin-right="0cm" fo:text-align="justify" style:justify-single-word="false" fo:hyphenation-ladder-count="no-limit" fo:text-indent="-0.50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65" style:family="paragraph" style:parent-style-name="Default">
      <style:paragraph-properties loext:contextual-spacing="false" fo:margin-left="0.501cm" fo:margin-right="0cm" fo:margin-top="0.212cm" fo:margin-bottom="0cm" fo:hyphenation-ladder-count="no-limit" fo:text-indent="-0.50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66" style:family="paragraph" style:parent-style-name="Default">
      <style:paragraph-properties loext:contextual-spacing="false" fo:margin-left="0.501cm" fo:margin-right="0cm" fo:margin-top="0.212cm" fo:margin-bottom="0cm" fo:hyphenation-ladder-count="no-limit" fo:text-indent="-0.501cm" style:auto-text-indent="false">
        <style:tab-stops>
          <style:tab-stop style:position="0.62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67" style:family="paragraph" style:parent-style-name="Default">
      <style:paragraph-properties loext:contextual-spacing="false" fo:margin-left="0.501cm" fo:margin-right="0cm" fo:margin-top="0.212cm" fo:margin-bottom="0cm" fo:text-align="justify" style:justify-single-word="false" fo:hyphenation-ladder-count="no-limit" fo:text-indent="-0.501cm" style:auto-text-indent="false"/>
      <style:text-properties fo:color="#000000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68" style:family="paragraph" style:parent-style-name="Default">
      <style:paragraph-properties loext:contextual-spacing="false" fo:margin-left="0.501cm" fo:margin-right="0cm" fo:margin-top="0.106cm" fo:margin-bottom="0.032cm" fo:text-align="justify" style:justify-single-word="false" fo:hyphenation-ladder-count="no-limit" fo:text-indent="-0.50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69" style:family="paragraph" style:parent-style-name="Default">
      <style:paragraph-properties loext:contextual-spacing="false" fo:margin-left="0.501cm" fo:margin-right="0cm" fo:margin-top="0.212cm" fo:margin-bottom="0.032cm" fo:text-align="justify" style:justify-single-word="false" fo:hyphenation-ladder-count="no-limit" fo:text-indent="-0.50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70" style:family="paragraph" style:parent-style-name="Default">
      <style:paragraph-properties loext:contextual-spacing="false" fo:margin-left="0.501cm" fo:margin-right="0cm" fo:margin-top="0.212cm" fo:margin-bottom="0.032cm" fo:text-align="justify" style:justify-single-word="false" fo:hyphenation-ladder-count="no-limit" fo:text-indent="-0.501cm" style:auto-text-indent="false">
        <style:tab-stops>
          <style:tab-stop style:position="0.586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71" style:family="paragraph" style:parent-style-name="Default">
      <style:paragraph-properties fo:margin-left="0.501cm" fo:margin-right="0cm" fo:margin-top="0.212cm" fo:margin-bottom="0.026cm" fo:text-align="justify" style:justify-single-word="false" fo:hyphenation-ladder-count="no-limit" fo:text-indent="-0.501cm" style:auto-text-indent="false">
        <style:tab-stops>
          <style:tab-stop style:position="0.506cm"/>
          <style:tab-stop style:position="0.651cm"/>
        </style:tab-stops>
      </style:paragraph-properties>
      <style:text-properties style:font-name="Times New Roman" fo:hyphenate="false" fo:hyphenation-remain-char-count="2" fo:hyphenation-push-char-count="2"/>
    </style:style>
    <style:style style:name="P72" style:family="paragraph" style:parent-style-name="Standard">
      <style:paragraph-properties loext:contextual-spacing="false" fo:margin-top="0.212cm" fo:margin-bottom="0.212cm" fo:text-align="start" style:justify-single-word="false" fo:hyphenation-ladder-count="no-limit"/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loext:contextual-spacing="false" fo:margin-top="0.212cm" fo:margin-bottom="0.212cm" fo:text-align="justify" style:justify-single-word="false" fo:hyphenation-ladder-count="no-limit" fo:background-color="transparent">
        <style:tab-stops>
          <style:tab-stop style:position="0.921cm"/>
          <style:tab-stop style:position="0.942cm"/>
        </style:tab-stops>
        <style:background-image/>
      </style:paragraph-properties>
      <style:text-properties style:font-name="Times New Roman" fo:hyphenate="false" fo:hyphenation-remain-char-count="2" fo:hyphenation-push-char-count="2"/>
    </style:style>
    <style:style style:name="P74" style:family="paragraph" style:parent-style-name="Standard">
      <style:paragraph-properties loext:contextual-spacing="false" fo:margin-top="0.212cm" fo:margin-bottom="0.212cm" fo:text-align="justify" style:justify-single-word="false" fo:hyphenation-ladder-count="no-limit" fo:background-color="transparent">
        <style:tab-stops>
          <style:tab-stop style:position="0.935cm"/>
          <style:tab-stop style:position="0.97cm"/>
        </style:tab-stops>
        <style:background-image/>
      </style:paragraph-properties>
      <style:text-properties style:font-name="Times New Roman" fo:background-color="transparent" fo:hyphenate="false" fo:hyphenation-remain-char-count="2" fo:hyphenation-push-char-count="2"/>
    </style:style>
    <style:style style:name="P75" style:family="paragraph" style:parent-style-name="Standard">
      <style:paragraph-properties loext:contextual-spacing="false" fo:margin-top="0.212cm" fo:margin-bottom="0cm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76" style:family="paragraph" style:parent-style-name="Standard">
      <style:paragraph-properties loext:contextual-spacing="false" fo:margin-left="0.019cm" fo:margin-right="0cm" fo:margin-top="0.212cm" fo:margin-bottom="0.212cm" fo:text-align="justify" style:justify-single-word="false" fo:hyphenation-ladder-count="no-limit" fo:text-indent="-1.27cm" style:auto-text-indent="false">
        <style:tab-stops>
          <style:tab-stop style:position="0.647cm"/>
          <style:tab-stop style:position="0.921cm"/>
        </style:tab-stops>
      </style:paragraph-properties>
      <style:text-properties style:font-name="Times New Roman" fo:hyphenate="false" fo:hyphenation-remain-char-count="2" fo:hyphenation-push-char-count="2"/>
    </style:style>
    <style:style style:name="P77" style:family="paragraph" style:parent-style-name="Standard">
      <style:paragraph-properties loext:contextual-spacing="false" fo:margin-left="0.019cm" fo:margin-right="0cm" fo:margin-top="0.212cm" fo:margin-bottom="0.212cm" fo:text-align="justify" style:justify-single-word="false" fo:hyphenation-ladder-count="no-limit" fo:text-indent="-1.27cm" style:auto-text-indent="false" fo:background-color="transparent">
        <style:tab-stops>
          <style:tab-stop style:position="0.647cm"/>
          <style:tab-stop style:position="0.921cm"/>
        </style:tab-stops>
        <style:background-image/>
      </style:paragraph-properties>
      <style:text-properties style:font-name="Times New Roman" fo:background-color="transparent" fo:hyphenate="false" fo:hyphenation-remain-char-count="2" fo:hyphenation-push-char-count="2"/>
    </style:style>
    <style:style style:name="P78" style:family="paragraph" style:parent-style-name="Standard">
      <style:paragraph-properties loext:contextual-spacing="false" fo:margin-left="0.921cm" fo:margin-right="0cm" fo:margin-top="0.212cm" fo:margin-bottom="0.212cm" fo:text-align="justify" style:justify-single-word="false" fo:hyphenation-ladder-count="no-limit" fo:text-indent="-0.921cm" style:auto-text-indent="false">
        <style:tab-stops>
          <style:tab-stop style:position="0.647cm"/>
          <style:tab-stop style:position="0.92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79" style:family="paragraph" style:parent-style-name="Standard">
      <style:paragraph-properties loext:contextual-spacing="false" fo:margin-top="0.106cm" fo:margin-bottom="0.212cm" fo:text-align="center" style:justify-single-word="false" fo:hyphenation-ladder-count="no-limit"/>
      <style:text-properties style:use-window-font-color="true" style:font-name="Times New Roman" fo:font-weight="bold" style:font-weight-asian="bold" style:font-name-complex="Garamond1" fo:hyphenate="false" fo:hyphenation-remain-char-count="2" fo:hyphenation-push-char-count="2"/>
    </style:style>
    <style:style style:name="P80" style:family="paragraph" style:parent-style-name="Standard">
      <style:paragraph-properties loext:contextual-spacing="false" fo:margin-top="0.106cm" fo:margin-bottom="0.212cm" fo:text-align="center" style:justify-single-word="false" fo:hyphenation-ladder-count="no-limit"/>
      <style:text-properties style:use-window-font-color="true" style:font-name="Times New Roman" style:font-name-complex="Garamond1" fo:hyphenate="false" fo:hyphenation-remain-char-count="2" fo:hyphenation-push-char-count="2"/>
    </style:style>
    <style:style style:name="P81" style:family="paragraph" style:parent-style-name="Standard">
      <style:paragraph-properties loext:contextual-spacing="false" fo:margin-top="0.106cm" fo:margin-bottom="0.212cm" fo:text-align="center" style:justify-single-word="false" fo:hyphenation-ladder-count="no-limit"/>
      <style:text-properties style:use-window-font-color="true" style:font-name="Times New Roman" fo:font-size="10pt" fo:font-weight="bold" style:font-size-asian="10pt" style:font-weight-asian="bold" style:font-name-complex="Garamond1" style:font-size-complex="10pt" fo:hyphenate="false" fo:hyphenation-remain-char-count="2" fo:hyphenation-push-char-count="2"/>
    </style:style>
    <style:style style:name="P82" style:family="paragraph" style:parent-style-name="Standard">
      <style:paragraph-properties loext:contextual-spacing="false" fo:margin-top="0.106cm" fo:margin-bottom="0.212cm" fo:text-align="center" style:justify-single-word="false" fo:hyphenation-ladder-count="no-limit"/>
      <style:text-properties style:use-window-font-color="true" style:font-name="Times New Roman" fo:font-size="10pt" style:font-size-asian="10pt" style:font-name-complex="Garamond1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top="0.106cm" fo:margin-bottom="0.212cm" fo:text-align="justify" style:justify-single-word="false" fo:hyphenation-ladder-count="no-limit"/>
      <style:text-properties style:use-window-font-color="true" style:font-name="Times New Roman" fo:font-size="10pt" style:font-size-asian="10pt" style:font-name-complex="Garamond1" style:font-size-complex="10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loext:contextual-spacing="false" fo:margin-top="0.106cm" fo:margin-bottom="0.212cm" fo:text-align="center" style:justify-single-word="false" fo:hyphenation-ladder-count="no-limit"/>
      <style:text-properties style:use-window-font-color="true" style:font-name="Times New Roman" fo:font-size="10pt" style:font-size-asian="10pt" style:font-name-complex="Garamond1" style:font-size-complex="10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loext:contextual-spacing="false" fo:margin-top="0.106cm" fo:margin-bottom="0.212cm" fo:text-align="justify" style:justify-single-word="false" fo:hyphenation-ladder-count="no-limit"/>
      <style:text-properties style:use-window-font-color="true" style:font-name="Times New Roman" fo:font-size="10pt" fo:font-weight="normal" style:font-size-asian="10pt" style:font-weight-asian="normal" style:font-name-complex="Garamond1" style:font-size-complex="10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loext:contextual-spacing="false" fo:margin-top="0.106cm" fo:margin-bottom="0.212cm" fo:text-align="justify" style:justify-single-word="false"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87" style:family="paragraph" style:parent-style-name="Standard">
      <style:paragraph-properties loext:contextual-spacing="false" fo:margin-left="0.753cm" fo:margin-right="0cm" fo:margin-top="0cm" fo:margin-bottom="0.212cm" fo:hyphenation-ladder-count="no-limit" fo:text-indent="0cm" style:auto-text-indent="false">
        <style:tab-stops>
          <style:tab-stop style:position="0.713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0.004cm" fo:margin-right="0cm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.199cm" fo:text-align="justify" style:justify-single-word="false" fo:hyphenation-ladder-count="no-limit"/>
      <style:text-properties style:use-window-font-color="true" style:font-name="Times New Roman" fo:font-size="11pt" style:font-name-asian="Garamond1" style:font-size-asian="11pt" style:font-name-complex="Garamond1" style:font-size-complex="11pt" fo:hyphenate="false" fo:hyphenation-remain-char-count="2" fo:hyphenation-push-char-count="2"/>
    </style:style>
    <style:style style:name="P90" style:family="paragraph" style:parent-style-name="Default">
      <style:paragraph-properties loext:contextual-spacing="false" fo:margin-left="0.751cm" fo:margin-right="0cm" fo:margin-top="0cm" fo:margin-bottom="0.026cm" fo:text-align="justify" style:justify-single-word="false" fo:hyphenation-ladder-count="no-limit" fo:text-indent="-0.751cm" style:auto-text-indent="false">
        <style:tab-stops>
          <style:tab-stop style:position="0.737cm"/>
        </style:tab-stops>
      </style:paragraph-properties>
      <style:text-properties style:font-name="Times New Roman" fo:hyphenate="false" fo:hyphenation-remain-char-count="2" fo:hyphenation-push-char-count="2"/>
    </style:style>
    <style:style style:name="P91" style:family="paragraph" style:parent-style-name="Text_20_body">
      <style:paragraph-properties fo:margin-left="0.019cm" fo:margin-right="0cm" fo:text-align="justify" style:justify-single-word="false" fo:hyphenation-ladder-count="no-limit" fo:text-indent="0cm" style:auto-text-indent="false">
        <style:tab-stops>
          <style:tab-stop style:position="0.748cm"/>
          <style:tab-stop style:position="0.938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92" style:family="paragraph" style:parent-style-name="Text_20_body">
      <style:paragraph-properties fo:margin-left="0.019cm" fo:margin-right="0cm" fo:text-align="justify" style:justify-single-word="false" fo:hyphenation-ladder-count="no-limit" fo:text-indent="0cm" style:auto-text-indent="false">
        <style:tab-stops>
          <style:tab-stop style:position="0.748cm"/>
          <style:tab-stop style:position="0.938cm"/>
          <style:tab-stop style:position="1.256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93" style:family="paragraph" style:parent-style-name="Text_20_body" style:master-page-name="">
      <style:paragraph-properties fo:margin-left="0.019cm" fo:margin-right="0cm" fo:margin-top="0.199cm" fo:margin-bottom="0.21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48cm"/>
          <style:tab-stop style:position="0.804cm"/>
        </style:tab-stops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94" style:family="paragraph" style:parent-style-name="Text_20_body">
      <style:paragraph-properties fo:margin-left="0.019cm" fo:margin-right="0cm" fo:margin-top="0.106cm" fo:margin-bottom="0cm" fo:line-height="100%" fo:hyphenation-ladder-count="no-limit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95" style:family="paragraph" style:parent-style-name="pkt">
      <style:paragraph-properties fo:hyphenation-ladder-count="no-limit"/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96" style:family="paragraph" style:parent-style-name="pkt">
      <style:paragraph-properties fo:text-align="end" style:justify-single-word="false"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97" style:family="paragraph" style:parent-style-name="Title">
      <style:paragraph-properties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98" style:family="paragraph" style:parent-style-name="Title">
      <style:paragraph-properties fo:hyphenation-ladder-count="no-limit"/>
      <style:text-properties style:use-window-font-color="true" style:font-name="Times New Roman" fo:font-size="14pt" style:font-size-asian="14pt" style:font-name-complex="Garamond1" style:font-size-complex="14pt" fo:hyphenate="false" fo:hyphenation-remain-char-count="2" fo:hyphenation-push-char-count="2"/>
    </style:style>
    <style:style style:name="P99" style:family="paragraph" style:parent-style-name="Text_20_body">
      <style:paragraph-properties fo:text-align="justify" style:justify-single-word="false" fo:hyphenation-ladder-count="no-limit">
        <style:tab-stops>
          <style:tab-stop style:position="0.021cm"/>
          <style:tab-stop style:position="0.039cm"/>
          <style:tab-stop style:position="0.90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00" style:family="paragraph" style:parent-style-name="Text_20_body">
      <style:paragraph-properties fo:text-align="justify" style:justify-single-word="false" fo:hyphenation-ladder-count="no-limit">
        <style:tab-stops>
          <style:tab-stop style:position="0.783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01" style:family="paragraph" style:parent-style-name="Text_20_body">
      <style:paragraph-properties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02" style:family="paragraph" style:parent-style-name="Text_20_body">
      <style:paragraph-properties fo:hyphenation-ladder-count="no-limit">
        <style:tab-stops>
          <style:tab-stop style:position="0.827cm"/>
          <style:tab-stop style:position="0.84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103" style:family="paragraph" style:parent-style-name="Text_20_body">
      <style:paragraph-properties fo:text-align="justify" style:justify-single-word="false" fo:hyphenation-ladder-count="no-limit">
        <style:tab-stops>
          <style:tab-stop style:position="0.021cm"/>
          <style:tab-stop style:position="0.039cm"/>
          <style:tab-stop style:position="0.901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04" style:family="paragraph" style:parent-style-name="Text_20_body">
      <style:paragraph-properties fo:text-align="justify" style:justify-single-word="false" fo:hyphenation-ladder-count="no-limit"/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05" style:family="paragraph" style:parent-style-name="Text_20_body">
      <style:paragraph-properties fo:text-align="start" style:justify-single-word="false" fo:hyphenation-ladder-count="no-limit"/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106" style:family="paragraph" style:parent-style-name="Text_20_body">
      <style:paragraph-properties fo:text-align="center" style:justify-single-word="false" fo:hyphenation-ladder-count="no-limit"/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107" style:family="paragraph" style:parent-style-name="Text_20_body">
      <style:paragraph-properties loext:contextual-spacing="false" fo:margin-left="0cm" fo:margin-right="0cm" fo:margin-top="0.106cm" fo:margin-bottom="0cm" fo:hyphenation-ladder-count="no-limit" fo:text-indent="0.25cm" style:auto-text-indent="false"/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108" style:family="paragraph" style:parent-style-name="Text_20_body">
      <style:paragraph-properties fo:margin-left="0.938cm" fo:margin-right="0cm" fo:text-align="justify" style:justify-single-word="false" fo:hyphenation-ladder-count="no-limit" fo:text-indent="-0.974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09" style:family="paragraph" style:parent-style-name="Text_20_body">
      <style:paragraph-properties fo:margin-left="0.938cm" fo:margin-right="0cm" fo:hyphenation-ladder-count="no-limit" fo:text-indent="-0.974cm" style:auto-text-indent="false"/>
      <style:text-properties style:use-window-font-color="true" style:font-name="Times New Roman" fo:hyphenate="false" fo:hyphenation-remain-char-count="2" fo:hyphenation-push-char-count="2"/>
    </style:style>
    <style:style style:name="P110" style:family="paragraph" style:parent-style-name="Text_20_body">
      <style:paragraph-properties fo:margin-left="0.824cm" fo:margin-right="0cm" fo:text-align="justify" style:justify-single-word="false" fo:hyphenation-ladder-count="no-limit" fo:text-indent="-0.843cm" style:auto-text-indent="false">
        <style:tab-stops>
          <style:tab-stop style:position="0.783cm"/>
        </style:tab-stops>
      </style:paragraph-properties>
      <style:text-properties style:font-name="Times New Roman" fo:hyphenate="false" fo:hyphenation-remain-char-count="2" fo:hyphenation-push-char-count="2"/>
    </style:style>
    <style:style style:name="P111" style:family="paragraph" style:parent-style-name="Text_20_body">
      <style:paragraph-properties fo:margin-left="0.843cm" fo:margin-right="0cm" fo:text-align="justify" style:justify-single-word="false" fo:hyphenation-ladder-count="no-limit" fo:text-indent="-0.824cm" style:auto-text-indent="false">
        <style:tab-stops>
          <style:tab-stop style:position="0.863cm"/>
          <style:tab-stop style:position="2cm"/>
        </style:tab-stops>
      </style:paragraph-properties>
      <style:text-properties style:font-name="Times New Roman" fo:hyphenate="false" fo:hyphenation-remain-char-count="2" fo:hyphenation-push-char-count="2"/>
    </style:style>
    <style:style style:name="P112" style:family="paragraph" style:parent-style-name="Default">
      <style:paragraph-properties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13" style:family="paragraph" style:parent-style-name="Default">
      <style:paragraph-properties loext:contextual-spacing="false" fo:margin-top="0cm" fo:margin-bottom="0.032cm" fo:text-align="justify" style:justify-single-word="false" fo:hyphenation-ladder-count="no-limit">
        <style:tab-stops>
          <style:tab-stop style:position="0.746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14" style:family="paragraph" style:parent-style-name="Default">
      <style:paragraph-properties loext:contextual-spacing="false" fo:margin-top="0.106cm" fo:margin-bottom="0.032cm" fo:text-align="justify" style:justify-single-word="false" fo:hyphenation-ladder-count="no-limit">
        <style:tab-stops>
          <style:tab-stop style:position="0.49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15" style:family="paragraph" style:parent-style-name="Default">
      <style:paragraph-properties loext:contextual-spacing="false" fo:margin-left="0.501cm" fo:margin-right="0cm" fo:margin-top="0.106cm" fo:margin-bottom="0.032cm" fo:hyphenation-ladder-count="no-limit" fo:text-indent="0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16" style:family="paragraph" style:parent-style-name="Default">
      <style:paragraph-properties loext:contextual-spacing="false" fo:margin-left="0.501cm" fo:margin-right="0cm" fo:margin-top="0.106cm" fo:margin-bottom="0cm" fo:hyphenation-ladder-count="no-limit" fo:text-indent="0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17" style:family="paragraph" style:parent-style-name="Default">
      <style:paragraph-properties loext:contextual-spacing="false" fo:margin-left="0.501cm" fo:margin-right="0cm" fo:margin-top="0.212cm" fo:margin-bottom="0.032cm" fo:text-align="justify" style:justify-single-word="false" fo:hyphenation-ladder-count="no-limit" fo:text-indent="0cm" style:auto-text-indent="false"/>
      <style:text-properties style:use-window-font-color="true" style:font-name="Times New Roman" fo:font-size="11pt" fo:font-style="italic" style:font-size-asian="11pt" style:font-style-asian="italic" style:font-name-complex="Garamond1" style:font-size-complex="11pt" style:font-style-complex="italic" fo:hyphenate="false" fo:hyphenation-remain-char-count="2" fo:hyphenation-push-char-count="2"/>
    </style:style>
    <style:style style:name="P118" style:family="paragraph" style:parent-style-name="Akapit_20_z_20_listą">
      <style:paragraph-properties loext:contextual-spacing="false" fo:margin-left="0.021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Times New Roman" style:font-name-complex="Garamond1" fo:hyphenate="false" fo:hyphenation-remain-char-count="2" fo:hyphenation-push-char-count="2"/>
    </style:style>
    <style:style style:name="P119" style:family="paragraph" style:parent-style-name="Text_20_body">
      <style:paragraph-properties fo:margin-left="0.035cm" fo:margin-right="0cm" fo:margin-top="0.12cm" fo:margin-bottom="0.21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.101cm" fo:hyphenation-ladder-count="no-limit" style:text-autospace="none"/>
      <style:text-properties style:use-window-font-color="true" style:font-name="Times New Roman" fo:font-size="11pt" style:font-name-asian="Garamond-Bold" style:font-size-asian="11pt" style:font-name-complex="Garamond1" style:font-size-complex="11pt" fo:hyphenate="false" fo:hyphenation-remain-char-count="2" fo:hyphenation-push-char-count="2"/>
    </style:style>
    <style:style style:name="P121" style:family="paragraph" style:parent-style-name="Text_20_body">
      <style:paragraph-properties loext:contextual-spacing="false" fo:margin-top="0cm" fo:margin-bottom="0.101cm" fo:text-align="justify" style:justify-single-word="false" fo:hyphenation-ladder-count="no-limit">
        <style:tab-stops>
          <style:tab-stop style:position="0.25cm"/>
          <style:tab-stop style:position="0.751cm"/>
        </style:tab-stops>
      </style:paragraph-properties>
      <style:text-properties style:use-window-font-color="true" style:font-name="Times New Roman" fo:font-size="11pt" style:font-name-asian="SimSun1" style:font-size-asian="11pt" style:font-name-complex="Garamond1" style:font-size-complex="11pt" fo:hyphenate="false" fo:hyphenation-remain-char-count="2" fo:hyphenation-push-char-count="2"/>
    </style:style>
    <style:style style:name="P122" style:family="paragraph" style:parent-style-name="Text_20_body">
      <style:paragraph-properties loext:contextual-spacing="false" fo:margin-top="0cm" fo:margin-bottom="0.101cm" fo:hyphenation-ladder-count="no-limit">
        <style:tab-stops>
          <style:tab-stop style:position="0.25cm"/>
          <style:tab-stop style:position="0.751cm"/>
        </style:tab-stops>
      </style:paragraph-properties>
      <style:text-properties fo:color="#000000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23" style:family="paragraph" style:parent-style-name="Default">
      <style:paragraph-properties fo:margin-top="0cm" fo:margin-bottom="0.101cm" fo:text-align="justify" style:justify-single-word="false" fo:hyphenation-ladder-count="no-limit">
        <style:tab-stops>
          <style:tab-stop style:position="0.751cm"/>
        </style:tab-stops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124" style:family="paragraph" style:parent-style-name="Text_20_body">
      <style:paragraph-properties fo:margin-top="0cm" fo:margin-bottom="0.101cm" fo:orphans="2" fo:widows="2" fo:hyphenation-ladder-count="no-limit" style:writing-mode="lr-tb"/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125" style:family="paragraph" style:parent-style-name="Text_20_body">
      <style:paragraph-properties fo:margin-left="0.84cm" fo:margin-right="0cm" fo:margin-top="0cm" fo:margin-bottom="0.212cm" fo:orphans="2" fo:widows="2" fo:hyphenation-ladder-count="no-limit" fo:text-indent="0cm" style:auto-text-indent="false" style:writing-mode="lr-tb">
        <style:tab-stops>
          <style:tab-stop style:position="0.827cm"/>
          <style:tab-stop style:position="0.84cm"/>
          <style:tab-stop style:position="2.395cm"/>
        </style:tab-stops>
      </style:paragraph-properties>
      <style:text-properties style:font-name="Times New Roman" fo:hyphenate="false" fo:hyphenation-remain-char-count="2" fo:hyphenation-push-char-count="2"/>
    </style:style>
    <style:style style:name="P126" style:family="paragraph" style:parent-style-name="Text_20_body">
      <style:paragraph-properties fo:margin-top="0.12cm" fo:margin-bottom="0.109cm" fo:text-align="justify" style:justify-single-word="false" fo:orphans="2" fo:widows="2" fo:hyphenation-ladder-count="no-limit" style:writing-mode="lr-tb">
        <style:tab-stops>
          <style:tab-stop style:position="0.827cm"/>
        </style:tab-stops>
      </style:paragraph-properties>
      <style:text-properties style:font-name="Times New Roman" fo:hyphenate="false" fo:hyphenation-remain-char-count="2" fo:hyphenation-push-char-count="2"/>
    </style:style>
    <style:style style:name="P127" style:family="paragraph" style:parent-style-name="Text_20_body">
      <style:paragraph-properties fo:margin-top="0.12cm" fo:margin-bottom="0.21cm" fo:text-align="justify" style:justify-single-word="false" fo:orphans="2" fo:widows="2" fo:hyphenation-ladder-count="no-limit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28" style:family="paragraph" style:parent-style-name="Normalny_20__28_Web_29_" style:master-page-name="">
      <style:paragraph-properties fo:margin-left="0cm" fo:margin-right="0cm" fo:margin-top="0.199cm" fo:margin-bottom="0.3cm" fo:line-height="100%" fo:text-align="start" style:justify-single-word="false" fo:orphans="2" fo:widows="2" fo:hyphenation-ladder-count="no-limit" fo:text-indent="0.806cm" style:auto-text-indent="false" style:page-number="auto" style:writing-mode="lr-tb">
        <style:tab-stops>
          <style:tab-stop style:position="0.441cm"/>
        </style:tab-stops>
      </style:paragraph-properties>
      <style:text-properties style:font-name="Times New Roman" fo:hyphenate="true" fo:hyphenation-remain-char-count="2" fo:hyphenation-push-char-count="2"/>
    </style:style>
    <style:style style:name="P129" style:family="paragraph" style:parent-style-name="Text_20_body">
      <style:paragraph-properties fo:margin-left="0.016cm" fo:margin-right="0cm" fo:margin-top="0cm" fo:margin-bottom="0.212cm" fo:orphans="2" fo:widows="2" fo:hyphenation-ladder-count="no-limit" fo:text-indent="0cm" style:auto-text-indent="false" style:writing-mode="lr-tb">
        <style:tab-stops>
          <style:tab-stop style:position="0.827cm"/>
          <style:tab-stop style:position="0.84cm"/>
          <style:tab-stop style:position="2.395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30" style:family="paragraph" style:parent-style-name="Default" style:master-page-name="">
      <style:paragraph-properties loext:contextual-spacing="false" fo:margin-left="1.307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499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31" style:family="paragraph" style:parent-style-name="Default">
      <style:paragraph-properties loext:contextual-spacing="false" fo:margin-left="1.289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30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32" style:family="paragraph" style:parent-style-name="Default" style:master-page-name="">
      <style:paragraph-properties loext:contextual-spacing="false" fo:margin-left="0.473cm" fo:margin-right="0cm" fo:margin-top="0.212cm" fo:margin-bottom="0.032cm" fo:text-align="start" style:justify-single-word="false" fo:orphans="2" fo:widows="2" fo:hyphenation-ladder-count="no-limit" fo:text-indent="-0.501cm" style:auto-text-indent="false" style:page-number="auto" style:text-autospace="none" style:writing-mode="lr-tb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33" style:family="paragraph" style:parent-style-name="Text_20_body">
      <style:paragraph-properties fo:margin-left="0.85cm" fo:margin-right="0cm" fo:margin-top="0cm" fo:margin-bottom="0.212cm" fo:orphans="2" fo:widows="2" fo:hyphenation-ladder-count="no-limit" fo:text-indent="0cm" style:auto-text-indent="false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style:font-name-asian="SimSun1" style:font-size-asian="11pt" style:font-name-complex="Garamond1" style:font-size-complex="11pt" fo:hyphenate="false" fo:hyphenation-remain-char-count="2" fo:hyphenation-push-char-count="2"/>
    </style:style>
    <style:style style:name="P134" style:family="paragraph" style:parent-style-name="Default">
      <style:paragraph-properties loext:contextual-spacing="false" fo:margin-left="0.459cm" fo:margin-right="0cm" fo:margin-top="0.212cm" fo:margin-bottom="0.032cm" fo:text-align="justify" style:justify-single-word="false" fo:orphans="2" fo:widows="2" fo:hyphenation-ladder-count="no-limit" fo:text-indent="-0.459cm" style:auto-text-indent="false" style:text-autospace="none" style:writing-mode="lr-tb">
        <style:tab-stops>
          <style:tab-stop style:position="0.732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35" style:family="paragraph" style:parent-style-name="Default">
      <style:paragraph-properties loext:contextual-spacing="false" fo:margin-left="0.459cm" fo:margin-right="0cm" fo:margin-top="0.212cm" fo:margin-bottom="0.032cm" fo:text-align="justify" style:justify-single-word="false" fo:orphans="2" fo:widows="2" fo:hyphenation-ladder-count="no-limit" fo:text-indent="-0.459cm" style:auto-text-indent="false" style:text-autospace="none" style:writing-mode="lr-tb">
        <style:tab-stops>
          <style:tab-stop style:position="0.773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36" style:family="paragraph" style:parent-style-name="Default">
      <style:paragraph-properties loext:contextual-spacing="false" fo:margin-left="0.459cm" fo:margin-right="0cm" fo:margin-top="0.212cm" fo:margin-bottom="0.032cm" fo:text-align="justify" style:justify-single-word="false" fo:orphans="2" fo:widows="2" fo:hyphenation-ladder-count="no-limit" fo:text-indent="-0.459cm" style:auto-text-indent="false" style:text-autospace="none" style:writing-mode="lr-tb">
        <style:tab-stops>
          <style:tab-stop style:position="0.441cm"/>
          <style:tab-stop style:position="0.529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37" style:family="paragraph" style:parent-style-name="Akapit_20_z_20_listą">
      <style:paragraph-properties loext:contextual-spacing="false" fo:margin-left="0.751cm" fo:margin-right="0cm" fo:margin-top="0.212cm" fo:margin-bottom="0cm" fo:line-height="100%" fo:text-align="justify" style:justify-single-word="false" fo:hyphenation-ladder-count="no-limit" fo:text-indent="0cm" style:auto-text-indent="false"/>
      <style:text-properties style:use-window-font-color="true" style:font-name="Times New Roman" fo:font-size="11pt" style:text-underline-style="none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138" style:family="paragraph" style:parent-style-name="Text_20_body" style:list-style-name="L1">
      <style:paragraph-properties fo:margin-left="0cm" fo:margin-right="0cm" fo:hyphenation-ladder-count="no-limit" fo:text-indent="0cm" style:auto-text-indent="false">
        <style:tab-stops>
          <style:tab-stop style:position="0.827cm"/>
        </style:tab-stops>
      </style:paragraph-properties>
      <style:text-properties style:font-name="Times New Roman" fo:hyphenate="false" fo:hyphenation-remain-char-count="2" fo:hyphenation-push-char-count="2"/>
    </style:style>
    <style:style style:name="P139" style:family="paragraph" style:parent-style-name="Text_20_body" style:list-style-name="L1">
      <style:paragraph-properties fo:margin-left="0cm" fo:margin-right="0cm" fo:hyphenation-ladder-count="no-limit" fo:text-indent="0cm" style:auto-text-indent="false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140" style:family="paragraph" style:parent-style-name="Text_20_body" style:list-style-name="L2">
      <style:paragraph-properties fo:margin-left="0cm" fo:margin-right="0cm" fo:hyphenation-ladder-count="no-limit" fo:text-indent="0cm" style:auto-text-indent="false">
        <style:tab-stops>
          <style:tab-stop style:position="0.827cm"/>
        </style:tab-stops>
      </style:paragraph-properties>
      <style:text-properties style:use-window-font-color="true" style:font-name="Times New Roman" fo:font-size="11pt" style:font-name-asian="SimSun1" style:font-size-asian="11pt" style:font-name-complex="Garamond1" style:font-size-complex="11pt" fo:hyphenate="false" fo:hyphenation-remain-char-count="2" fo:hyphenation-push-char-count="2"/>
    </style:style>
    <style:style style:name="P141" style:family="paragraph" style:parent-style-name="Text_20_body" style:list-style-name="L2" style:master-page-name="">
      <style:paragraph-properties fo:margin-left="0.85cm" fo:margin-right="0cm" fo:margin-top="0cm" fo:margin-bottom="0.212cm" fo:orphans="2" fo:widows="2" fo:hyphenation-ladder-count="no-limit" fo:text-indent="0cm" style:auto-text-indent="false" style:page-number="auto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style:font-name-asian="SimSun1" style:font-size-asian="11pt" style:font-name-complex="Garamond1" style:font-size-complex="11pt" fo:hyphenate="false" fo:hyphenation-remain-char-count="2" fo:hyphenation-push-char-count="2"/>
    </style:style>
    <style:style style:name="P142" style:family="paragraph" style:parent-style-name="Text_20_body" style:list-style-name="WW8Num6">
      <style:paragraph-properties loext:contextual-spacing="false" fo:margin-left="1.259cm" fo:margin-right="0cm" fo:margin-top="0cm" fo:margin-bottom="0cm" fo:text-align="justify" style:justify-single-word="false" fo:hyphenation-ladder-count="no-limit" fo:text-indent="-0.508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43" style:family="paragraph" style:parent-style-name="Text_20_body" style:list-style-name="WW8Num6">
      <style:paragraph-properties loext:contextual-spacing="false" fo:margin-left="1.259cm" fo:margin-right="0cm" fo:margin-top="0cm" fo:margin-bottom="0.101cm" fo:text-align="justify" style:justify-single-word="false" fo:hyphenation-ladder-count="no-limit" fo:text-indent="-0.508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44" style:family="paragraph" style:parent-style-name="Text_20_body" style:list-style-name="L9">
      <style:paragraph-properties fo:margin-left="0.019cm" fo:margin-right="0cm" fo:margin-top="0.106cm" fo:margin-bottom="0cm" fo:line-height="100%" fo:hyphenation-ladder-count="no-limit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45" style:family="paragraph" style:parent-style-name="Text_20_body" style:list-style-name="WW8Num7">
      <style:paragraph-properties loext:contextual-spacing="false" fo:margin-left="2cm" fo:margin-right="0cm" fo:margin-top="0cm" fo:margin-bottom="0cm" fo:hyphenation-ladder-count="no-limit" fo:text-indent="-0.63cm" style:auto-text-indent="false">
        <style:tab-stops>
          <style:tab-stop style:position="2cm"/>
        </style:tab-stops>
      </style:paragraph-properties>
      <style:text-properties style:font-name="Times New Roman" fo:hyphenate="false" fo:hyphenation-remain-char-count="2" fo:hyphenation-push-char-count="2"/>
    </style:style>
    <style:style style:name="P146" style:family="paragraph" style:parent-style-name="Text_20_body" style:list-style-name="WW8Num7">
      <style:paragraph-properties loext:contextual-spacing="false" fo:margin-left="2cm" fo:margin-right="0cm" fo:margin-top="0cm" fo:margin-bottom="0cm" fo:text-align="justify" style:justify-single-word="false" fo:hyphenation-ladder-count="no-limit" fo:text-indent="-0.63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47" style:family="paragraph" style:parent-style-name="Text_20_body" style:list-style-name="WW8Num7">
      <style:paragraph-properties loext:contextual-spacing="false" fo:margin-left="2cm" fo:margin-right="0cm" fo:margin-top="0cm" fo:margin-bottom="0cm" fo:text-align="justify" style:justify-single-word="false" fo:hyphenation-ladder-count="no-limit" fo:text-indent="-0.63cm" style:auto-text-indent="false">
        <style:tab-stops>
          <style:tab-stop style:position="2cm"/>
        </style:tab-stops>
      </style:paragraph-properties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148" style:family="paragraph" style:parent-style-name="Text_20_body" style:list-style-name="L10">
      <style:paragraph-properties fo:margin-top="0cm" fo:margin-bottom="0cm" fo:text-align="justify" style:justify-single-word="false" fo:orphans="2" fo:widows="2" fo:hyphenation-ladder-count="no-limit" style:writing-mode="lr-tb">
        <style:tab-stops>
          <style:tab-stop style:position="0.975cm"/>
          <style:tab-stop style:position="1.016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49" style:family="paragraph" style:parent-style-name="Text_20_body" style:list-style-name="L11">
      <style:paragraph-properties fo:margin-left="0.035cm" fo:margin-right="0cm" fo:margin-top="0.12cm" fo:margin-bottom="0.21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50" style:family="paragraph" style:parent-style-name="Text_20_body" style:list-style-name="L12">
      <style:paragraph-properties fo:margin-left="0.035cm" fo:margin-right="0cm" fo:margin-top="0.106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0.78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51" style:family="paragraph" style:parent-style-name="Text_20_body" style:list-style-name="L11" style:master-page-name="">
      <style:paragraph-properties fo:margin-left="0.854cm" fo:margin-right="0cm" fo:margin-top="0cm" fo:margin-bottom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152" style:family="paragraph" style:parent-style-name="Standard" style:master-page-name="Standard">
      <style:paragraph-properties fo:hyphenation-ladder-count="no-limit" style:page-number="auto"/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153" style:family="paragraph" style:parent-style-name="Standard" style:list-style-name="WW8Num8">
      <style:paragraph-properties fo:hyphenation-ladder-count="no-limit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54" style:family="paragraph" style:parent-style-name="Heading_20_1">
      <style:paragraph-properties fo:margin-left="0cm" fo:margin-right="0cm" fo:hyphenation-ladder-count="no-limit" fo:text-indent="0cm" style:auto-text-indent="false"/>
      <style:text-properties style:use-window-font-color="true" style:font-name="Times New Roman" fo:font-size="10pt" style:font-size-asian="10pt" style:font-name-complex="Garamond1" style:font-size-complex="10pt" fo:hyphenate="false" fo:hyphenation-remain-char-count="2" fo:hyphenation-push-char-count="2"/>
    </style:style>
    <style:style style:name="P155" style:family="paragraph" style:parent-style-name="Heading_20_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5cm"/>
          <style:tab-stop style:position="0.751cm"/>
        </style:tab-stops>
      </style:paragraph-properties>
      <style:text-properties style:font-name="Times New Roman" fo:hyphenate="false" fo:hyphenation-remain-char-count="2" fo:hyphenation-push-char-count="2"/>
    </style:style>
    <style:style style:name="P156" style:family="paragraph" style:parent-style-name="Heading_20_1">
      <style:paragraph-properties fo:margin-left="0cm" fo:margin-right="0cm" fo:hyphenation-ladder-count="no-limit" fo:text-indent="0cm" style:auto-text-indent="false" fo:break-before="page">
        <style:tab-stops>
          <style:tab-stop style:position="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57" style:family="paragraph" style:parent-style-name="Heading_20_1">
      <style:paragraph-properties loext:contextual-spacing="false" fo:margin-left="0cm" fo:margin-right="0cm" fo:margin-top="0.212cm" fo:margin-bottom="0.212cm" fo:hyphenation-ladder-count="no-limit" fo:text-indent="0cm" style:auto-text-indent="false">
        <style:tab-stops>
          <style:tab-stop style:position="0.9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58" style:family="paragraph" style:parent-style-name="Heading_20_1">
      <style:paragraph-properties fo:margin-left="1cm" fo:margin-right="0cm" fo:hyphenation-ladder-count="no-limit" fo:text-indent="-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59" style:family="paragraph" style:parent-style-name="Heading_20_1">
      <style:paragraph-properties loext:contextual-spacing="false" fo:margin-left="0.751cm" fo:margin-right="0cm" fo:margin-top="0.212cm" fo:margin-bottom="0.212cm" fo:hyphenation-ladder-count="no-limit" fo:text-indent="-0.751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60" style:family="paragraph" style:parent-style-name="Heading_20_1">
      <style:paragraph-properties fo:margin-left="0.501cm" fo:margin-right="0cm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hyphenate="false" fo:hyphenation-remain-char-count="2" fo:hyphenation-push-char-count="2"/>
    </style:style>
    <style:style style:name="P161" style:family="paragraph" style:parent-style-name="Heading_20_1">
      <style:paragraph-properties loext:contextual-spacing="false" fo:margin-top="0.212cm" fo:margin-bottom="0.212cm" fo:hyphenation-ladder-count="no-limit">
        <style:tab-stops>
          <style:tab-stop style:position="0.748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62" style:family="paragraph" style:parent-style-name="Heading_20_1">
      <style:paragraph-properties loext:contextual-spacing="false" fo:margin-top="0.212cm" fo:margin-bottom="0.212cm" fo:hyphenation-ladder-count="no-limit">
        <style:tab-stops>
          <style:tab-stop style:position="0.785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63" style:family="paragraph" style:parent-style-name="Heading_20_1">
      <style:paragraph-properties loext:contextual-spacing="false" fo:margin-left="0.921cm" fo:margin-right="0cm" fo:margin-top="0.212cm" fo:margin-bottom="0.212cm" fo:hyphenation-ladder-count="no-limit" fo:text-indent="-0.921cm" style:auto-text-indent="false">
        <style:tab-stops>
          <style:tab-stop style:position="0.975cm"/>
        </style:tab-stops>
      </style:paragraph-properties>
      <style:text-properties style:font-name="Times New Roman" fo:hyphenate="false" fo:hyphenation-remain-char-count="2" fo:hyphenation-push-char-count="2"/>
    </style:style>
    <style:style style:name="P164" style:family="paragraph" style:parent-style-name="Heading_20_1">
      <style:paragraph-properties loext:contextual-spacing="false" fo:margin-left="0.783cm" fo:margin-right="0cm" fo:margin-top="0.212cm" fo:margin-bottom="0.212cm" fo:hyphenation-ladder-count="no-limit" fo:text-indent="-0.804cm" style:auto-text-indent="false"/>
      <style:text-properties style:font-name="Times New Roman" fo:hyphenate="false" fo:hyphenation-remain-char-count="2" fo:hyphenation-push-char-count="2"/>
    </style:style>
    <style:style style:name="P165" style:family="paragraph" style:parent-style-name="Heading_20_1" style:list-style-name="WW8Num2" style:master-page-name="">
      <style:paragraph-properties loext:contextual-spacing="false" fo:margin-left="0.843cm" fo:margin-right="0cm" fo:margin-top="0.212cm" fo:margin-bottom="0.212cm" fo:text-align="justify" style:justify-single-word="false" fo:orphans="2" fo:widows="2" fo:hyphenation-ladder-count="no-limit" fo:text-indent="-0.806cm" style:auto-text-indent="false" style:page-number="auto" style:writing-mode="lr-tb">
        <style:tab-stops>
          <style:tab-stop style:position="0.824cm"/>
        </style:tab-stops>
      </style:paragraph-properties>
      <style:text-properties style:font-name="Times New Roman" fo:hyphenate="false" fo:hyphenation-remain-char-count="2" fo:hyphenation-push-char-count="2"/>
    </style:style>
    <style:style style:name="P166" style:family="paragraph" style:parent-style-name="Heading_20_1">
      <style:paragraph-properties loext:contextual-spacing="false" fo:margin-left="0.741cm" fo:margin-right="0cm" fo:margin-top="0.212cm" fo:margin-bottom="0.212cm" fo:hyphenation-ladder-count="no-limit" fo:text-indent="-0.741cm" style:auto-text-indent="false">
        <style:tab-stops>
          <style:tab-stop style:position="0.808cm"/>
        </style:tab-stops>
      </style:paragraph-properties>
      <style:text-properties style:font-name="Times New Roman" fo:hyphenate="false" fo:hyphenation-remain-char-count="2" fo:hyphenation-push-char-count="2"/>
    </style:style>
    <style:style style:name="P167" style:family="paragraph" style:parent-style-name="Heading_20_2" style:list-style-name="WW8Num10">
      <style:paragraph-properties fo:hyphenation-ladder-count="no-limit">
        <style:tab-stops>
          <style:tab-stop style:position="0.751cm"/>
          <style:tab-stop style:position="1.2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68" style:family="paragraph" style:parent-style-name="Heading_20_2" style:list-style-name="WW8Num10">
      <style:paragraph-properties fo:hyphenation-ladder-count="no-limit">
        <style:tab-stops>
          <style:tab-stop style:position="0.804cm"/>
        </style:tab-stops>
      </style:paragraph-properties>
      <style:text-properties style:font-name="Times New Roman" fo:hyphenate="false" fo:hyphenation-remain-char-count="2" fo:hyphenation-push-char-count="2"/>
    </style:style>
    <style:style style:name="P169" style:family="paragraph" style:parent-style-name="Heading_20_2" style:list-style-name="WW8Num2">
      <style:paragraph-properties fo:margin-left="0cm" fo:margin-right="0cm" fo:margin-top="0cm" fo:margin-bottom="0.101cm" fo:hyphenation-ladder-count="no-limit" fo:text-indent="-0.76cm" style:auto-text-indent="false">
        <style:tab-stops>
          <style:tab-stop style:position="0.8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70" style:family="paragraph" style:parent-style-name="Heading_20_2" style:list-style-name="WW8Num2" style:master-page-name="">
      <style:paragraph-properties fo:margin-left="0cm" fo:margin-right="0cm" fo:margin-top="0cm" fo:margin-bottom="0.101cm" fo:text-align="justify" style:justify-single-word="false" fo:orphans="2" fo:widows="2" fo:hyphenation-ladder-count="no-limit" fo:text-indent="0.019cm" style:auto-text-indent="false" style:page-number="auto" style:writing-mode="lr-tb">
        <style:tab-stops>
          <style:tab-stop style:position="0.8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71" style:family="paragraph" style:parent-style-name="Heading_20_2">
      <style:paragraph-properties loext:contextual-spacing="false" fo:margin-left="-0.947cm" fo:margin-right="0cm" fo:margin-top="0.21cm" fo:margin-bottom="0.1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font-name="Times New Roman" fo:hyphenate="false" fo:hyphenation-remain-char-count="2" fo:hyphenation-push-char-count="2"/>
    </style:style>
    <style:style style:name="P172" style:family="paragraph" style:parent-style-name="Heading_20_2">
      <style:paragraph-properties loext:contextual-spacing="false" fo:margin-left="-0.711cm" fo:margin-right="0cm" fo:margin-top="0.212cm" fo:margin-bottom="0.212cm" fo:hyphenation-ladder-count="no-limit" fo:text-indent="0cm" style:auto-text-indent="false">
        <style:tab-stops>
          <style:tab-stop style:position="0.194cm"/>
          <style:tab-stop style:position="0.758cm"/>
        </style:tab-stops>
      </style:paragraph-properties>
      <style:text-properties style:font-name="Times New Roman" fo:hyphenate="false" fo:hyphenation-remain-char-count="2" fo:hyphenation-push-char-count="2"/>
    </style:style>
    <style:style style:name="P173" style:family="paragraph" style:parent-style-name="Heading_20_2">
      <style:paragraph-properties loext:contextual-spacing="false" fo:margin-left="0.039cm" fo:margin-right="0cm" fo:margin-top="0.212cm" fo:margin-bottom="0.212cm" fo:hyphenation-ladder-count="no-limit" fo:text-indent="-0.75cm" style:auto-text-indent="false">
        <style:tab-stops>
          <style:tab-stop style:position="0.018cm"/>
          <style:tab-stop style:position="0.74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74" style:family="paragraph" style:parent-style-name="Heading_20_2">
      <style:paragraph-properties loext:contextual-spacing="false" fo:margin-left="0cm" fo:margin-right="0cm" fo:margin-top="0.106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23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75" style:family="paragraph" style:parent-style-name="Heading_20_2">
      <style:paragraph-properties fo:margin-left="0cm" fo:margin-right="0cm" fo:margin-top="0cm" fo:margin-bottom="0cm" fo:hyphenation-ladder-count="no-limit" fo:text-indent="0cm" style:auto-text-indent="false">
        <style:tab-stops>
          <style:tab-stop style:position="0.67cm"/>
          <style:tab-stop style:position="1.074cm"/>
        </style:tab-stops>
      </style:paragraph-properties>
      <style:text-properties style:font-name="Times New Roman" fo:hyphenate="false" fo:hyphenation-remain-char-count="2" fo:hyphenation-push-char-count="2"/>
    </style:style>
    <style:style style:name="P176" style:family="paragraph" style:parent-style-name="Heading_20_2">
      <style:paragraph-properties fo:margin-left="0.011cm" fo:margin-right="0cm" fo:hyphenation-ladder-count="no-limit" fo:text-indent="-0.64cm" style:auto-text-indent="false">
        <style:tab-stops>
          <style:tab-stop style:position="0.80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77" style:family="paragraph" style:parent-style-name="Heading_20_2">
      <style:paragraph-properties fo:margin-left="0cm" fo:margin-right="0cm" fo:hyphenation-ladder-count="no-limit" fo:text-indent="-0.64cm" style:auto-text-indent="false">
        <style:tab-stops>
          <style:tab-stop style:position="0.80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78" style:family="paragraph" style:parent-style-name="Heading_20_2">
      <style:paragraph-properties fo:margin-left="0cm" fo:margin-right="0cm" fo:text-align="justify" style:justify-single-word="false" fo:hyphenation-ladder-count="no-limit" fo:text-indent="-0.751cm" style:auto-text-indent="false">
        <style:tab-stops>
          <style:tab-stop style:position="0.804cm"/>
          <style:tab-stop style:position="11.404cm"/>
        </style:tab-stops>
      </style:paragraph-properties>
      <style:text-properties fo:hyphenate="false" fo:hyphenation-remain-char-count="2" fo:hyphenation-push-char-count="2"/>
    </style:style>
    <style:style style:name="P179" style:family="paragraph" style:parent-style-name="Heading_20_2">
      <style:paragraph-properties loext:contextual-spacing="false" fo:margin-left="0.019cm" fo:margin-right="0cm" fo:margin-top="0.106cm" fo:margin-bottom="0cm" style:line-height-at-least="0.176cm" fo:hyphenation-ladder-count="no-limit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1pt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180" style:family="paragraph" style:parent-style-name="Heading_20_2">
      <style:paragraph-properties loext:contextual-spacing="false" fo:margin-left="0.019cm" fo:margin-right="0cm" fo:margin-top="0.106cm" fo:margin-bottom="0cm" style:line-height-at-least="0.176cm" fo:hyphenation-ladder-count="no-limit" fo:text-indent="0cm" style:auto-text-indent="false">
        <style:tab-stops>
          <style:tab-stop style:position="0.706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81" style:family="paragraph" style:parent-style-name="Heading_20_2">
      <style:paragraph-properties loext:contextual-spacing="false" fo:margin-left="0.019cm" fo:margin-right="0cm" fo:margin-top="0.011cm" fo:margin-bottom="0.10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2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82" style:family="paragraph" style:parent-style-name="Heading_20_2" style:list-style-name="">
      <style:paragraph-properties fo:margin-left="0.019cm" fo:margin-right="0cm" fo:margin-top="0.011cm" fo:margin-bottom="0.011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921cm"/>
        </style:tab-stops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183" style:family="paragraph" style:parent-style-name="Heading_20_2">
      <style:paragraph-properties fo:margin-left="0.019cm" fo:margin-right="0cm" fo:hyphenation-ladder-count="no-limit" fo:text-indent="0cm" style:auto-text-indent="false">
        <style:tab-stops>
          <style:tab-stop style:position="0.803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84" style:family="paragraph" style:parent-style-name="Heading_20_2" style:list-style-name="WW8Num10">
      <style:paragraph-properties fo:hyphenation-ladder-count="no-limit" fo:background-color="transparent">
        <style:tab-stops>
          <style:tab-stop style:position="0.751cm"/>
          <style:tab-stop style:position="1cm"/>
        </style:tab-stops>
        <style:background-image/>
      </style:paragraph-properties>
      <style:text-properties style:use-window-font-color="true" style:font-name="Times New Roman" fo:font-size="11pt" style:text-underline-style="solid" style:text-underline-width="auto" style:text-underline-color="font-color" fo:font-weight="bold" style:font-size-asian="11pt" style:font-weight-asian="bold" style:font-name-complex="Garamond1" style:font-size-complex="11pt" fo:hyphenate="false" fo:hyphenation-remain-char-count="2" fo:hyphenation-push-char-count="2"/>
    </style:style>
    <style:style style:name="P185" style:family="paragraph" style:parent-style-name="Heading_20_2">
      <style:paragraph-properties loext:contextual-spacing="false" fo:margin-left="0.635cm" fo:margin-right="0cm" fo:margin-top="0cm" fo:margin-bottom="0cm" fo:text-align="start" style:justify-single-word="false" fo:hyphenation-ladder-count="no-limit" fo:text-indent="0cm" style:auto-text-indent="false">
        <style:tab-stops>
          <style:tab-stop style:position="1.746cm"/>
          <style:tab-stop style:position="1.752cm"/>
          <style:tab-stop style:position="1.94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86" style:family="paragraph" style:parent-style-name="Heading_20_2">
      <style:paragraph-properties loext:contextual-spacing="false" fo:margin-left="0.635cm" fo:margin-right="0cm" fo:margin-top="0cm" fo:margin-bottom="0cm" fo:hyphenation-ladder-count="no-limit" fo:text-indent="0cm" style:auto-text-indent="false">
        <style:tab-stops>
          <style:tab-stop style:position="1.094cm"/>
          <style:tab-stop style:position="1.752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87" style:family="paragraph" style:parent-style-name="Heading_20_2">
      <style:paragraph-properties loext:contextual-spacing="false" fo:margin-left="0.635cm" fo:margin-right="0cm" fo:margin-top="0cm" fo:margin-bottom="0cm" fo:hyphenation-ladder-count="no-limit" fo:text-indent="0cm" style:auto-text-indent="false">
        <style:tab-stops>
          <style:tab-stop style:position="1.27cm"/>
          <style:tab-stop style:position="1.752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88" style:family="paragraph" style:parent-style-name="Heading_20_2" style:list-style-name="WW8Num10">
      <style:paragraph-properties loext:contextual-spacing="false" fo:margin-left="1.012cm" fo:margin-right="0cm" fo:margin-top="0.106cm" fo:margin-bottom="0.212cm" fo:text-align="justify" style:justify-single-word="false" fo:orphans="2" fo:widows="2" fo:hyphenation-ladder-count="no-limit" fo:text-indent="-0.995cm" style:auto-text-indent="false" fo:background-color="transparent" style:writing-mode="lr-tb">
        <style:tab-stops>
          <style:tab-stop style:position="0.995cm"/>
          <style:tab-stop style:position="1.048cm"/>
          <style:tab-stop style:position="1.101cm"/>
          <style:tab-stop style:position="1.251cm"/>
        </style:tab-stops>
        <style:background-image/>
      </style:paragraph-properties>
      <style:text-properties style:use-window-font-color="true" style:font-name="Times New Roman" fo:hyphenate="false" fo:hyphenation-remain-char-count="2" fo:hyphenation-push-char-count="2"/>
    </style:style>
    <style:style style:name="P189" style:family="paragraph" style:parent-style-name="Heading_20_2" style:list-style-name="WW8Num10" style:master-page-name="">
      <style:paragraph-properties fo:margin-left="0.882cm" fo:margin-right="0cm" fo:margin-top="0.106cm" fo:margin-bottom="0.212cm" fo:text-align="justify" style:justify-single-word="false" fo:orphans="2" fo:widows="2" fo:hyphenation-ladder-count="no-limit" fo:text-indent="-0.863cm" style:auto-text-indent="false" style:page-number="auto" style:writing-mode="lr-tb">
        <style:tab-stops>
          <style:tab-stop style:position="0.804cm"/>
        </style:tab-stops>
      </style:paragraph-properties>
      <style:text-properties style:font-name="Times New Roman" fo:hyphenate="false" fo:hyphenation-remain-char-count="2" fo:hyphenation-push-char-count="2"/>
    </style:style>
    <style:style style:name="P190" style:family="paragraph" style:parent-style-name="Heading_20_2" style:list-style-name="WW8Num10">
      <style:paragraph-properties fo:margin-top="0.106cm" fo:margin-bottom="0.212cm" fo:text-align="justify" style:justify-single-word="false" fo:orphans="2" fo:widows="2" fo:hyphenation-ladder-count="no-limit" style:writing-mode="lr-tb">
        <style:tab-stops>
          <style:tab-stop style:position="0.67cm"/>
        </style:tab-stops>
      </style:paragraph-properties>
      <style:text-properties style:use-window-font-color="true" style:font-name="Times New Roman" fo:font-size="11pt" style:font-size-asian="11pt" style:language-asian="pl" style:country-asian="PL" style:font-name-complex="Garamond1" style:font-size-complex="11pt" fo:hyphenate="false" fo:hyphenation-remain-char-count="2" fo:hyphenation-push-char-count="2"/>
    </style:style>
    <style:style style:name="P191" style:family="paragraph" style:parent-style-name="Heading_20_2" style:list-style-name="WW8Num10">
      <style:paragraph-properties loext:contextual-spacing="false" fo:margin-top="0.106cm" fo:margin-bottom="0.212cm" fo:text-align="justify" style:justify-single-word="false" fo:orphans="2" fo:widows="2" fo:hyphenation-ladder-count="no-limit" style:writing-mode="lr-tb">
        <style:tab-stops>
          <style:tab-stop style:position="0.855cm"/>
        </style:tab-stops>
      </style:paragraph-properties>
      <style:text-properties style:font-name="Times New Roman" fo:hyphenate="false" fo:hyphenation-remain-char-count="2" fo:hyphenation-push-char-count="2"/>
    </style:style>
    <style:style style:name="P192" style:family="paragraph" style:parent-style-name="Heading_20_2" style:list-style-name="WW8Num10">
      <style:paragraph-properties fo:margin-left="1.27cm" fo:margin-right="0cm" fo:hyphenation-ladder-count="no-limit" fo:text-indent="-1.27cm" style:auto-text-indent="false">
        <style:tab-stops>
          <style:tab-stop style:position="1.251cm"/>
        </style:tab-stops>
      </style:paragraph-properties>
      <style:text-properties style:font-name="Times New Roman" fo:hyphenate="false" fo:hyphenation-remain-char-count="2" fo:hyphenation-push-char-count="2"/>
    </style:style>
    <style:style style:name="P193" style:family="paragraph" style:parent-style-name="Heading_20_2" style:list-style-name="WW8Num10">
      <style:paragraph-properties loext:contextual-spacing="false" fo:margin-left="0.937cm" fo:margin-right="0cm" fo:margin-top="0.106cm" fo:margin-bottom="0.212cm" fo:text-align="justify" style:justify-single-word="false" fo:orphans="2" fo:widows="2" fo:hyphenation-ladder-count="no-limit" fo:text-indent="-0.96cm" style:auto-text-indent="false" style:writing-mode="lr-tb">
        <style:tab-stops>
          <style:tab-stop style:position="0.863cm"/>
        </style:tab-stops>
      </style:paragraph-properties>
      <style:text-properties style:font-name="Times New Roman" fo:hyphenate="false" fo:hyphenation-remain-char-count="2" fo:hyphenation-push-char-count="2"/>
    </style:style>
    <style:style style:name="P194" style:family="paragraph" style:parent-style-name="Heading_20_2">
      <style:paragraph-properties loext:contextual-spacing="false" fo:margin-left="0.035cm" fo:margin-right="0cm" fo:margin-top="0.106cm" fo:margin-bottom="0.212cm" fo:text-align="justify" style:justify-single-word="false" fo:orphans="2" fo:widows="2" fo:hyphenation-ladder-count="no-limit" fo:text-indent="-0.018cm" style:auto-text-indent="false" style:writing-mode="lr-tb">
        <style:tab-stops>
          <style:tab-stop style:position="0.815cm"/>
        </style:tab-stops>
      </style:paragraph-properties>
      <style:text-properties style:font-name="Times New Roman" fo:hyphenate="false" fo:hyphenation-remain-char-count="2" fo:hyphenation-push-char-count="2"/>
    </style:style>
    <style:style style:name="P195" style:family="paragraph" style:parent-style-name="Heading_20_2">
      <style:paragraph-properties loext:contextual-spacing="false" fo:margin-left="0.035cm" fo:margin-right="0cm" fo:margin-top="0.106cm" fo:margin-bottom="0.212cm" fo:text-align="justify" style:justify-single-word="false" fo:orphans="2" fo:widows="2" fo:hyphenation-ladder-count="no-limit" fo:text-indent="-0.018cm" style:auto-text-indent="false" style:writing-mode="lr-tb">
        <style:tab-stops>
          <style:tab-stop style:position="0.815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96" style:family="paragraph" style:parent-style-name="Heading_20_2">
      <style:paragraph-properties loext:contextual-spacing="false" fo:margin-left="0.035cm" fo:margin-right="0cm" fo:margin-top="0.106cm" fo:margin-bottom="0.212cm" fo:text-align="justify" style:justify-single-word="false" fo:orphans="2" fo:widows="2" fo:hyphenation-ladder-count="no-limit" fo:text-indent="0cm" style:auto-text-indent="false" style:writing-mode="lr-tb"/>
      <style:text-properties style:font-name="Times New Roman" fo:hyphenate="false" fo:hyphenation-remain-char-count="2" fo:hyphenation-push-char-count="2"/>
    </style:style>
    <style:style style:name="P197" style:family="paragraph" style:parent-style-name="Heading_20_2">
      <style:paragraph-properties loext:contextual-spacing="false" fo:margin-left="0.035cm" fo:margin-right="0cm" fo:margin-top="0.106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751cm"/>
        </style:tab-stops>
      </style:paragraph-properties>
      <style:text-properties fo:color="#00ae00" style:font-name="Times New Roman" fo:hyphenate="false" fo:hyphenation-remain-char-count="2" fo:hyphenation-push-char-count="2"/>
    </style:style>
    <style:style style:name="P198" style:family="paragraph" style:parent-style-name="Heading_20_2">
      <style:paragraph-properties loext:contextual-spacing="false" fo:margin-left="0.035cm" fo:margin-right="0cm" fo:margin-top="0.212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071cm"/>
          <style:tab-stop style:position="0.975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199" style:family="paragraph" style:parent-style-name="Heading_20_2">
      <style:paragraph-properties loext:contextual-spacing="false" fo:margin-left="0.018cm" fo:margin-right="0cm" fo:margin-top="0cm" fo:margin-bottom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99cm"/>
          <style:tab-stop style:position="1.905cm"/>
        </style:tab-stops>
      </style:paragraph-properties>
      <style:text-properties style:use-window-font-color="true" style:font-name="Times New Roman" fo:font-size="11pt" fo:font-style="italic" style:font-size-asian="11pt" style:font-style-asian="italic" style:font-name-complex="Garamond1" style:font-size-complex="11pt" fo:hyphenate="false" fo:hyphenation-remain-char-count="2" fo:hyphenation-push-char-count="2"/>
    </style:style>
    <style:style style:name="P200" style:family="paragraph" style:parent-style-name="Heading_20_2" style:list-style-name="" style:master-page-name="">
      <style:paragraph-properties loext:contextual-spacing="false" fo:margin-left="0.034cm" fo:margin-right="0cm" fo:margin-top="0.106cm" fo:margin-bottom="0.212cm" fo:text-align="justify" style:justify-single-word="false" fo:orphans="2" fo:widows="2" fo:hyphenation-ladder-count="no-limit" fo:text-indent="-0.034cm" style:auto-text-indent="false" style:page-number="auto" style:writing-mode="lr-tb">
        <style:tab-stops>
          <style:tab-stop style:position="0.016cm"/>
          <style:tab-stop style:position="0.021cm"/>
          <style:tab-stop style:position="0.023cm"/>
          <style:tab-stop style:position="0.938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01" style:family="paragraph" style:parent-style-name="Heading_20_2" style:list-style-name="">
      <style:paragraph-properties loext:contextual-spacing="false" fo:margin-left="0.034cm" fo:margin-right="0cm" fo:margin-top="0.106cm" fo:margin-bottom="0.212cm" fo:text-align="justify" style:justify-single-word="false" fo:orphans="2" fo:widows="2" fo:hyphenation-ladder-count="no-limit" fo:text-indent="-0.034cm" style:auto-text-indent="false" style:writing-mode="lr-tb">
        <style:tab-stops>
          <style:tab-stop style:position="0.016cm"/>
          <style:tab-stop style:position="0.021cm"/>
          <style:tab-stop style:position="0.023cm"/>
          <style:tab-stop style:position="0.938cm"/>
        </style:tab-stops>
      </style:paragraph-properties>
      <style:text-properties style:use-window-font-color="true" style:font-name="Times New Roman" fo:font-size="11pt" fo:font-weight="normal" style:font-name-asian="SimSun1" style:font-size-asian="11pt" style:font-weight-asian="normal" style:font-name-complex="Garamond1" style:font-size-complex="11pt" style:font-style-complex="normal" style:font-weight-complex="normal" fo:hyphenate="false" fo:hyphenation-remain-char-count="2" fo:hyphenation-push-char-count="2"/>
    </style:style>
    <style:style style:name="P202" style:family="paragraph" style:parent-style-name="Heading_20_2" style:list-style-name="">
      <style:paragraph-properties fo:margin-top="0.109cm" fo:margin-bottom="0.109cm" fo:text-align="justify" style:justify-single-word="false" fo:orphans="2" fo:widows="2" fo:hyphenation-ladder-count="no-limit" style:writing-mode="lr-tb">
        <style:tab-stops>
          <style:tab-stop style:position="0.92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03" style:family="paragraph" style:parent-style-name="Heading_20_2" style:list-style-name="">
      <style:paragraph-properties fo:margin-top="0.011cm" fo:margin-bottom="0.109cm" fo:text-align="justify" style:justify-single-word="false" fo:orphans="2" fo:widows="2" fo:hyphenation-ladder-count="no-limit" style:writing-mode="lr-tb">
        <style:tab-stops>
          <style:tab-stop style:position="0.92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04" style:family="paragraph" style:parent-style-name="Heading_20_2" style:list-style-name="L10" style:master-page-name="">
      <style:paragraph-properties fo:margin-top="0cm" fo:margin-bottom="0cm" fo:text-align="justify" style:justify-single-word="false" fo:orphans="2" fo:widows="2" fo:hyphenation-ladder-count="no-limit" style:page-number="auto" style:writing-mode="lr-tb">
        <style:tab-stops>
          <style:tab-stop style:position="0.975cm"/>
          <style:tab-stop style:position="1.016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05" style:family="paragraph" style:parent-style-name="Heading_20_2" style:list-style-name="L10">
      <style:paragraph-properties fo:margin-top="0cm" fo:margin-bottom="0cm" fo:text-align="justify" style:justify-single-word="false" fo:orphans="2" fo:widows="2" fo:hyphenation-ladder-count="no-limit" style:writing-mode="lr-tb">
        <style:tab-stops>
          <style:tab-stop style:position="0.975cm"/>
          <style:tab-stop style:position="1.016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06" style:family="paragraph" style:parent-style-name="Heading_20_2">
      <style:paragraph-properties loext:contextual-spacing="false" fo:margin-left="0.053cm" fo:margin-right="0cm" fo:margin-top="0.106cm" fo:margin-bottom="0.212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hyphenate="false" fo:hyphenation-remain-char-count="2" fo:hyphenation-push-char-count="2"/>
    </style:style>
    <style:style style:name="P207" style:family="paragraph" style:parent-style-name="Heading_20_2">
      <style:paragraph-properties fo:margin-left="-0.018cm" fo:margin-right="0cm" fo:hyphenation-ladder-count="no-limit" fo:text-indent="0cm" style:auto-text-indent="false">
        <style:tab-stops>
          <style:tab-stop style:position="0.766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08" style:family="paragraph" style:parent-style-name="Heading_20_2" style:list-style-name="" style:master-page-name="">
      <style:paragraph-properties fo:margin-left="0.854cm" fo:margin-right="0cm" fo:margin-top="0.106cm" fo:margin-bottom="0.212cm" fo:text-align="justify" style:justify-single-word="false" fo:orphans="2" fo:widows="2" fo:hyphenation-ladder-count="no-limit" fo:text-indent="-0.838cm" style:auto-text-indent="false" style:page-number="auto" style:writing-mode="lr-tb">
        <style:tab-stops>
          <style:tab-stop style:position="0.73cm"/>
          <style:tab-stop style:position="0.84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09" style:family="paragraph" style:parent-style-name="Heading_20_2">
      <style:paragraph-properties fo:margin-left="0.824cm" fo:margin-right="0cm" fo:hyphenation-ladder-count="no-limit" fo:text-indent="0cm" style:auto-text-indent="false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10" style:family="paragraph" style:parent-style-name="Heading_20_2">
      <style:paragraph-properties fo:margin-left="0.041cm" fo:margin-right="0cm" fo:hyphenation-ladder-count="no-limit" fo:text-indent="0cm" style:auto-text-indent="false">
        <style:tab-stops>
          <style:tab-stop style:position="0.764cm"/>
          <style:tab-stop style:position="1.251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11" style:family="paragraph" style:parent-style-name="Normalny_20__28_Web_29_" style:list-style-name="WW8Num50" style:master-page-name="">
      <style:paragraph-properties fo:margin-left="0.771cm" fo:margin-right="0cm" fo:margin-top="0cm" fo:margin-bottom="0.199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1pt" style:font-size-asian="11pt" style:font-name-complex="Calibri" style:font-size-complex="11pt" fo:hyphenate="true" fo:hyphenation-remain-char-count="2" fo:hyphenation-push-char-count="2"/>
    </style:style>
    <style:style style:name="P212" style:family="paragraph" style:parent-style-name="Normalny_20__28_Web_29_" style:list-style-name="WW8Num50" style:master-page-name="">
      <style:paragraph-properties fo:margin-left="1.291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559cm"/>
        </style:tab-stops>
      </style:paragraph-properties>
      <style:text-properties style:font-name="Times New Roman" fo:hyphenate="true" fo:hyphenation-remain-char-count="2" fo:hyphenation-push-char-count="2"/>
    </style:style>
    <style:style style:name="P213" style:family="paragraph" style:parent-style-name="Normalny_20__28_Web_29_" style:list-style-name="WW8Num50" style:master-page-name="">
      <style:paragraph-properties fo:margin-left="1.288cm" fo:margin-right="0cm" fo:margin-top="0cm" fo:margin-bottom="0.101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055cm"/>
          <style:tab-stop style:position="1.609cm"/>
        </style:tab-stops>
      </style:paragraph-properties>
      <style:text-properties style:use-window-font-color="true" style:font-name="Times New Roman" fo:font-weight="normal" style:font-weight-asian="normal" style:font-weight-complex="normal" fo:hyphenate="true" fo:hyphenation-remain-char-count="2" fo:hyphenation-push-char-count="2"/>
    </style:style>
    <style:style style:name="P214" style:family="paragraph" style:parent-style-name="Normalny_20__28_Web_29_" style:list-style-name="WW8Num50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055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Calibri" style:font-size-complex="11pt" style:font-weight-complex="normal" fo:hyphenate="true" fo:hyphenation-remain-char-count="2" fo:hyphenation-push-char-count="2"/>
    </style:style>
    <style:style style:name="P215" style:family="paragraph" style:parent-style-name="Normalny_20__28_Web_29_" style:list-style-name="WW8Num50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8cm"/>
        </style:tab-stops>
      </style:paragraph-properties>
      <style:text-properties style:use-window-font-color="true" style:font-name="Times New Roman" fo:font-size="11pt" fo:font-weight="normal" style:font-name-asian="Calibri" style:font-size-asian="11pt" style:font-weight-asian="normal" style:font-name-complex="Calibri" style:font-size-complex="11pt" style:font-weight-complex="normal" fo:hyphenate="true" fo:hyphenation-remain-char-count="2" fo:hyphenation-push-char-count="2"/>
    </style:style>
    <style:style style:name="P216" style:family="paragraph" style:parent-style-name="Default" style:list-style-name="L3">
      <style:paragraph-properties fo:margin-left="0cm" fo:margin-right="0cm" fo:margin-top="0cm" fo:margin-bottom="0.026cm" fo:text-align="justify" style:justify-single-word="false" fo:hyphenation-ladder-count="no-limit" fo:text-indent="0cm" style:auto-text-indent="false">
        <style:tab-stops>
          <style:tab-stop style:position="0.73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17" style:family="paragraph" style:parent-style-name="Default" style:list-style-name="L3">
      <style:paragraph-properties fo:margin-left="0cm" fo:margin-right="0cm" fo:margin-top="0cm" fo:margin-bottom="0.026cm" fo:text-align="justify" style:justify-single-word="false" fo:hyphenation-ladder-count="no-limit" fo:text-indent="0cm" style:auto-text-indent="false">
        <style:tab-stops>
          <style:tab-stop style:position="0.78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18" style:family="paragraph" style:parent-style-name="Default" style:list-style-name="L6">
      <style:paragraph-properties fo:margin-left="0cm" fo:margin-right="0cm" fo:margin-top="0.212cm" fo:margin-bottom="0.026cm" style:line-height-at-least="0.176cm" fo:text-align="justify" style:justify-single-word="false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fo:hyphenate="false" fo:hyphenation-remain-char-count="2" fo:hyphenation-push-char-count="2"/>
    </style:style>
    <style:style style:name="P219" style:family="paragraph" style:parent-style-name="Default" style:list-style-name="L6">
      <style:paragraph-properties fo:margin-left="0cm" fo:margin-right="0cm" fo:margin-top="0.212cm" fo:margin-bottom="0.026cm" style:line-height-at-least="0.176cm" fo:text-align="justify" style:justify-single-word="false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1pt" fo:font-style="italic" fo:font-weight="normal" style:font-size-asian="11pt" style:font-style-asian="italic" style:font-weight-asian="normal" style:font-name-complex="Garamond1" style:font-size-complex="11pt" style:font-style-complex="italic" style:font-weight-complex="normal" fo:hyphenate="false" fo:hyphenation-remain-char-count="2" fo:hyphenation-push-char-count="2"/>
    </style:style>
    <style:style style:name="P220" style:family="paragraph" style:parent-style-name="Default" style:list-style-name="L6" style:master-page-name="">
      <style:paragraph-properties loext:contextual-spacing="false" fo:margin-left="0cm" fo:margin-right="0cm" fo:margin-top="0.21cm" fo:margin-bottom="0.101cm" style:line-height-at-least="0.176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1.189cm"/>
        </style:tab-stops>
      </style:paragraph-properties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 fo:hyphenate="false" fo:hyphenation-remain-char-count="2" fo:hyphenation-push-char-count="2"/>
    </style:style>
    <style:style style:name="P221" style:family="paragraph" style:parent-style-name="Default" style:list-style-name="L6">
      <style:paragraph-properties loext:contextual-spacing="false" fo:margin-left="0cm" fo:margin-right="0cm" fo:margin-top="0.21cm" fo:margin-bottom="0.101cm" style:line-height-at-least="0.176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189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222" style:family="paragraph" style:parent-style-name="Default" style:list-style-name="L3" style:master-page-name="">
      <style:paragraph-properties fo:margin-left="0.018cm" fo:margin-right="0cm" fo:margin-top="0cm" fo:margin-bottom="0.026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78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23" style:family="paragraph" style:parent-style-name="Default" style:list-style-name="L3">
      <style:paragraph-properties fo:margin-left="0.018cm" fo:margin-right="0cm" fo:margin-top="0cm" fo:margin-bottom="0.026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78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24" style:family="paragraph" style:parent-style-name="Default" style:list-style-name="L4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757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25" style:family="paragraph" style:parent-style-name="Default" style:list-style-name="L5">
      <style:paragraph-properties loext:contextual-spacing="false" fo:margin-left="0.501cm" fo:margin-right="0cm" fo:margin-top="0.106cm" fo:margin-bottom="0.032cm" fo:text-align="justify" style:justify-single-word="false" fo:hyphenation-ladder-count="no-limit" fo:text-indent="-0.501cm" style:auto-text-indent="false">
        <style:tab-stops>
          <style:tab-stop style:position="0.552cm"/>
        </style:tab-stops>
      </style:paragraph-properties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26" style:family="paragraph" style:parent-style-name="Default" style:list-style-name="L7">
      <style:paragraph-properties fo:margin-top="0.212cm" fo:margin-bottom="0cm" fo:text-align="justify" style:justify-single-word="false" fo:hyphenation-ladder-count="no-limit">
        <style:tab-stops>
          <style:tab-stop style:position="0.552cm"/>
        </style:tab-stops>
      </style:paragraph-properties>
      <style:text-properties style:font-name="Times New Roman" fo:hyphenate="false" fo:hyphenation-remain-char-count="2" fo:hyphenation-push-char-count="2"/>
    </style:style>
    <style:style style:name="P227" style:family="paragraph" style:parent-style-name="Default" style:list-style-name="L6">
      <style:paragraph-properties fo:margin-top="0.212cm" fo:margin-bottom="0cm" style:line-height-at-least="0.176cm" fo:text-align="justify" style:justify-single-word="false"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228" style:family="paragraph" style:parent-style-name="Default" style:list-style-name="L6">
      <style:paragraph-properties fo:margin-left="0cm" fo:margin-right="0cm" fo:margin-top="0.212cm" fo:margin-bottom="0cm" style:line-height-at-least="0.176cm" fo:text-align="justify" style:justify-single-word="false" fo:hyphenation-ladder-count="no-limit" fo:text-indent="-0.64cm" style:auto-text-indent="false">
        <style:tab-stops>
          <style:tab-stop style:position="0.235cm"/>
          <style:tab-stop style:position="0.499cm"/>
        </style:tab-stops>
      </style:paragraph-properties>
      <style:text-properties style:use-window-font-color="true" style:font-name="Times New Roman" fo:font-size="11pt" fo:font-style="italic" fo:font-weight="normal" style:font-size-asian="11pt" style:font-style-asian="italic" style:font-weight-asian="normal" style:font-name-complex="Garamond1" style:font-size-complex="11pt" style:font-style-complex="italic" style:font-weight-complex="normal" fo:hyphenate="false" fo:hyphenation-remain-char-count="2" fo:hyphenation-push-char-count="2"/>
    </style:style>
    <style:style style:name="P229" style:family="paragraph" style:parent-style-name="Default" style:list-style-name="L6">
      <style:paragraph-properties fo:margin-left="0cm" fo:margin-right="0cm" fo:margin-top="0.212cm" fo:margin-bottom="0cm" style:line-height-at-least="0.176cm" fo:text-align="start" style:justify-single-word="false" fo:hyphenation-ladder-count="no-limit" fo:text-indent="-0.64cm" style:auto-text-indent="false">
        <style:tab-stops>
          <style:tab-stop style:position="0.235cm"/>
          <style:tab-stop style:position="0.499cm"/>
          <style:tab-stop style:position="1.207cm"/>
        </style:tab-stops>
      </style:paragraph-properties>
      <style:text-properties style:use-window-font-color="true" style:font-name="Times New Roman" fo:font-size="11pt" fo:font-style="italic" fo:font-weight="normal" style:font-size-asian="11pt" style:font-style-asian="italic" style:font-weight-asian="normal" style:font-name-complex="Garamond1" style:font-size-complex="11pt" style:font-style-complex="italic" style:font-weight-complex="normal" fo:hyphenate="false" fo:hyphenation-remain-char-count="2" fo:hyphenation-push-char-count="2"/>
    </style:style>
    <style:style style:name="P230" style:family="paragraph" style:parent-style-name="Default" style:list-style-name="L6">
      <style:paragraph-properties loext:contextual-spacing="false" fo:margin-top="0.21cm" fo:margin-bottom="0.101cm" style:line-height-at-least="0.176cm" fo:text-align="justify" style:justify-single-word="false" fo:hyphenation-ladder-count="no-limit">
        <style:tab-stops>
          <style:tab-stop style:position="0.499cm"/>
        </style:tab-stops>
      </style:paragraph-properties>
      <style:text-properties style:use-window-font-color="true" style:font-name="Times New Roman" fo:font-weight="bold" style:font-weight-asian="bold" style:font-weight-complex="bold" fo:hyphenate="false" fo:hyphenation-remain-char-count="2" fo:hyphenation-push-char-count="2"/>
    </style:style>
    <style:style style:name="P231" style:family="paragraph" style:parent-style-name="Default" style:list-style-name="L6">
      <style:paragraph-properties loext:contextual-spacing="false" fo:margin-top="0cm" fo:margin-bottom="0cm" fo:line-height="100%" fo:text-align="justify" style:justify-single-word="false" fo:hyphenation-ladder-count="no-limit">
        <style:tab-stops>
          <style:tab-stop style:position="0.499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P232" style:family="paragraph" style:parent-style-name="Default" style:list-style-name="L8">
      <style:paragraph-properties loext:contextual-spacing="false" fo:margin-left="0.459cm" fo:margin-right="0cm" fo:margin-top="0.212cm" fo:margin-bottom="0.032cm" fo:text-align="justify" style:justify-single-word="false" fo:orphans="2" fo:widows="2" fo:hyphenation-ladder-count="no-limit" fo:text-indent="-0.459cm" style:auto-text-indent="false" style:text-autospace="none" style:writing-mode="lr-tb"/>
      <style:text-properties style:use-window-font-color="true" style:font-name="Times New Roman" fo:font-size="11pt" style:font-size-asian="11pt" style:font-name-complex="Garamond1" style:font-size-complex="11pt" fo:hyphenate="false" fo:hyphenation-remain-char-count="2" fo:hyphenation-push-char-count="2"/>
    </style:style>
    <style:style style:name="P233" style:family="paragraph" style:parent-style-name="Heading_20_10">
      <style:paragraph-properties fo:margin-left="0.035cm" fo:margin-right="0cm" fo:margin-top="0.42cm" fo:margin-bottom="0.011cm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.827cm"/>
        </style:tab-stops>
      </style:paragraph-properties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font-size="11pt" style:font-size-asian="11pt" style:font-name-complex="Garamond1"/>
    </style:style>
    <style:style style:name="T3" style:family="text">
      <style:text-properties style:use-window-font-color="true" fo:font-size="11pt" style:font-size-asian="11pt" style:font-name-complex="Garamond1" style:font-size-complex="11pt"/>
    </style:style>
    <style:style style:name="T4" style:family="text">
      <style:text-properties style:use-window-font-color="true" fo:font-size="11pt" style:font-size-asian="11pt" style:font-name-complex="Garamond1" style:font-size-complex="11pt" style:font-style-complex="normal"/>
    </style:style>
    <style:style style:name="T5" style:family="text">
      <style:text-properties style:use-window-font-color="true" fo:font-size="11pt" fo:font-weight="bold" style:font-size-asian="11pt" style:font-weight-asian="bold" style:font-name-complex="Garamond1" style:font-size-complex="11pt"/>
    </style:style>
    <style:style style:name="T6" style:family="text">
      <style:text-properties style:use-window-font-color="true" fo:font-size="11pt" fo:font-weight="bold" style:font-size-asian="11pt" style:font-weight-asian="bold" style:font-name-complex="Garamond1" style:font-size-complex="11pt" style:font-weight-complex="bold"/>
    </style:style>
    <style:style style:name="T7" style:family="text">
      <style:text-properties style:use-window-font-color="true" fo:font-size="11pt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use-window-font-color="true" fo:font-size="11pt" fo:font-weight="bold" style:font-name-asian="SimSun1" style:font-size-asian="11pt" style:font-weight-asian="bold" style:font-name-complex="Garamond1" style:font-size-complex="11pt" style:font-style-complex="normal" style:font-weight-complex="bold"/>
    </style:style>
    <style:style style:name="T9" style:family="text">
      <style:text-properties style:use-window-font-color="true" fo:font-size="11pt" fo:font-weight="bold" style:font-name-asian="Garamond1" style:font-size-asian="11pt" style:font-weight-asian="bold" style:font-name-complex="Garamond1" style:font-size-complex="11pt"/>
    </style:style>
    <style:style style:name="T10" style:family="text">
      <style:text-properties style:use-window-font-color="true" fo:font-size="11pt" fo:font-weight="bold" style:font-name-asian="TimesNewRoman" style:font-size-asian="11pt" style:font-weight-asian="bold" style:font-name-complex="Garamond1" style:font-size-complex="11pt"/>
    </style:style>
    <style:style style:name="T11" style:family="text">
      <style:text-properties style:use-window-font-color="true" fo:font-size="11pt" fo:font-weight="bold" style:font-name-asian="Garamond-Bold" style:font-size-asian="11pt" style:font-weight-asian="bold" style:font-name-complex="Garamond1" style:font-size-complex="11pt" style:font-weight-complex="bold"/>
    </style:style>
    <style:style style:name="T12" style:family="text">
      <style:text-properties style:use-window-font-color="true" fo:font-size="11pt" fo:font-weight="bold" style:font-name-asian="Calibri" style:font-size-asian="11pt" style:font-weight-asian="bold" style:font-name-complex="Calibri" style:font-size-complex="11pt" style:font-weight-complex="normal"/>
    </style:style>
    <style:style style:name="T13" style:family="text">
      <style:text-properties style:use-window-font-color="true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4" style:family="text">
      <style:text-properties style:use-window-font-color="true" fo:font-size="11pt" fo:font-weight="normal" style:font-size-asian="11pt" style:font-weight-asian="normal" style:font-name-complex="Garamond1" style:font-size-complex="11pt" style:font-weight-complex="normal"/>
    </style:style>
    <style:style style:name="T15" style:family="text">
      <style:text-properties style:use-window-font-color="true" fo:font-size="11pt" fo:font-weight="normal" style:font-size-asian="11pt" style:font-weight-asian="normal" style:font-name-complex="Calibri" style:font-size-complex="11pt" style:font-weight-complex="normal"/>
    </style:style>
    <style:style style:name="T16" style:family="text">
      <style:text-properties style:use-window-font-color="true" fo:font-size="11pt" fo:font-weight="normal" style:font-name-asian="Garamond-Bold" style:font-size-asian="11pt" style:font-weight-asian="normal" style:font-name-complex="Garamond1" style:font-size-complex="11pt" style:font-weight-complex="normal"/>
    </style:style>
    <style:style style:name="T17" style:family="text">
      <style:text-properties style:use-window-font-color="true" fo:font-size="11pt" fo:font-weight="normal" style:font-name-asian="SimSun1" style:font-size-asian="11pt" style:font-weight-asian="normal" style:font-name-complex="Garamond1" style:font-size-complex="11pt" style:font-style-complex="normal" style:font-weight-complex="normal"/>
    </style:style>
    <style:style style:name="T18" style:family="text">
      <style:text-properties style:use-window-font-color="true" fo:font-size="11pt" fo:font-weight="normal" style:font-name-asian="SimSun1" style:font-size-asian="11pt" style:font-weight-asian="normal" style:font-name-complex="Garamond1" style:font-size-complex="11pt" style:font-weight-complex="normal"/>
    </style:style>
    <style:style style:name="T19" style:family="text">
      <style:text-properties style:use-window-font-color="true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20" style:family="text">
      <style:text-properties style:use-window-font-color="true" fo:font-size="11pt" fo:font-style="normal" style:font-size-asian="11pt" style:font-style-asian="normal" style:font-name-complex="Garamond1" style:font-size-complex="11pt" style:font-style-complex="normal"/>
    </style:style>
    <style:style style:name="T21" style:family="text">
      <style:text-properties style:use-window-font-color="true" fo:font-size="11pt" fo:font-style="normal" fo:font-weight="bold" style:font-size-asian="11pt" style:font-style-asian="normal" style:font-weight-asian="bold" style:font-name-complex="Garamond1" style:font-size-complex="11pt" style:font-style-complex="normal"/>
    </style:style>
    <style:style style:name="T22" style:family="text">
      <style:text-properties style:use-window-font-color="true" fo:font-size="11pt" fo:font-style="normal" fo:font-weight="normal" style:font-size-asian="11pt" style:font-style-asian="normal" style:font-weight-asian="normal" style:font-name-complex="Garamond1" style:font-size-complex="11pt" style:font-style-complex="normal"/>
    </style:style>
    <style:style style:name="T23" style:family="text">
      <style:text-properties style:use-window-font-color="true" fo:font-size="11pt" style:font-name-asian="Garamond1" style:font-size-asian="11pt" style:font-name-complex="Garamond1" style:font-size-complex="11pt"/>
    </style:style>
    <style:style style:name="T24" style:family="text">
      <style:text-properties style:use-window-font-color="true" fo:font-size="11pt" style:font-name-asian="TimesNewRoman" style:font-size-asian="11pt" style:font-name-complex="Garamond1" style:font-size-complex="11pt"/>
    </style:style>
    <style:style style:name="T25" style:family="text">
      <style:text-properties style:use-window-font-color="true" fo:font-size="11pt" fo:letter-spacing="0.002cm" style:font-size-asian="11pt" style:font-name-complex="Garamond1" style:font-size-complex="11pt"/>
    </style:style>
    <style:style style:name="T26" style:family="text">
      <style:text-properties style:use-window-font-color="true" fo:font-size="11pt" fo:letter-spacing="-0.004cm" style:font-size-asian="11pt" style:font-name-complex="Garamond1" style:font-size-complex="11pt"/>
    </style:style>
    <style:style style:name="T27" style:family="text">
      <style:text-properties style:use-window-font-color="true" fo:font-size="11pt" fo:letter-spacing="-0.002cm" style:font-size-asian="11pt" style:font-name-complex="Garamond1" style:font-size-complex="11pt"/>
    </style:style>
    <style:style style:name="T28" style:family="text">
      <style:text-properties style:use-window-font-color="true" fo:font-size="11pt" fo:letter-spacing="-0.005cm" style:font-size-asian="11pt" style:font-name-complex="Garamond1" style:font-size-complex="11pt"/>
    </style:style>
    <style:style style:name="T29" style:family="text">
      <style:text-properties style:use-window-font-color="true" fo:font-size="11pt" fo:letter-spacing="0.004cm" style:font-size-asian="11pt" style:font-name-complex="Garamond1" style:font-size-complex="11pt"/>
    </style:style>
    <style:style style:name="T30" style:family="text">
      <style:text-properties style:use-window-font-color="true" fo:font-size="11pt" fo:letter-spacing="0.007cm" style:font-size-asian="11pt" style:font-name-complex="Garamond1" style:font-size-complex="11pt"/>
    </style:style>
    <style:style style:name="T31" style:family="text">
      <style:text-properties style:use-window-font-color="true" fo:font-size="11pt" style:font-name-asian="Garamond-Bold" style:font-size-asian="11pt" style:font-name-complex="Garamond1" style:font-size-complex="11pt"/>
    </style:style>
    <style:style style:name="T32" style:family="text">
      <style:text-properties style:use-window-font-color="true" fo:font-size="11pt" fo:letter-spacing="0.011cm" style:font-size-asian="11pt" style:font-name-complex="Garamond1" style:font-size-complex="11pt"/>
    </style:style>
    <style:style style:name="T33" style:family="text">
      <style:text-properties style:use-window-font-color="true" fo:font-size="11pt" style:font-name-asian="SimSun1" style:font-size-asian="11pt" style:font-name-complex="Garamond1" style:font-size-complex="11pt"/>
    </style:style>
    <style:style style:name="T34" style:family="text">
      <style:text-properties style:use-window-font-color="true" fo:font-size="11pt" fo:background-color="transparent" style:font-size-asian="11pt" style:font-name-complex="Garamond1" style:font-size-complex="11pt"/>
    </style:style>
    <style:style style:name="T35" style:family="text">
      <style:text-properties style:use-window-font-color="true" fo:font-size="11pt" fo:background-color="transparent" style:font-name-asian="TimesNewRoman" style:font-size-asian="11pt" style:font-name-complex="Garamond1" style:font-size-complex="11pt"/>
    </style:style>
    <style:style style:name="T36" style:family="text">
      <style:text-properties style:use-window-font-color="true" fo:font-size="10pt" fo:font-style="italic" style:font-name-asian="Arial Unicode MS" style:font-size-asian="10pt" style:font-style-asian="italic" style:font-name-complex="Garamond1" style:font-size-complex="10pt" style:font-style-complex="italic"/>
    </style:style>
    <style:style style:name="T37" style:family="text">
      <style:text-properties style:use-window-font-color="true" style:font-name-complex="Garamond1"/>
    </style:style>
    <style:style style:name="T38" style:family="text">
      <style:text-properties style:use-window-font-color="true" style:font-name="Times New Roman" fo:font-size="11pt" style:font-size-asian="11pt" style:font-name-complex="Garamond1" style:font-size-complex="11pt"/>
    </style:style>
    <style:style style:name="T39" style:family="text">
      <style:text-properties style:use-window-font-color="true" style:font-name="Times New Roman" fo:font-size="11pt" style:font-size-asian="11pt" style:font-size-complex="11pt"/>
    </style:style>
    <style:style style:name="T40" style:family="text">
      <style:text-properties style:use-window-font-color="true"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T41" style:family="text">
      <style:text-properties style:use-window-font-color="true" style:font-name="Times New Roman" fo:font-size="11pt" fo:font-weight="normal" style:font-size-asian="11pt" style:font-weight-asian="normal" style:font-name-complex="Garamond1" style:font-size-complex="11pt" style:font-weight-complex="normal"/>
    </style:style>
    <style:style style:name="T42" style:family="text">
      <style:text-properties style:use-window-font-color="true" style:font-name-asian="Garamond-Bold" style:font-name-complex="Garamond1"/>
    </style:style>
    <style:style style:name="T43" style:family="text">
      <style:text-properties style:use-window-font-color="true" style:font-name-asian="Garamond-Bold" style:font-name-complex="Garamond1" style:font-weight-complex="bold"/>
    </style:style>
    <style:style style:name="T44" style:family="text">
      <style:text-properties style:use-window-font-color="true" style:font-name-asian="Garamond1" style:font-name-complex="Garamond1"/>
    </style:style>
    <style:style style:name="T45" style:family="text">
      <style:text-properties fo:font-variant="normal" fo:text-transform="none" style:use-window-font-color="true" fo:font-size="11pt" fo:font-style="normal" fo:font-weight="normal" style:font-size-asian="11pt" style:font-style-asian="normal" style:font-weight-asian="normal" style:font-name-complex="Garamond1" style:font-size-complex="11pt" style:font-style-complex="normal"/>
    </style:style>
    <style:style style:name="T46" style:family="text">
      <style:text-properties fo:font-variant="normal" fo:text-transform="none" style:use-window-font-color="true" style:font-name="Times New Roman" fo:font-size="11pt" fo:font-style="normal" fo:font-weight="normal" style:font-size-asian="11pt" style:font-style-asian="normal" style:font-weight-asian="normal" style:font-name-complex="Garamond1" style:font-size-complex="11pt" style:font-style-complex="normal"/>
    </style:style>
    <style:style style:name="T47" style:family="text">
      <style:text-properties fo:font-variant="normal" fo:text-transform="none" fo:color="#000000" fo:font-style="italic" fo:font-weight="normal" style:font-style-asian="italic" style:font-weight-asian="normal" style:font-name-complex="Times New Roman"/>
    </style:style>
    <style:style style:name="T48" style:family="text">
      <style:text-properties fo:color="#ff0000"/>
    </style:style>
    <style:style style:name="T49" style:family="text">
      <style:text-properties fo:color="#ff0000" fo:font-size="11pt" fo:font-weight="normal" style:font-name-asian="SimSun1" style:font-size-asian="11pt" style:font-weight-asian="normal" style:font-name-complex="Garamond1" style:font-size-complex="11pt" style:font-style-complex="normal" style:font-weight-complex="normal"/>
    </style:style>
    <style:style style:name="T50" style:family="text">
      <style:text-properties fo:color="#ff0000" fo:font-weight="normal" style:font-name-asian="SimSun1" style:font-weight-asian="normal" style:font-style-complex="normal" style:font-weight-complex="normal"/>
    </style:style>
    <style:style style:name="T51" style:family="text">
      <style:text-properties fo:color="#000000" fo:font-style="italic" fo:font-weight="normal" style:font-style-asian="italic" style:font-weight-asian="normal" style:font-name-complex="Times New Roman"/>
    </style:style>
    <style:style style:name="T52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53" style:family="text">
      <style:text-properties fo:font-size="11pt" fo:font-weight="bold" style:font-name-asian="SimSun1" style:font-size-asian="11pt" style:font-weight-asian="bold" style:font-name-complex="Garamond1" style:font-size-complex="11pt" style:font-style-complex="normal" style:font-weight-complex="bold"/>
    </style:style>
    <style:style style:name="T54" style:family="text">
      <style:text-properties fo:font-size="11pt" fo:font-weight="normal" style:font-size-asian="11pt" style:font-weight-asian="normal" style:font-name-complex="Garamond1" style:font-size-complex="11pt" style:font-weight-complex="normal"/>
    </style:style>
    <style:style style:name="T55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56" style:family="text">
      <style:text-properties fo:font-size="11pt" fo:font-weight="normal" style:font-size-asian="11pt" style:language-asian="pl" style:country-asian="PL" style:font-weight-asian="normal" style:font-name-complex="Garamond" style:font-size-complex="11pt" style:font-weight-complex="normal"/>
    </style:style>
    <style:style style:name="T57" style:family="text">
      <style:text-properties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58" style:family="text">
      <style:text-properties fo:font-size="11pt" fo:font-weight="normal" style:font-name-asian="SimSun1" style:font-size-asian="11pt" style:font-weight-asian="normal" style:font-name-complex="Garamond1" style:font-size-complex="11pt" style:font-style-complex="normal" style:font-weight-complex="normal"/>
    </style:style>
    <style:style style:name="T59" style:family="text">
      <style:text-properties fo:font-size="11pt" fo:font-weight="normal" style:font-name-asian="SimSun1" style:font-size-asian="11pt" style:font-weight-asian="normal" style:font-name-complex="Garamond1" style:font-size-complex="11pt" style:font-weight-complex="normal"/>
    </style:style>
    <style:style style:name="T60" style:family="text">
      <style:text-properties fo:font-size="11pt" style:font-size-asian="11pt" style:font-name-complex="Garamond1" style:font-size-complex="11pt"/>
    </style:style>
    <style:style style:name="T61" style:family="text">
      <style:text-properties fo:font-size="11pt" style:font-size-asian="11pt" style:font-name-complex="Calibri" style:font-size-complex="11pt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1pt" style:text-underline-style="solid" style:text-underline-width="auto" style:text-underline-color="font-color" style:font-size-asian="11pt" style:font-name-complex="Garamond1" style:font-size-complex="11pt"/>
    </style:style>
    <style:style style:name="T64" style:family="text">
      <style:text-properties fo:font-size="11pt" style:font-name-asian="SimSun1" style:font-size-asian="11pt" style:font-name-complex="Garamond1" style:font-size-complex="11pt"/>
    </style:style>
    <style:style style:name="T65" style:family="text">
      <style:text-properties fo:font-size="11pt" style:font-name-asian="Garamond1" style:font-size-asian="11pt" style:font-name-complex="Garamond1" style:font-size-complex="11pt"/>
    </style:style>
    <style:style style:name="T66" style:family="text">
      <style:text-properties fo:font-size="11pt" style:font-name-asian="Arial Unicode MS" style:font-size-asian="11pt" style:font-name-complex="Garamond1" style:font-size-complex="11pt"/>
    </style:style>
    <style:style style:name="T67" style:family="text">
      <style:text-properties fo:font-weight="normal" style:font-name-asian="SimSun1" style:font-weight-asian="normal" style:font-style-complex="normal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style:font-name-asian="SimSun1" style:font-style-complex="normal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style:font-name="Times New Roman" fo:font-size="11pt" fo:font-weight="bold" style:font-size-asian="11pt" style:font-weight-asian="bold" style:font-name-complex="Garamond1" style:font-size-complex="11pt" style:font-weight-complex="bold"/>
    </style:style>
    <style:style style:name="T72" style:family="text">
      <style:text-properties style:font-name="Times New Roman" fo:font-size="11pt" style:font-size-asian="11pt" style:font-name-complex="Garamond1" style:font-size-complex="11pt"/>
    </style:style>
    <style:style style:name="T73" style:family="text">
      <style:text-properties style:language-asian="pl" style:country-asian="PL" style:font-name-complex="Garamon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Miejski Ośrodek Sportu i Rekreacji </text:p>
      <text:p text:style-name="P6">ul. 3 Maja 41 </text:p>
      <text:p text:style-name="P6">41-200 Sosnowiec</text:p>
      <text:p text:style-name="P6">tel. 32 266-34-26</text:p>
      <text:p text:style-name="P5"><text:a xlink:type="simple" xlink:href="http://www.mosir.sosnowiec.pl/" text:style-name="Internet_20_link" text:visited-style-name="Visited_20_Internet_20_Link"><text:span text:style-name="Internet_20_link"><text:span text:style-name="T38">www.mosir.sosnowiec.pl</text:span></text:span></text:a><text:span text:style-name="T40"> </text:span></text:p>
      <text:p text:style-name="P5"><text:span text:style-name="Internet_20_link"><text:span text:style-name="T41">sekretariat</text:span></text:span><text:a xlink:type="simple" xlink:href="mailto:przetargi@mosir.sosnowiec.pl" text:style-name="Internet_20_link" text:visited-style-name="Visited_20_Internet_20_Link"><text:span text:style-name="Internet_20_link"><text:span text:style-name="T39">@mosir.sosnowiec.pl</text:span></text:span></text:a></text:p>
      <text:p text:style-name="P6"/>
      <text:p text:style-name="P95"/>
      <text:p text:style-name="P96">Sosnowiec, 18 maja 2018 r.</text:p>
      <text:p text:style-name="P7"/>
      <text:p text:style-name="P8">Postępowanie numer: 19/2018<text:tab/></text:p>
      <text:p text:style-name="P97"/>
      <text:p text:style-name="P26"/>
      <text:p text:style-name="P98">SPECYFIKACJA ISTOTNYCH WARUNKÓW ZAMÓWIENIA</text:p>
      <text:p text:style-name="P27"/>
      <text:p text:style-name="P31"/>
      <text:p text:style-name="P28">w postępowaniu o udzielenie zamówienia prowadzonego w trybie przetargu nieograniczonego na podstawie ustawy z dnia 29 stycznia 2004 roku Prawo zamówień publicznych (tekst jednolity: Dz. U. 2017 poz. 1579 ze zm.)</text:p>
      <text:p text:style-name="P28"/>
      <text:p text:style-name="P9"/>
      <text:p text:style-name="P2">Rozbudowa instalacji o infrastrukturę służącą do produkcji energii pochodzącej ze źródeł odnawialnych w obiektach rekreacyjno-sportowych na terenie miasta Sosnowca</text:p>
      <text:p text:style-name="P29"/>
      <text:p text:style-name="P46"/>
      <text:p text:style-name="P46"/>
      <text:p text:style-name="P46">Zatwierdzam:</text:p>
      <text:p text:style-name="P46"/>
      <text:p text:style-name="P46">DYREKTOR</text:p>
      <text:p text:style-name="P46">JERZY GÓRAK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01"/>
      <text:list xml:id="list6465904468877963980" text:style-name="WW8Num2">
        <text:list-item>
          <text:p text:style-name="P154"><text:span text:style-name="T47">Zamówienie o wartości mniejszej niż kwoty określone w przepisach wydanych na podstawie art.</text:span><text:span text:style-name="T51"> </text:span><text:span text:style-name="T47">11 ust. 8 ustawy z dnia 29 stycznia 2004 r. - prawo zamówień publicznych</text:span></text:p>
        </text:list-item>
        <text:list-item>
          <text:p text:style-name="P156">1. Nazwa oraz adres Zamawiającego</text:p>
        </text:list-item>
      </text:list>
      <text:p text:style-name="P107">Miejski Ośrodek Sportu i Rekreacji w Sosnowcu</text:p>
      <text:p text:style-name="P107">ul. 3 Maja 41 </text:p>
      <text:p text:style-name="P24">41-200 Sosnowiec</text:p>
      <text:p text:style-name="P25">telefon: 32 266-34-26</text:p>
      <text:p text:style-name="P23"><text:a xlink:type="simple" xlink:href="http://www.mosir.sosnowiec.pl/" text:style-name="Internet_20_link" text:visited-style-name="Visited_20_Internet_20_Link"><text:span text:style-name="Internet_20_link"><text:span text:style-name="T38">www.mosir.sosnowiec.pl</text:span></text:span></text:a><text:span text:style-name="T38"> </text:span></text:p>
      <text:p text:style-name="P23"><text:a xlink:type="simple" xlink:href="mailto:sekretariat@mosir.sosnowiec.pl" text:style-name="Internet_20_link" text:visited-style-name="Visited_20_Internet_20_Link"><text:span text:style-name="Internet_20_link"><text:span text:style-name="T38">sekretariat@mosir.sosnowiec.pl</text:span></text:span></text:a></text:p>
      <text:list xml:id="list31432151" text:continue-numbering="true" text:style-name="WW8Num2">
        <text:list-item>
          <text:p text:style-name="P158">2. Tryb udzielenia zamówienia</text:p>
        </text:list-item>
      </text:list>
      <text:p text:style-name="P19"><text:span text:style-name="T20">2.1<text:tab/>Postępowanie prowadzone jest w trybie </text:span><text:span text:style-name="T21">przetargu nieograniczonego </text:span><text:span text:style-name="T45">o wartości mniejszej niż <text:tab/>kwoty określone w przepisach wydanych na podstawie art.</text:span><text:span text:style-name="T22"> </text:span><text:span text:style-name="T45">11 ust. 8 ustawy z dnia 29 stycznia <text:tab/>2004 r. - Prawo zamówień publicznych.</text:span></text:p>
      <text:p text:style-name="P10"><text:span text:style-name="T46">2.2<text:tab/>Zamawiający przewiduje możliwość zastosowania tzw. „procedury odwróconej” w niniejszym <text:tab/>postępowaniu na zasadach określonych w art. 24aa ustawy Pzp, tzn.</text:span><text:span text:style-name="T62"> zamawiający najpierw <text:tab/>dokona oceny ofert, a następnie zbada, czy wykonawca, którego oferta została oceniona jako <text:tab/>najkorzystniejsza, nie podlega wykluczeniu oraz spełnia warunki udział w <text:tab/>postępowaniu. </text:span></text:p>
      <text:list xml:id="list31444832" text:continue-numbering="true" text:style-name="WW8Num2">
        <text:list-item>
          <text:p text:style-name="P158">3. Opis przedmiotu zamówienia</text:p>
          <text:p text:style-name="P169">3.1<text:tab/>Przedmiotem zamówienia jest montaż kolektorów słonecznych oraz montaż pomp ciepła na <text:tab/>obiektach Miejskiego Ośrodka Sportu i Rekreacji <text:tab/>w Sosnowcu: <text:span text:style-name="T70">Kompleks Piłkarski przy ul. <text:tab/>Kresowej 1, Kompleks Sportowy przy alei Mireckiego 31, Kompleks Sportowy przy ul. Orląt <text:tab/>Lwowskich 70, Pływalnia Letnia przy ul. Wojska Polskiego 181.</text:span></text:p>
          <text:list>
            <text:list-item>
              <text:list>
                <text:list-item>
                  <text:list>
                    <text:list-item>
                      <text:p text:style-name="P170">3.2.<text:tab/>Zamówienie jest realizowane w ramach zadania o nazwie: „Rozbudowa instalacji o infrastrukturę <text:tab/><text:tab/>służącą do produkcji energii pochodzącej ze źródeł odnawialnych w obiektach rekreacyjno-<text:tab/><text:tab/>sportowych na terenie Miasta Sosnowca”. </text:p>
                    </text:list-item>
                  </text:list>
                </text:list-item>
              </text:list>
            </text:list-item>
          </text:list>
        </text:list-item>
      </text:list>
      <text:p text:style-name="P17">3.3<text:tab/>Zamówienie jest dofinansowane ze środków Unii Europejskiej, w ramach Regionalnego Programu <text:tab/>Operacyjnego Województwa Śląskiego na lata 2014-2020. Oś Priorytetowa IV „Efektywność <text:tab/>energetyczna, odnawialne źródła energii i gospodarka niskoemisyjna” Działanie 4.1 „Odnawialne <text:tab/>źródła energii” Poddziałanie 4.1.1. „Odnawialne źródła energii – ZIT”.</text:p>
      <text:p text:style-name="P17">3.4 <text:tab/>Zamawiający dopuszcza składanie ofert częściowych:</text:p>
      <text:list xml:id="list253284712521166193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38"><text:span text:style-name="T8"><text:s text:c="2"/></text:span><text:span text:style-name="T17"><text:tab/>- część 1: Rozbudowa instalacji o infrastrukturę służącą do produkcji energii pochodzącej ze <text:tab/><text:tab/><text:tab/><text:tab/>źródeł odnawialnych w Kompleksie Piłkarskim w Sosnowcu przy </text:span><text:span text:style-name="T8">ul. Kresowej 1</text:span><text:span text:style-name="T17">,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tab/>- część 2: Rozbudowa instalacji o infrastrukturę służącą do produkcji energii pochodzącej ze <text:tab/><text:tab/><text:tab/><text:tab/>źródeł odnawialnych w Kompleksie Sportowym w Sosnowcu przy <text:span text:style-name="T70">al. Mireckiego 31</text:span>,</text:p>
      <text:p text:style-name="P102"><text:tab/>- część 3: Rozbudowa instalacji o infrastrukturę służącą do produkcji energii pochodzącej ze <text:tab/><text:tab/><text:tab/><text:tab/><text:tab/>źródeł odnawialnych w Kompleksie Sportowym w Sosnowcu przy <text:span text:style-name="T70">ul. Orląt <text:tab/><text:tab/><text:tab/><text:tab/><text:tab/><text:tab/>Lwowskich 70,</text:span></text:p>
      <text:p text:style-name="P125"><text:span text:style-name="T17">- część 4: Rozbudowa instalacji o infrastrukturę służącą do produkcji energii pochodzącej ze źródeł <text:tab/><text:tab/>odnawialnych w Pływalni Letniej w Sosnowcu przy </text:span><text:span text:style-name="T8">ul. Wojska Polskiego 181</text:span><text:span text:style-name="T17">.</text:span></text:p>
      <text:p text:style-name="P20">3.5<text:tab/>Szczegółowy zakres i przedmiot zamówienia dla każdej części zamówienia określony został w <text:tab/>dokumentacji projektowej stanowiącej załącznik nr 2 do specyfikacji istotnych warunków <text:soft-page-break/><text:tab/>zamówienia: projekt budowlany, projekt wykonawczy, przedmiar robót oraz w specyfikacji <text:tab/>technicznej wykonania i odbioru robót.</text:p>
      <text:p text:style-name="P129">3.6<text:tab/>Wspólny Słownik Zamówień (dla każdej części): </text:p>
      <text:p text:style-name="P53"><text:tab/>45300000-0 Roboty instalacyjne w budynkach</text:p>
      <text:p text:style-name="P57"><text:span text:style-name="T33"><text:tab/>45310000-3 </text:span><text:span text:style-name="Strong_20_Emphasis"><text:span text:style-name="T18">Roboty instalacyjne elektryczne</text:span></text:span></text:p>
      <text:p text:style-name="P57"><text:span text:style-name="Strong_20_Emphasis"><text:span text:style-name="T18"><text:tab/>45330000-9 Roboty instalacyjne wodno-kanalizacyjne i sanitarne</text:span></text:span></text:p>
      <text:p text:style-name="P56"><text:span text:style-name="T64"><text:tab/>45331000-6 </text:span><text:span text:style-name="T59">Instalowanie urządzeń grzewczych, wentylacyjnych i klimatyzacyjnych</text:span></text:p>
      <text:p text:style-name="P55"><text:tab/>45400000-1 Roboty wykończeniowe w zakresie obiektów budowlanych</text:p>
      <text:p text:style-name="P54"><text:tab/>45450000-6 Roboty wykończeniowe pozostałe </text:p>
      <text:p text:style-name="P124"><text:tab/>45453000-7 Roboty remontowe i renowacyjne</text:p>
      <text:p text:style-name="P17">3.7<text:tab/>Zamawiający nie ogranicza maksymalnej liczby części zamówienia, na które może zostać udzielone <text:tab/>zamówienie jednemu wykonawcy. </text:p>
      <text:p text:style-name="P17">3.8<text:tab/>Sprzęt dostarczony w ramach realizacji zamówienia musi być sprzętem zakupionym w oficjalnym <text:tab/>kanale sprzedaży producenta, co oznacza, że będzie on sprzętem nowym (tj. wyprodukowanym nie <text:tab/>później niż 12 miesięcy od daty montażu) i posiadającym stosowny pakiet usług gwarancyjnych <text:tab/>kierowanych również do użytkowników z obszaru Rzeczypospolitej Polskiej. Wszystkie urządzenia <text:tab/>muszą być dostarczone wraz z niezbędnymi elementami służącymi do ich montażu jak i włączenia <text:tab/>do istniejących systemów energetycznych i grzewczych. Menu urządzeń oraz instrukcje obsługi <text:tab/>muszą być dostarczone w języku polskim. </text:p>
      <text:list xml:id="list31430860" text:continue-numbering="true" text:style-name="L1">
        <text:list-item>
          <text:list>
            <text:list-header>
              <text:p text:style-name="P139">3.9<text:tab/>Wymagany okres gwarancji wynosi 60 miesięcy dla każdej części zamówienia.</text:p>
            </text:list-header>
          </text:list>
        </text:list-item>
      </text:list>
      <text:list xml:id="list7213454048995540666" text:style-name="L2">
        <text:list-item>
          <text:list>
            <text:list-item>
              <text:p text:style-name="P140">Zamawiający wymaga zatrudnienia na podstawie umowy o pracę przez wykonawcę lub <text:tab/>podwykonawcę osób wykonujących wskazane poniżej czynności w trakcie realizacji zamówienia:</text:p>
              <text:list>
                <text:list-item>
                  <text:list>
                    <text:list-item>
                      <text:list>
                        <text:list-header>
                          <text:p text:style-name="P141">a) dla części 1, 2, 3 zamówienia: montaż instalacji solarnej, montaż konstrukcji stalowej, montaż izolacji przeciwwilgociowej oraz montaż instalacji elektrycznej,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3">b)<text:tab/>dla części 4 zamówienia: montaż pomp ciepła, montaż instalacji elektrycznej.</text:p>
      <text:list xml:id="list7720175597244946207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71"><text:span text:style-name="T23"><text:s text:c="6"/></text:span><text:bookmark-start text:name="OLE_LINK1"/><text:span text:style-name="T23"><text:tab/></text:span><text:bookmark-end text:name="OLE_LINK1"/><text:span text:style-name="T33">3.11<text:tab/>Zamawiający zaleca </text:span><text:span text:style-name="T17">przed złożeniem oferty</text:span><text:span text:style-name="T33"> wykonanie wizji lokalnej obiektów MOSiR celem <text:tab/><text:tab/><text:tab/></text:span><text:span text:style-name="T17">zapoznania się z warunkami prowadzenia robót budowlanych w miejscu każdej inwestycji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1">3.12 Zamawiający nie dopuszcza składania ofert wariantowych pod rygorem odrzucenia oferty. <text:tab/></text:p>
      <text:p text:style-name="P122">3.13 Zamawiający nie przewiduje udzielenia zamówień uzupełniających.</text:p>
      <text:p text:style-name="P122">3.14<text:tab/>Zamawiający nie przewiduje zawarcia umowy ramowej.</text:p>
      <text:p text:style-name="P50">3.15<text:tab/>Zamawiający nie przewiduje udzielenia zaliczek na poczet wykonania zamówienia.</text:p>
      <text:list xml:id="list31435505" text:continue-list="list31444832" text:style-name="WW8Num2">
        <text:list-item>
          <text:p text:style-name="P159">4. <text:tab/>Termin wykonania zamówienia: </text:p>
        </text:list-item>
      </text:list>
      <text:p text:style-name="P137">Termin realizacji: <text:span text:style-name="T70">50 dni kalendarzowych</text:span> od daty zawarcia umowy - dla każdej części zamówienia.</text:p>
      <text:list xml:id="list31445056" text:continue-list="list7720175597244946207" text:style-name="WW8Num3">
        <text:list-header>
          <text:p text:style-name="P172"><text:span text:style-name="T9"><text:s text:c="7"/></text:span><text:span text:style-name="T5">5. <text:s/><text:tab/>WARUNKI UDZIAŁU W POSTĘPOWANIU ORAZ PODSTAWY WYKLUCZENIA</text:span></text:p>
          <text:p text:style-name="P173">5.1<text:tab/>O udzielenie zamówienia mogą się ubiegać wykonawcy, którzy:</text:p>
        </text:list-header>
      </text:list>
      <text:list xml:id="list3952295837538368167" text:style-name="WW8Num6">
        <text:list-item>
          <text:p text:style-name="P142">nie podlegają wykluczeniu, </text:p>
        </text:list-item>
        <text:list-item>
          <text:p text:style-name="P143">spełniają warunki udziału w postępowaniu określone przez zamawiającego,</text:p>
        </text:list-item>
        <text:list-item>
          <text:p text:style-name="P143">potwierdzą, że oferowane roboty budowlane odpowiadają wymaganiom określonym przez zamawiającego.</text:p>
        </text:list-item>
      </text:list>
      <text:p text:style-name="P113"><text:soft-page-break/>5.2. Zamawiający nie formułuje żadnego wymagania w zakresie warunków udziału w postępowaniu <text:tab/>dotyczących kompetencji lub uprawnień do prowadzenia określonej działalności zawodowej, ani <text:s text:c="13"/><text:tab/>w odniesieniu do warunków udziału w postępowaniu dotyczących sytuacji finansowej lub <text:tab/>ekonomicznej.</text:p>
      <text:p text:style-name="P123"><text:span text:style-name="T60">5.3<text:tab/></text:span><text:span text:style-name="T57">W odniesieniu do warunków udziału w postępowaniu dotyczących zdolności technicznej lub <text:tab/>zawodowej, zamawiający wymaga, aby wykonawca:</text:span></text:p>
      <text:list xml:id="list8392240300250122283" text:style-name="WW8Num50">
        <text:list-item>
          <text:list>
            <text:list-header>
              <text:p text:style-name="P211">a)<text:tab/>wykazał, że w okresie ostatnich pięciu lat przed upływem terminu składania ofert, a jeżeli okres prowadzenia działalności jest krótszy – w tym okresie wykonał należycie, w szczególności zgodnie z przepisami prawa budowlanego i prawidłowo ukończył:</text:p>
              <text:list>
                <text:list-item>
                  <text:list>
                    <text:list-header>
                      <text:p text:style-name="P212"><text:span text:style-name="T7">- minimum 2 roboty budowlane polegające na montażu kompletnej instalacji, z których każda składa się z co najmniej 15 sztuk kolektorów słonecznych</text:span><text:span text:style-name="T15"> – dotyczy części 1, części 2 oraz części 3 zamówienia,</text:span></text:p>
                      <text:list>
                        <text:list-item>
                          <text:list>
                            <text:list-header>
                              <text:p text:style-name="P213"><text:span text:style-name="T52">- minimum 2 roboty budowlane polegające na montażu kompletnej instalacji, z których każda składa się z co najmniej 2 sztuk pomp ciepła</text:span><text:span text:style-name="T61"> - dotyczy części 4 zamówienia.</text:span></text:p>
                            </text:list-header>
                          </text:list>
                        </text:list-item>
                      </text:list>
                    </text:list-header>
                  </text:list>
                </text:list-item>
              </text:list>
              <text:p text:style-name="P214">W przypadku składania oferty na więcej niż jedną z czterech części zamówienia wystarczy spełnić powyższe warunki jednorazowo (za wyjątkiem warunku dla części 4). </text:p>
            </text:list-header>
          </text:list>
        </text:list-item>
      </text:list>
      <text:p text:style-name="P128"><text:span text:style-name="T55">b)<text:tab/></text:span><text:span text:style-name="T15">w</text:span><text:span text:style-name="T19">ykazał, że skieruje do realizacji zamówienia (dla każdej części jednocześnie) </text:span><text:span text:style-name="T13">co najmniej</text:span><text:span text:style-name="T19"> <text:tab/><text:tab/><text:tab/></text:span><text:span text:style-name="T12">jedną osobę posiadającą uprawnienia budowlane do kierowania robotami budowlanymi w <text:tab/><text:tab/>zakresie:<text:line-break/>1. instalacji sanitarnych - </text:span><text:span text:style-name="T19">osoba ta będzie jednocześnie koordynatorem pozostałych kierowników robót</text:span><text:span text:style-name="T12"><text:line-break/>2. konstrukcyjno - budowlanym (z wyłączeniem zadania – część nr 4) <text:line-break/>3. instalacji elektrycznych. <text:line-break/></text:span><text:span text:style-name="T19">W przypadku, gdy wykonawca realizować będzie więcej niż jedno zadanie zamawiający dopuszcza by <text:s text:c="4"/>zadania te realizowane były przez tych samych kierowników robót.</text:span></text:p>
      <text:list xml:id="list31431006" text:continue-numbering="true" text:style-name="WW8Num5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15">5.4<text:tab/>Zamawiający żąda potwierdzenia braku podstaw wykluczenia wykonawcy z udziału w postępowa<text:tab/>niu w zakresie przynależności wykonawcy do tej samej grupy kapitałowej, zgodnie z art. 24 ust. 11 <text:tab/>ustawy Prawo zamówień publicznych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34119273414064131" text:style-name="L3">
        <text:list-item>
          <text:list>
            <text:list-header>
              <text:p text:style-name="P216">5.5<text:tab/>Zamawiający wykluczy z postępowania o udzielenie zamówienia publicznego wykonawcę wobec, <text:tab/>którego zaistnieją przesłanki do wykluczenia o których mowa w art. 24 ust. 1 ustawy Prawo <text:tab/>zamówień publicznych.</text:p>
              <text:p text:style-name="P217">5.6<text:tab/>Zamawiający wykluczy z postępowania o udzielenie zamówienia również wykonawcę wobec, <text:tab/>którego zaistnieją przesłanki do wykluczenia o których mowa w art. 24 ust. 5 pkt. 1 oraz w pkt. 8, tj.</text:p>
              <text:p text:style-name="P222">a)<text:tab/>w stosunku do którego otwarto likwidację, w zatwierdzonym przez sąd układzie w postępowaniu <text:tab/>restrukturyzacyjnym jest przewidziane zaspokojenie wierzycieli przez likwidację jego majątku lub <text:tab/>sąd zarządził likwidację jego majątku w trybie art. 332 ust. 1 ustawy z dnia 15 maja 2015 r. – Prawo <text:tab/>restrukturyzacyjne (Dz. U. z 2015 r. poz. 978, 1259, 1513, 1830 i 1844 oraz z 2016 r. poz. 615) lub <text:tab/>którego upadłość ogłoszono, z wyjątkiem wykonawcy, który po <text:tab/>ogłoszeniu upadłości zawarł <text:tab/>układ zatwierdzony prawomocnym postanowieniem sądu, jeżeli układ nie przewiduje <text:tab/>zaspokojenia wierzycieli przez likwidację majątku upadłego, chyba że sąd zarządził likwidację jego <text:tab/>majątku w trybie art. 366 ust. 1 ustawy z dnia 28 lutego 2003 r. – Prawo upadłościowe (Dz. U. z <text:tab/>2015 r. poz. 233, 978, 1166, 1259 i 1844 oraz z 2016 r. poz. 615); </text:p>
              <text:p text:style-name="P223">b)<text:tab/>który naruszył obowiązki dotyczące płatności podatków, opłat lub składek na ubezpieczenie <text:tab/>społeczne lub zdrowotne, co zamawiający jest w stanie wykazać za pomocą stosownych środków <text:tab/>dowodowych, z <text:tab/>wyjątkiem przypadku, o którym mowa w art. 24 ust. 1 pkt 15 ustawy Prawo <text:tab/>zamówień publicznych, chyba, że wykonawca dokonał płatności należnych podatków, opłat lub <text:tab/>składek na ubezpieczenie społeczne lub zdrowotne wraz z odsetkami lub grzywnami lub zawarł <text:tab/>wiążące porozumienie w sprawie spłaty tych należności. </text:p>
            </text:list-header>
          </text:list>
        </text:list-item>
      </text:list>
      <text:p text:style-name="P90"><text:soft-page-break/><text:span text:style-name="T3">5.7.</text:span><text:span text:style-name="T6"><text:tab/></text:span><text:span text:style-name="T14">W przypadku wykonawców wspólnie ubiegających się o udzielenie zamówienia warunki udziału <text:s text:c="19"/>w postępowaniu muszą zostać spełnione łącznie przez wszystkich wykonawców.</text:span></text:p>
      <text:list xml:id="list2644592128388383825" text:style-name="L4">
        <text:list-item>
          <text:list>
            <text:list-item>
              <text:p text:style-name="P224">Wykonawca musi potwierdzić, że <text:span text:style-name="T68">zaoferowane urządzenia, tj.: wymienniki glikol/woda, </text:span><text:span text:style-name="T68">pompy ciepła, </text:span><text:span text:style-name="T68">ciepłomierze, rotametry, zbiorniki buforowe, podgrzewacze c.w.u. oraz </text:span><text:span text:style-name="T68">kolektory słoneczne odpowiadają wymaganiom określonym przez zamawiającego w dokumentacji projektowej. </text:span></text:p>
            </text:list-item>
          </text:list>
        </text:list-item>
      </text:list>
      <text:p text:style-name="P52"/>
      <text:p text:style-name="P47">5.9 POLEGANIE <text:s/>NA ZASOBACH <text:s/>INNYCH <text:s/>PODMIOTÓW</text:p>
      <text:p text:style-name="P58">a.<text:tab/>Wykonawca może w celu potwierdzenia spełniania warunków udziału w postępowaniu, w stosownych sytuacjach oraz w odniesieniu do konkretnego zamówienia, lub jego części, polegać na zdolnościach technicznych lub zawodowych innych podmiotów, niezależnie od charakteru prawnego łączących go z nim stosunków prawnych.</text:p>
      <text:p text:style-name="P68">b. Wykonawca, który polega na zdolnościach lub sytuacji innych podmiotów, musi udowodnić zamawiającemu, że realizując zamówienie, będzie dysponował niezbędnymi zasobami tych podmiotów, w szczególności przedstawiając zobowiązanie tych podmiotów do oddania mu do dyspozycji niezbędnych zasobów na potrzeby realizacji zamówienia. </text:p>
      <text:p text:style-name="P114">c. <text:tab/>Zamawiający żąda również dokumentów, które określają w szczególności zakres dostępnych <text:tab/>wykonawcy zasobów innego podmiotu oraz sposób wykorzystania zasobów innego podmiotu przy <text:tab/>wykonywaniu zamówienia celem oceny czy wykonawca polegając na zdolnościach lub sytuacji <text:tab/>innych podmiotów na zasadach określonych w art. 22a ustawy Prawo zamówień publicznych, będzie <text:tab/>dysponował niezbędnymi zasobami w stopniu umożliwiającym należyte wykonanie zamówienia <text:tab/>publicznego oraz oceny czy stosunek łączący wykonawcę z tymi podmiotami gwarantuje rzeczywisty <text:tab/>dostęp do ich zasobów. </text:p>
      <text:list xml:id="list502006772447006800" text:style-name="L5">
        <text:list-item>
          <text:p text:style-name="P225">Zamawiający ocenia, czy udostępniane wykonawcy przez inne podmioty zdolności techniczne lub zawodowe, pozwalają na wykazanie przez wykonawcę spełniania warunków udziału w postępowaniu oraz bada, czy nie zachodzą wobec tego podmiotu podstawy wykluczenia, o których mowa w art. 24 ust. 1 pkt 13–22 i ust. 5 pkt 1 oraz pkt 8 ustawy Prawo zamówień publicznych.</text:p>
        </text:list-item>
      </text:list>
      <text:p text:style-name="P59">e.<text:tab/>W odniesieniu do warunków dotyczących wykształcenia, kwalifikacji zawodowych lub doświadczenia, wykonawcy mogą polegać na zdolnościach innych podmiotów, jeśli podmioty te zrealizują roboty budowlane do realizacji których te zdolności są wymagane.</text:p>
      <text:p text:style-name="P59">f. <text:tab/>Jeżeli zdolności techniczne lub zawodowe podmiotu, o którym mowa w ust. 1, nie potwierdzają spełnienia przez wykonawcę warunków udziału w postępowaniu lub zachodzą wobec tych podmiotów podstawy wykluczenia, zamawiający żąda, aby wykonawca w terminie określonym przez zamawiającego: </text:p>
      <text:p text:style-name="P115">- zastąpił ten podmiot innym podmiotem lub podmiotami lub </text:p>
      <text:p text:style-name="P116">- zobowiązał się do osobistego wykonania odpowiedniej części zamówienia.</text:p>
      <text:p text:style-name="P112"/>
      <text:p text:style-name="P105">5.10 <text:s/>WYKONAWCY UBIEGAJĄCY SIĘ WSPÓLNIE O UDZIELENIE ZAMÓWIENIA</text:p>
      <text:p text:style-name="P63"><text:span text:style-name="T3">a. <text:tab/></text:span><text:span text:style-name="T2">Wykonawcy mogą wspólnie ubiegać się o udzielenie zamówienia (np. konsorcja, spółki cywilne).</text:span></text:p>
      <text:p text:style-name="P63"><text:span text:style-name="T2">b. <text:tab/></text:span><text:span text:style-name="T3">W powyższym przypadku wykonawcy ustanawiaj</text:span><text:span text:style-name="T24">ą </text:span><text:span text:style-name="T3">pełnomocnika do reprezentowania ich <text:s text:c="27"/>w post</text:span><text:span text:style-name="T24">ę</text:span><text:span text:style-name="T3">powaniu o udzielenie zamówienia albo reprezentowania w post</text:span><text:span text:style-name="T24">ę</text:span><text:span text:style-name="T3">powaniu i zawarcia umowy <text:s text:c="22"/>w sprawie zamówienia publicznego.</text:span></text:p>
      <text:p text:style-name="P63"><text:span text:style-name="T25">c. Wykonawcy występujący wspólnie z</text:span><text:span text:style-name="T26">o</text:span><text:span text:style-name="T25">b</text:span><text:span text:style-name="T3">o</text:span><text:span text:style-name="T27">w</text:span><text:span text:style-name="T26">i</text:span><text:span text:style-name="T3">ą</text:span><text:span text:style-name="T25">z</text:span><text:span text:style-name="T3">a</text:span><text:span text:style-name="T25">n</text:span><text:span text:style-name="T3">i są </text:span><text:span text:style-name="T27">d</text:span><text:span text:style-name="T3">o </text:span><text:span text:style-name="T25">z</text:span><text:span text:style-name="T3">ł</text:span><text:span text:style-name="T25">o</text:span><text:span text:style-name="T27">ż</text:span><text:span text:style-name="T3">e</text:span><text:span text:style-name="T25">n</text:span><text:span text:style-name="T3">ia </text:span><text:span text:style-name="T27">w</text:span><text:span text:style-name="T3">r</text:span><text:span text:style-name="T26">a</text:span><text:span text:style-name="T3">z ofertą </text:span><text:span text:style-name="T27">p</text:span><text:span text:style-name="T3">e</text:span><text:span text:style-name="T25">łn</text:span><text:span text:style-name="T3">o</text:span><text:span text:style-name="T26">m</text:span><text:span text:style-name="T3">o</text:span><text:span text:style-name="T27">c</text:span><text:span text:style-name="T25">n</text:span><text:span text:style-name="T3">i</text:span><text:span text:style-name="T27">c</text:span><text:span text:style-name="T25">t</text:span><text:span text:style-name="T27">w</text:span><text:span text:style-name="T3">a </text:span><text:span text:style-name="T25">d</text:span><text:span text:style-name="T3">o i</text:span><text:span text:style-name="T28">c</text:span><text:span text:style-name="T3">h </text:span><text:span text:style-name="T26">r</text:span><text:span text:style-name="T3">e</text:span><text:span text:style-name="T25">p</text:span><text:span text:style-name="T3">r</text:span><text:span text:style-name="T27">e</text:span><text:span text:style-name="T25">z</text:span><text:span text:style-name="T3">e</text:span><text:span text:style-name="T27">n</text:span><text:span text:style-name="T25">t</text:span><text:span text:style-name="T3">o</text:span><text:span text:style-name="T27">w</text:span><text:span text:style-name="T3">a</text:span><text:span text:style-name="T25">n</text:span><text:span text:style-name="T3">ia w </text:span><text:span text:style-name="T27">p</text:span><text:span text:style-name="T3">os</text:span><text:span text:style-name="T27">t</text:span><text:span text:style-name="T3">ę</text:span><text:span text:style-name="T25">p</text:span><text:span text:style-name="T3">o</text:span><text:span text:style-name="T27">w</text:span><text:span text:style-name="T3">a</text:span><text:span text:style-name="T25">n</text:span><text:span text:style-name="T26">i</text:span><text:span text:style-name="T3">u o </text:span><text:span text:style-name="T25">udz</text:span><text:span text:style-name="T26">i</text:span><text:span text:style-name="T3">el</text:span><text:span text:style-name="T25">en</text:span><text:span text:style-name="T26">i</text:span><text:span text:style-name="T3">e</text:span><text:span text:style-name="T25"> z</text:span><text:span text:style-name="T3">am</text:span><text:span text:style-name="T25">ó</text:span><text:span text:style-name="T27">w</text:span><text:span text:style-name="T3">i</text:span><text:span text:style-name="T26">e</text:span><text:span text:style-name="T25">n</text:span><text:span text:style-name="T3">ia al</text:span><text:span text:style-name="T25">b</text:span><text:span text:style-name="T3">o r</text:span><text:span text:style-name="T25">ep</text:span><text:span text:style-name="T26">r</text:span><text:span text:style-name="T3">e</text:span><text:span text:style-name="T29">z</text:span><text:span text:style-name="T26">e</text:span><text:span text:style-name="T25">n</text:span><text:span text:style-name="T27">t</text:span><text:span text:style-name="T3">o</text:span><text:span text:style-name="T27">w</text:span><text:span text:style-name="T3">a</text:span><text:span text:style-name="T25">n</text:span><text:span text:style-name="T3">ia w </text:span><text:span text:style-name="T25">p</text:span><text:span text:style-name="T3">os</text:span><text:span text:style-name="T25">t</text:span><text:span text:style-name="T26">ę</text:span><text:span text:style-name="T25">p</text:span><text:span text:style-name="T3">o</text:span><text:span text:style-name="T27">w</text:span><text:span text:style-name="T3">a</text:span><text:span text:style-name="T25">n</text:span><text:span text:style-name="T26">i</text:span><text:span text:style-name="T3">u </text:span><text:span text:style-name="T3">i </text:span><text:span text:style-name="T25">z</text:span><text:span text:style-name="T3">a</text:span><text:span text:style-name="T27">w</text:span><text:span text:style-name="T3">arcia</text:span><text:span text:style-name="T25"> u</text:span><text:span text:style-name="T3">m</text:span><text:span text:style-name="T25">o</text:span><text:span text:style-name="T27">w</text:span><text:span text:style-name="T3">y w s</text:span><text:span text:style-name="T25">p</text:span><text:span text:style-name="T3">rawie</text:span><text:span text:style-name="T25"> z</text:span><text:span text:style-name="T3">am</text:span><text:span text:style-name="T25">ó</text:span><text:span text:style-name="T27">w</text:span><text:span text:style-name="T3">ie</text:span><text:span text:style-name="T25">n</text:span><text:span text:style-name="T3">ia </text:span><text:span text:style-name="T25">pu</text:span><text:span text:style-name="T27">b</text:span><text:span text:style-name="T3">li</text:span><text:span text:style-name="T27">c</text:span><text:span text:style-name="T25">zn</text:span><text:span text:style-name="T3">eg</text:span><text:span text:style-name="T30">o, w formie szczegółowo określonej w pkt. 10.7 SIWZ.</text:span></text:p>
      <text:p text:style-name="P64"><text:soft-page-break/>d. Jeżeli upoważnienie jednego z podmiotów do reprezentowania wykonawców występujących wspólnie <text:s text:c="7"/>w postępowaniu wynika z umowy regulującej współpracę tych podmiotów lub z innej czynności prawnej należy załączyć ten dokument do oferty.</text:p>
      <text:p text:style-name="P64">e. Jeżeli oferta wykonawców wspólnie ubiegających się o udzielenie zamówienia publicznego zostanie wybrana, zamawiający zażąda złożenia przed zawarciem umowy w sprawie zamówienia publicznego umowy regulującej współpracę tych wykonawców.</text:p>
      <text:p text:style-name="P72">5.11 PODWYKONAWCY</text:p>
      <text:p text:style-name="P60">a.<text:tab/>Wykonawca może powierzyć realizację części zamówienia podwykonawcom. </text:p>
      <text:p text:style-name="P60">b. <text:tab/>Zamawiający nie wprowadza zastrzeżenia, o którym mowa w art. 36a ust. 2 pkt. 1 ustawy Prawo zamówień publicznych.</text:p>
      <text:p text:style-name="P62"><text:span text:style-name="T3">c.<text:tab/>Zama</text:span><text:span text:style-name="T27">w</text:span><text:span text:style-name="T3">iają</text:span><text:span text:style-name="T27">c</text:span><text:span text:style-name="T3">y</text:span><text:span text:style-name="T25"> ż</text:span><text:span text:style-name="T3">ą</text:span><text:span text:style-name="T25">d</text:span><text:span text:style-name="T3">a </text:span><text:span text:style-name="T27">w</text:span><text:span text:style-name="T3">s</text:span><text:span text:style-name="T27">k</text:span><text:span text:style-name="T3">a</text:span><text:span text:style-name="T25">z</text:span><text:span text:style-name="T3">a</text:span><text:span text:style-name="T25">n</text:span><text:span text:style-name="T3">ia </text:span><text:span text:style-name="T25">p</text:span><text:span text:style-name="T26">r</text:span><text:span text:style-name="T25">z</text:span><text:span text:style-name="T3">ez wy</text:span><text:span text:style-name="T26">k</text:span><text:span text:style-name="T3">o</text:span><text:span text:style-name="T25">n</text:span><text:span text:style-name="T3">a</text:span><text:span text:style-name="T27">wc</text:span><text:span text:style-name="T3">ę w o</text:span><text:span text:style-name="T25">f</text:span><text:span text:style-name="T3">ercie </text:span><text:span text:style-name="T28">c</text:span><text:span text:style-name="T25">z</text:span><text:span text:style-name="T3">ęści </text:span><text:span text:style-name="T25">z</text:span><text:span text:style-name="T26">a</text:span><text:span text:style-name="T3">m</text:span><text:span text:style-name="T25">ó</text:span><text:span text:style-name="T27">w</text:span><text:span text:style-name="T3">ie</text:span><text:span text:style-name="T25">n</text:span><text:span text:style-name="T3">ia, </text:span><text:span text:style-name="T27">k</text:span><text:span text:style-name="T25">t</text:span><text:span text:style-name="T26">ó</text:span><text:span text:style-name="T3">r</text:span><text:span text:style-name="T26">e</text:span><text:span text:style-name="T3">j </text:span><text:span text:style-name="T27">w</text:span><text:span text:style-name="T3">y</text:span><text:span text:style-name="T26">k</text:span><text:span text:style-name="T3">o</text:span><text:span text:style-name="T25">n</text:span><text:span text:style-name="T3">a</text:span><text:span text:style-name="T25">n</text:span><text:span text:style-name="T3">ie</text:span><text:span text:style-name="T25"> p</text:span><text:span text:style-name="T3">o</text:span><text:span text:style-name="T27">w</text:span><text:span text:style-name="T3">ie</text:span><text:span text:style-name="T27">r</text:span><text:span text:style-name="T25">z</text:span><text:span text:style-name="T3">y </text:span><text:span text:style-name="T27">p</text:span><text:span text:style-name="T3">o</text:span><text:span text:style-name="T27">dw</text:span><text:span text:style-name="T3">y</text:span><text:span text:style-name="T26">k</text:span><text:span text:style-name="T3">o</text:span><text:span text:style-name="T25">n</text:span><text:span text:style-name="T3">a</text:span><text:span text:style-name="T27">wc</text:span><text:span text:style-name="T3">om wraz z podaniem firm podwykonawców.</text:span></text:p>
      <text:p text:style-name="P61"><text:span text:style-name="T60">d.<text:tab/>Szczegółowe informacje dotyczące podwykonawstwa, w tym wymagania dotyczące umowy o podwykonawstwo określone zostały w </text:span><text:span text:style-name="T56">§ 10 </text:span><text:span text:style-name="T60">wzoru umowy </text:span><text:span text:style-name="T54">(zał. 7 do SIWZ).</text:span></text:p>
      <text:p text:style-name="P75">e.<text:tab/>Jeżeli zmiana albo rezygnacja z podwykonawcy dotyczy podmiotu, na którego zasoby wykonawca <text:tab/>powoływał się, na zasadach określonych w art. 22a ust. 1 ustawy Pzp, w celu wykazania spełnienia <text:tab/>warunków udziału w postępowaniu, wykonawca jest obowiązany wykazać zamawiającemu, że <text:tab/>proponowany inny wykonawca lub wykonawca samodzielnie spełnia je w stopniu nie mniejszym niż <text:tab/>podwykonawca, na którego zasoby wykonawca powoływał się w trakcie postępowania o udzielenie <text:tab/>zamówienia. </text:p>
      <text:list xml:id="list31452969" text:continue-list="list31435505" text:style-name="WW8Num2">
        <text:list-item>
          <text:p text:style-name="P160"><text:span text:style-name="T6">6.</text:span><text:span text:style-name="T3"> <text:s/><text:tab/>Wykaz oświadczeń lub dokumentów potwierdzAJĄCYCH spełnianiE warunków udziałU w postępowaniu oraz BRAK PODSTAW DO WYKLUCZENIA</text:span></text:p>
        </text:list-item>
      </text:list>
      <text:p text:style-name="P70">6.1<text:tab/><text:tab/>Wykonawca zobowiązany jest złożyć wypełniony formularz oferty sporządzony według wzoru <text:tab/>stanowiącego załącznik nr 1 do SIWZ. </text:p>
      <text:p text:style-name="P66">6.2 <text:tab/>Do oferty wykonawca zobowiązany jest dołączyć: </text:p>
      <text:p text:style-name="P69">a.<text:tab/>aktualne na dzień składania ofert oświadczenie stanowiące wstępne potwierdzenie, że wykonawca nie podlega wykluczeniu (zgodnie z załącznikiem nr 4 do SIWZ) oraz, </text:p>
      <text:p text:style-name="P69">b. aktualne na dzień składania ofert oświadczenie ,że spełnia warunki udziału w postępowaniu (zgodnie z załącznikiem nr 3 do SIWZ) </text:p>
      <text:p text:style-name="P117">UWAGA: Jeżeli wykonawca powołuje się na zasoby innego podmiotu oraz zamierza powierzyć wykonanie części zamówienia podwykonawcom - zamieszcza informacje w tym zakresie odpowiednio <text:line-break/>w oświadczeniu lub oświadczeniach, o których mowa powyżej,</text:p>
      <text:p text:style-name="P67"><text:tab/>oraz jeśli dotyczy:</text:p>
      <text:p text:style-name="P65">c.<text:tab/>zobowiązanie innego podmiotu, o którym mowa w pkt. 5.9b SIWZ oraz dokumenty, o których mowa w pkt. 5.9c SIWZ,</text:p>
      <text:p text:style-name="P65">d.<text:tab/>pełnomocnictwo do reprezentowania wykonawcy. </text:p>
      <text:p text:style-name="P21">6.3<text:tab/>W przypadku wspólnego ubiegania się o zamówienie przez wykonawców, oświadczenia, o których <text:tab/>mowa w pkt. 2a i 2b składa każdy z wykonawców wspólnie ubiegających się o zamówienie.</text:p>
      <text:p text:style-name="P71"><text:soft-page-break/><text:span text:style-name="T19">6.4<text:tab/><text:tab/><text:tab/>W celu potwierdzenia braku podstaw wykluczenia wykonawcy z udziału w postępowaniu zamawiający żąda oświadczenia wykonawcy o przynależności lub braku przynależności do tej samej grupy kapitałowej. </text:span><text:span text:style-name="T3">Oświadczenie o przynależności albo braku przynależności do tej samej grupy kapitałowej, o której mowa w art. 24 ust. 1 pkt 23 ustawy Prawo zamówień publicznych </text:span><text:span text:style-name="T6">wykonawca przekazuje zamawiającemu w terminie 3 dni od zamieszczenia na stronie internetowej</text:span><text:span text:style-name="T3"> informacji, o której mowa w art. 86 ust. 5. W przypadku przynależności do tej samej grupy kapitałowej wykonawca może złożyć wraz z oświadczeniem dokumenty bądź informacje potwierdzające, że powiązania z innym wykonawcą nie prowadzą do zakłócenia konkurencji w postępowaniu o udzielenie zamówienia.</text:span></text:p>
      <text:list xml:id="list593505459441341189" text:style-name="L6">
        <text:list-header>
          <text:p text:style-name="P218"><text:span text:style-name="T71">6.5 Zamawiający przed udzieleniem zamówienia, wezwie wykonawcę, którego oferta została najwyżej oceniona do złożenia</text:span><text:span text:style-name="T72"> w wyznaczonym, nie krótszym niż 5 dni, terminie aktualnych na dzień złożenia oświadczeń lub dokumentów potwierdzających okoliczności, o których mowa w art. 25 ust. 1 ustawy Prawo zamówień publicznych, tj.:</text:span></text:p>
          <text:p text:style-name="P219">1/<text:tab/><text:tab/>w celu potwierdzenia spełniania przez wykonawcę warunków udziału w postępowaniu <text:tab/><text:tab/><text:tab/><text:tab/>dotyczących zdolności technicznej i zawodowej:</text:p>
        </text:list-header>
      </text:list>
      <text:list xml:id="list4860686009334930626" text:style-name="L7">
        <text:list-header>
          <text:p text:style-name="P226"><text:span text:style-name="T6">a. wykazu robót budowlanych </text:span><text:span text:style-name="T3">wykonanych nie wcześniej niż w okresie ostatnich 5 lat przed upływem terminu składania ofert, a jeżeli okres prowadzenia działalności jest krótszy – w tym okresie, wraz z podaniem ich rodzaju, wartości, daty, miejsca wykonania i podmiotów, na rzecz których roboty te zostały wykonane z załączeniem dowodów określających czy roboty zostały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. W przypadku powoływania się na zasoby innego podmiotu wykonawca składa określone w pkt. 5.7 pkt. b. zobowiązanie (wzór wykazu stanowi zał. 5 do SIWZ) oraz</text:span></text:p>
        </text:list-header>
      </text:list>
      <text:list xml:id="list31426074" text:continue-list="list593505459441341189" text:style-name="L6">
        <text:list-header>
          <text:p text:style-name="P227"><text:span text:style-name="T40">b. wykaz osób</text:span><text:span text:style-name="T38"> skierowanych przez wykonawcę do realizacji zamówienia publicznego, posiadających uprawnienia zgodnie z pkt. 5.3b specyfikacji, w szczególności odpowiedzialnych za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 (wzór wykazu stanowi zał. 6 do SIWZ).</text:span></text:p>
          <text:p text:style-name="P228">2/<text:tab/><text:tab/>w celu potwierdzenia, że oferowane roboty budowlane odpowiadają wymaganiom określonym <text:tab/><text:tab/><text:tab/><text:tab/>przez zamawiającego:</text:p>
          <text:p text:style-name="P230"><text:span text:style-name="T60">karty techniczne podstawowych urządzeń</text:span><text:span text:style-name="T54"> zawierające informacje pozwalające na ocenę czy zaoferowane urządzenia odpowiadają wymaganiom określonym przez zamawiającego <text:s text:c="22"/>w dokumentacji projektowej. Zamawiający zażąda kart technicznych do następujących urządzeń: </text:span></text:p>
          <text:p text:style-name="P231">a. wymienniki glikol/woda</text:p>
        </text:list-header>
      </text:list>
      <text:p text:style-name="P130">b. pompy ciepła</text:p>
      <text:p text:style-name="P131">c. ciepłomierze</text:p>
      <text:p text:style-name="P131">d. rotametry</text:p>
      <text:p text:style-name="P131">e. zbiorniki buforowe</text:p>
      <text:p text:style-name="P131">f. podgrzewacze c.w.u.</text:p>
      <text:p text:style-name="P131">g. kolektory słoneczne. </text:p>
      <text:list xml:id="list31438432" text:continue-numbering="true" text:style-name="L6">
        <text:list-header>
          <text:p text:style-name="P229">3/<text:tab/><text:tab/>w celu potwierdzenia braku podstaw wykluczenia <text:s/>na podstawie art. 24 ust. 5 pkt. 1 ustawy <text:tab/><text:tab/><text:tab/><text:tab/>Prawo zamówień publicznych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0"><text:soft-page-break/>Odpis z właściwego rejestru lub z centralnej ewidencji i informacji o działalności gospodarczej, jeżeli odrębne przepisy wymagają wpisu do rejestru lub ewidencji. </text:p>
                              <text:p text:style-name="P221">Jeżeli wykonawca ma siedzibę lub miejsce zamieszkania poza terytorium Rzeczypospolitej Polskiej, zamiast dokumentów, o których mowa powyżej składa dokument lub dokumenty wystawione w kraju, w którym wykonawca ma siedzibę lub miejsce zamieszkania, potwierdzające, że nie otwarto jego likwidacji, ani nie ogłoszono upadłości. Dokumenty te powinny być wystawione nie wcześniej niż 6 miesięcy przed upływem terminu składania ofert. 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6">6.6<text:tab/> W przypadku wspólnego ubiegania się o zamówienie przez wykonawców:</text:p>
      <text:list xml:id="list7812055201819462729" text:style-name="L8">
        <text:list-header>
          <text:p text:style-name="P232">a) dokumenty, o których mowa w pkt. 6.4 oraz w pkt. 5.3 należy złożyć odnośnie każdego z wykonawców wspólnie ubiegających się o udzielenie zamówienia,</text:p>
          <text:p text:style-name="P232">b) dokumenty, o których mowa w pkt. 5.1a i 5.1.b wykonawcy składają tak, aby wykazać, że wspólnie spełniają warunki udziału w postępowaniu.</text:p>
        </text:list-header>
      </text:list>
      <text:p text:style-name="P135">6.7<text:tab/>Oświadczenia, o których mowa w pkt. 6.2a, 6.2b, 6.4 oraz 6.5.1 dotyczące wykonawcy i innych <text:tab/>podmiotów, na których zdolnościach lub sytuacji polega wykonawca na zasadach określonych w art. <text:tab/>22a ustawy Prawo zamówień publicznych składane są w oryginale.</text:p>
      <text:p text:style-name="P134">6.8<text:tab/>Poświadczenie za zgodność z oryginałem dokonuje odpowiednio wykonawca, podmiot, na którego <text:tab/>zdolnościach lub sytuacji polega wykonawca, wykonawcy wspólnie ubiegający się o udzielenie <text:tab/>zamówienia publicznego albo podwykonawca, w zakresie dokumentów, które każdego z nich <text:tab/>dotyczą.</text:p>
      <text:p text:style-name="P22">6.9 <text:s/>Zamawiający może na każdym etapie postępowania wezwać wykonawców do złożenia wszystkich <text:tab/><text:tab/><text:tab/>lub niektórych oświadczeń lub dokumentów potwierdzających, że nie podlegają wykluczeniu, <text:tab/><text:tab/><text:tab/>spełniają warunki udziału w postępowaniu, a jeżeli zachodzą uzasadnione podstawy do uznania, że <text:tab/><text:tab/><text:tab/>złożone uprzednio oświadczenia lub dokumenty nie są już aktualne, do złożenia aktualnych <text:tab/>oświadczeń lub dokumentów. </text:p>
      <text:p text:style-name="P132">6.10 Dokumenty sporządzone w języku obcym składane są wraz z tłumaczeniem na język polski.</text:p>
      <text:list xml:id="list31444291" text:continue-list="list31452969" text:style-name="WW8Num2">
        <text:list-item>
          <text:p text:style-name="P155"><text:span text:style-name="T3">7. <text:tab/><text:tab/>Informacje o sposobie porozumiewania si</text:span><text:span text:style-name="T24">ę </text:span><text:span text:style-name="T3">zamawiaj</text:span><text:span text:style-name="T24">ą</text:span><text:span text:style-name="T3">cego <text:s text:c="42"/><text:tab/><text:tab/>z Wykonawcami oraz przekazywania o</text:span><text:span text:style-name="T24">ś</text:span><text:span text:style-name="T3">wiadcze</text:span><text:span text:style-name="T24">ń </text:span><text:span text:style-name="T3">lub dokumentów, <text:s text:c="23"/></text:span><text:span text:style-name="T3"><text:tab/><text:tab/>a tak</text:span><text:span text:style-name="T24">ż</text:span><text:span text:style-name="T3">e wskazanie osób uprawnionych do porozumiewania si</text:span><text:span text:style-name="T24">ę <text:s text:c="28"/><text:tab/><text:tab/></text:span><text:span text:style-name="T3">z wykonawcami</text:span></text:p>
        </text:list-item>
      </text:list>
      <text:list xml:id="list31440061" text:continue-list="list31445056" text:style-name="WW8Num3">
        <text:list-header>
          <text:p text:style-name="P174">7.1<text:tab/>Zamawiający udziela wyjaśnień dotyczących treści specyfikacji istotnych warunków zamówienia na <text:tab/>zasadach określonych w art. 38 ustawy Prawo zamówień publicznych. </text:p>
          <text:p text:style-name="P176">7.2 W niniejszym postępowaniu wszelka korespondencja z zamawiającym odbywa się za pośrednictwem <text:tab/>operatora pocztowego, osobiście, za pośrednictwem posłańca lub drogą elektroniczną, <text:s text:c="30"/><text:tab/>z zastrzeżeniem tego ostatniego, iż będzie to skan pisma podpisanego przez osobę uprawnioną do <text:tab/>reprezentowania wykonawcy. <text:span text:style-name="T48"><text:tab/><text:tab/></text:span></text:p>
          <text:p text:style-name="P177">7.3<text:tab/>Forma pisemna (własnoręczny podpis) jest zastrzeżona dla złożenia oferty wraz z załącznikami oraz <text:s/><text:tab/>oświadczeń/dokumentów potwierdzających spełnianie warunków udziału w postępowaniu, <text:tab/>oświadczeń o braku wykluczenia, listy podmiotów należącej do tej samej grupy <text:tab/>kapitałowej/informacji nt. grupy kapitałowej, pełnomocnictwa oraz uzupełnień składanych na <text:tab/>wezwanie zamawiającego. </text:p>
          <text:p text:style-name="P177"><text:soft-page-break/>7.4<text:tab/>Zamawiający uznaje, że wszelkie dane kontaktowe, wskazane w formularzu oferty umożliwią <text:tab/>skuteczną <text:tab/>korespondencję z wykonawcą, chyba, że wykonawca w trakcie postępowania wyraźnie <text:tab/>wskaże zamawiającemu inne dane do komunikowania się.</text:p>
          <text:p text:style-name="P178"><text:span text:style-name="T38">7.5 <text:tab/>Osoby uprawnione do porozumiewania się z wykonawcami w godzinach: 7:30 - 15:30 od <text:tab/>poniedziałku do piątku: Marek Wykusz - tel.32/266-34-26 w. </text:span><text:a xlink:type="simple" xlink:href="mailto:dzial.techniczny@mosir.sosnowiec.pl" text:style-name="Internet_20_link" text:visited-style-name="Visited_20_Internet_20_Link"><text:span text:style-name="Internet_20_link"><text:span text:style-name="T38">dzial.techniczny@mosir.sosnowiec.pl</text:span></text:span></text:a><text:span text:style-name="T38"> <text:tab/>(w zakresie merytorycznym) oraz Matylda Chacuś - tel. 32/266-34-26 w. 54, <text:tab/></text:span><text:a xlink:type="simple" xlink:href="mailto:przetargi@mosir.sosnowiec.pl" text:style-name="Internet_20_link" text:visited-style-name="Visited_20_Internet_20_Link"><text:span text:style-name="Internet_20_link"><text:span text:style-name="T38">przetargi@mosir.sosnowiec.pl</text:span></text:span></text:a><text:span text:style-name="T38"> (w zakresie proceduralnym).</text:span></text:p>
          <text:p text:style-name="P179">8. <text:tab/>WADIUM</text:p>
          <text:p text:style-name="P180">8.1<text:tab/>Zamawiający wymaga wniesienia wadium.</text:p>
          <text:p text:style-name="P180">8.2<text:tab/>Oferta musi być zabezpieczona wadium w wysokości: </text:p>
        </text:list-header>
      </text:list>
      <text:p text:style-name="P94"><text:tab/>- cz. 1: <text:s/>2 800,00 zł (słownie: dwa tysiące osiemset złotych 00/100)</text:p>
      <text:p text:style-name="P94"><text:tab/>- cz. 2: <text:s/>2 000,00 zł<text:tab/>(słownie: dwa tysiące złotych 00/100)</text:p>
      <text:p text:style-name="P94"><text:tab/>- cz. 3: <text:s/>2 800,00 zł<text:tab/>(słownie: dwa tysiące osiemset złotych 00/100)</text:p>
      <text:p text:style-name="P94"><text:tab/>- cz. 4: <text:s text:c="4"/>800,00 zł<text:tab/>(słownie: osiemset złotych 00/100)</text:p>
      <text:list xml:id="list4185397986306098557" text:style-name="L9">
        <text:list-item>
          <text:list>
            <text:list-header>
              <text:p text:style-name="P144">W przypadku składania oferty na więcej niż jedną część zamówienia wykonawca musi wnieść wadium w wysokości odpowiadającej sumie wadium dla wszystkich części. </text:p>
            </text:list-header>
          </text:list>
        </text:list-item>
      </text:list>
      <text:list xml:id="list7349600635917080365" text:style-name="WW8Num10">
        <text:list-item>
          <text:list>
            <text:list-item>
              <text:p text:style-name="P184">Wadium należy wnieść w nieprzekraczalnym terminie do dnia 04/06/2018 roku do godz. 12:30.</text:p>
            </text:list-item>
            <text:list-item>
              <text:p text:style-name="P167"><text:tab/>Wadium może być wnoszone w jednej lub kilku następujących formach:</text:p>
            </text:list-item>
          </text:list>
        </text:list-item>
      </text:list>
      <text:list xml:id="list31428716" text:continue-list="list31440061" text:style-name="WW8Num3">
        <text:list-header>
          <text:p text:style-name="P185">a) pieniądzu,</text:p>
          <text:p text:style-name="P186">b) poręczeniach bankowych lub poręczeniach spółdzielczej kasy oszczędnościowo-kredytowej, z tym <text:tab/>że poręczenie kasy jest zawsze poręczeniem pieniężnym,</text:p>
          <text:p text:style-name="P187">c) gwarancjach bankowych,</text:p>
          <text:p text:style-name="P187">d) gwarancjach ubezpieczeniowych,</text:p>
          <text:list>
            <text:list-item>
              <text:list>
                <text:list-header>
                  <text:p text:style-name="P175"><text:span text:style-name="T3"><text:s text:c="5"/><text:tab/>e) por</text:span><text:span text:style-name="T24">ę</text:span><text:span text:style-name="T3">czeniach udzielanych przez podmioty, o których mowa w art. 6b ust. 5 pkt 2 ustawy z dnia 9 <text:tab/><text:tab/><text:tab/>listopada 2000 r. o utworzeniu Polskiej Agencji Rozwoju Przedsi</text:span><text:span text:style-name="T24">ę</text:span><text:span text:style-name="T3">biorczo</text:span><text:span text:style-name="T24">ś</text:span><text:span text:style-name="T3">ci (Dz. U. z 2014 r. poz. <text:tab/><text:tab/>1804 oraz z 2015 r. poz. 978 i 1240).</text:span></text:p>
                </text:list-header>
              </text:list>
            </text:list-item>
          </text:list>
        </text:list-header>
      </text:list>
      <text:list xml:id="list31437765" text:continue-list="list7349600635917080365" text:style-name="WW8Num10">
        <text:list-item>
          <text:list>
            <text:list-item>
              <text:p text:style-name="P188"><text:span text:style-name="T65"><text:s/></text:span><text:span text:style-name="T60">Wadium wnoszone w pieniądzu należy wpłacić przelewem na rachunek bankowy zamawiającego: <text:s text:c="23"/>PKO BP S.A. 93 1020 2313 0000 3102 0579 7701 z dopiskiem: <text:s/></text:span></text:p>
            </text:list-item>
          </text:list>
        </text:list-item>
      </text:list>
      <text:p text:style-name="P3">Rozbudowa instalacji o infrastrukturę służącą do produkcji energii pochodzącej </text:p>
      <text:p text:style-name="P3">ze źródeł odnawialnych w obiektach rekreacyjno-sportowych na terenie miasta Sosnowca</text:p>
      <text:p text:style-name="P3">część ….......</text:p>
      <text:list xml:id="list31432833" text:continue-numbering="true" text:style-name="WW8Num10">
        <text:list-item>
          <text:list>
            <text:list-item>
              <text:p text:style-name="P189"><text:span text:style-name="T23"><text:s/></text:span><text:span text:style-name="T3">Za skutecznie wniesione wadium w pieniądzu zamawiający uzna wadium, które w wyznaczonym <text:s/>terminie znajduje się na rachunku zamawiającego. </text:span></text:p>
            </text:list-item>
            <text:list-item>
              <text:p text:style-name="P168"><text:span text:style-name="T23"><text:s/></text:span><text:span text:style-name="T3"><text:tab/>Wadium wniesione w formie innej niż w pieniądzu należy złożyć w kasie głównej MOSiR w <text:tab/>siedzibie zamawiającego (I piętro) w terminie określonym w pkt. 8.3. </text:span></text:p>
            </text:list-item>
            <text:list-item>
              <text:p text:style-name="P190">Wadium wnoszone w formie innej niż w pieniądzu musi spełniać wymagania wynikające z ustawy Prawo zamówień publicznych, w szczególności określać bezwarunkowy, nieodwołalny obowiązek zapłaty na pierwsze żądanie zamawiającego, w przypadkach określonych w ustawie, być ważne przez cały okres związania ofertą, określony w specyfikacji oraz musi być wykonalne na terytorium Rzeczypospolitej Polskiej.</text:p>
            </text:list-item>
            <text:list-item>
              <text:p text:style-name="P192"><text:span text:style-name="T23"><text:s text:c="2"/></text:span><text:span text:style-name="T3">Wadium wniesione w pieni</text:span><text:span text:style-name="T24">ą</text:span><text:span text:style-name="T3">dzu zamawiaj</text:span><text:span text:style-name="T24">ą</text:span><text:span text:style-name="T3">cy przechowuje na rachunku bankowym.</text:span></text:p>
            </text:list-item>
            <text:list-item>
              <text:p text:style-name="P192"><text:span text:style-name="T23"><text:s text:c="2"/></text:span><text:span text:style-name="T3">Wykonawca zobowiązany jest wnieść wadium na okres związania ofertą.</text:span></text:p>
            </text:list-item>
            <text:list-item>
              <text:p text:style-name="P193"><text:soft-page-break/><text:span text:style-name="T23"><text:s/></text:span><text:span text:style-name="T3">Zamawiający zwraca oraz zatrzymuje wadium zgodnie z przepisami ustawy Prawo zamówień publicznych.</text:span></text:p>
            </text:list-item>
            <text:list-item>
              <text:p text:style-name="P191"><text:span text:style-name="T23"><text:s/></text:span><text:span text:style-name="T3">Zamawiający zwraca wadium na rachunek bankowy wskazany przez wykonawcę w ofercie, a w <text:s/><text:tab/>przypadku braku takiego wskazania - na rachunek bankowy, z którego wadium zostało wniesione. <text:s/></text:span></text:p>
            </text:list-item>
          </text:list>
        </text:list-item>
      </text:list>
      <text:list xml:id="list31424561" text:continue-list="list31428716" text:style-name="WW8Num3">
        <text:list-header>
          <text:p text:style-name="P194"><text:span text:style-name="T5">9. <text:tab/>TERMIN ZWI</text:span><text:span text:style-name="T10">Ą</text:span><text:span text:style-name="T5">ZANIA OFERT</text:span><text:span text:style-name="T10">Ą</text:span></text:p>
          <text:p text:style-name="P196"><text:span text:style-name="T24">9.1 <text:s text:c="3"/></text:span><text:span text:style-name="T3">Wykonawca pozostaje związany ofertą przez okres 30 dni.</text:span></text:p>
          <text:p text:style-name="P195">9.2 <text:s text:c="3"/>Bieg terminu związania ofertą rozpoczyna się wraz z upływem terminu składania ofert.</text:p>
          <text:p text:style-name="P194"><text:span text:style-name="T24">9.3 <text:s/>Wykonawca samodzielnie lub na wniosek zamawiającego może przedłużyć termin związania ofertą, <text:s text:c="15"/><text:tab/>z tym że zamawiający może tylko raz, co najmniej na 3 dni przed upływem terminu związania <text:tab/>ofertą, zwrócić się do wykonawców o wyrażenie zgody na przedłużenie tego terminu o <text:tab/>oznaczony okres, nie dłuższy jednak niż</text:span><text:span text:style-name="T3"> </text:span><text:span text:style-name="T24">60 dni.</text:span><text:span text:style-name="T3"> </text:span></text:p>
        </text:list-header>
      </text:list>
      <text:list xml:id="list31437040" text:continue-list="list31444291" text:style-name="WW8Num2">
        <text:list-item>
          <text:p text:style-name="P161">10. <text:tab/>Opis sposobu przygotowywania ofert</text:p>
        </text:list-item>
      </text:list>
      <text:p text:style-name="P35">10.1<text:tab/>Oferta musi być sporządzona z zachowaniem formy pisemnej pod rygorem nieważności. Oferta <text:tab/>przesłana w formie elektronicznej zostanie odrzucona. </text:p>
      <text:p text:style-name="P36">10.2<text:tab/>Oferta musi być napisana w języku polskim, na komputerze, maszynie do pisania lub ręcznie <text:tab/>długopisem, bądź niezmywalnym atramentem oraz czytelnie.</text:p>
      <text:p text:style-name="P36">10.3<text:tab/>Proponuje się, aby wszystkie zapisane strony oferty wraz z załącznikami były kolejno <text:tab/>ponumerowane i złączone w sposób trwały, tj. uniemożliwiający wysunięcie się którejkolwiek z <text:tab/>kartek.</text:p>
      <text:p text:style-name="P36">10.4<text:tab/>Oferta musi być sporządzona według wzorów formularzy stanowiących załączniki do niniejszej <text:tab/>specyfikacji istotnych warunków zamówienia. Wykonawca może przedstawić ofertę na swoich <text:tab/>formularzach, z zastrzeżeniem, że muszą one zawierać wszystkie informacje określone przez <text:tab/>zamawiającego w przedłożonych wzorach.</text:p>
      <text:p text:style-name="P37">10.5<text:tab/>Treść oferty musi odpowiadać treści specyfikacji istotnych warunków zamówienia, pod rygorem <text:tab/>odrzucenia oferty.</text:p>
      <text:p text:style-name="P38">10.6<text:tab/>Oferta musi być podpisana przez osobę upoważnioną do reprezentowania wykonawcy na każdym <text:tab/>dokumencie. Upoważnienie do podpisania oferty musi być dołączone do oferty, jeżeli nie wynika <text:tab/>ono z innych dokumentów załączonych do oferty.</text:p>
      <text:p text:style-name="P42">10.7<text:tab/>Jeśli osoba/osoby podpisująca/e ofertę działa/ją na podstawie pełnomocnictwa, to pełnomocnictwo <text:tab/>to <text:tab/>musi:</text:p>
      <text:p text:style-name="P39"><text:tab/>a) <text:s/>w swej treści jednoznacznie wskazywać uprawnienie do podpisania oferty,</text:p>
      <text:p text:style-name="P40"><text:tab/>b)<text:tab/>być podpisane przez osobę uprawnioną do reprezentowania wykonawcy (mocodawcę) oraz</text:p>
      <text:p text:style-name="P41"><text:tab/>c)<text:tab/>zostać załączone do oferty - w oryginale lub kopii poświadczonej notarialnie za zgodność <text:s text:c="18"/><text:tab/><text:tab/>z oryginałem. </text:p>
      <text:p text:style-name="P37">10.8<text:tab/>Zamawiający uznaje, że podpisem jest: złożony własnoręcznie znak, z którego można odczytać imię <text:s text:c="16"/><text:tab/>i nazwisko podpisującego, a jeżeli własnoręczny znak jest nieczytelny lub nie zawiera imienia i <text:tab/>nazwiska <text:tab/>to znak musi być uzupełniony napisem (np. w formie odcisku stempla), z którego można <text:tab/>odczytać imię i nazwisko podpisującego. W przypadku braku możliwości zidentyfikowania <text:tab/>podpisującego, zamawiający może uznać niedochowanie formy pisemnej przez wykonawcę. </text:p>
      <text:list xml:id="list31435527" text:continue-list="list31424561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99">UWAGA: Tzw. faksymile nie jest traktowany jako własnoręczny podpis. Oferta opatrzona faksymile zostanie odrzucona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8">10.9<text:tab/>Wszelkie poprawki lub zmiany w tekście oferty muszą być podpisane przez osobę (osoby) uprawnione do reprezentowania wykonawcy, zgodnie z pkt. 10.8.</text:p>
      <text:p text:style-name="P109"><text:span text:style-name="T60">10.10<text:tab/></text:span><text:span text:style-name="T63">WYMAGANA ZAWARTOŚĆ OFERTY:</text:span></text:p>
      <text:list xml:id="list5592367031526887318" text:style-name="WW8Num7">
        <text:list-item>
          <text:list>
            <text:list-item>
              <text:p text:style-name="P145"><text:span text:style-name="T5">formularz oferty</text:span><text:span text:style-name="T3"> - zał. nr 1 do SIWZ,</text:span></text:p>
            </text:list-item>
            <text:list-item>
              <text:p text:style-name="P145"><text:soft-page-break/><text:span text:style-name="T5">oświadczenie <text:s/>o spełnianiu <text:s/>warunków </text:span><text:span text:style-name="T3">- zał. nr 3 do SIWZ,</text:span></text:p>
            </text:list-item>
            <text:list-item>
              <text:p text:style-name="P145"><text:span text:style-name="T5">oświadczenie <text:s/>o braku podstaw do wykluczenia</text:span><text:span text:style-name="T3"> - zał. nr 4 do SIWZ oraz jeśli dotyczy:</text:span></text:p>
            </text:list-item>
            <text:list-item>
              <text:p text:style-name="P146"><text:span text:style-name="T70">oświadczenia/dokumenty dotyczące innego podmiotu</text:span> (zgodnie z pkt. 5.9 b i c)</text:p>
            </text:list-item>
            <text:list-item>
              <text:p text:style-name="P147">pełnomocnictwo do reprezentowania wykonawcy.</text:p>
            </text:list-item>
          </text:list>
        </text:list-item>
      </text:list>
      <text:p text:style-name="P51"><text:span text:style-name="T60">10.11<text:tab/>Zamawiający proponuje, aby wykonawca zamieścił ofertę w zamkniętym opakowaniu, <text:tab/>uniemożliwiającym odczytanie zawartości bez uszkodzenia opakowania oraz </text:span><text:span text:style-name="T66">opatrzył je nazwą <text:tab/>(firmą) i adresem wykonawcy wraz z dopiskiem: </text:span></text:p>
      <text:p text:style-name="P12">Rozbudowa instalacji o infrastrukturę służącą do produkcji energii pochodzącej </text:p>
      <text:p text:style-name="P12">ze źródeł odnawialnych w obiektach rekreacyjno-sportowych na terenie miasta Sosnowca</text:p>
      <text:p text:style-name="P13">NIE OTWIERAĆ przed 04/06/2018 r. godz. 13:00</text:p>
      <text:p text:style-name="P14"><text:span text:style-name="T36">UWAGA! W przypadku braku powyższych danych zamawiający nie ponosi odpowiedzialności za przypadkowe otwarcie oferty przed wyznaczonym terminem lub jej nieotwarcie w trakcie czynności otwierania ofert. Opis taki umożliwi również zwrot oferty wykonawcy w przypadku dostarczenia jej zamawiającemu po terminie. Jeżeli oferta złożona zostanie w innym miejscu, np. przez pracownika firmy kurierskiej zamawiający również nie bierze odpowiedzialności za jej nieprawidłowe przekazanie lub przypadkowe otwarcie.</text:span><text:span text:style-name="T37"><text:tab/></text:span></text:p>
      <text:p text:style-name="P15">10.12 Jeżeli wykonawca zastrzega, że informacje stanowiące tajemnicę przedsiębiorstwa w rozumieniu <text:tab/>przepisów o zwalczaniu nieuczciwej konkurencji, nie mogą być udostępnione, część oferty, która <text:tab/>zawiera te informacje należy umieścić w odrębnej kopercie oznaczonej napisem: „Informacje <text:tab/>stanowiące tajemnicę przedsiębiorstwa”. Wykonawca nie może zastrzec informacji, o których <text:tab/>mowa w art. 86 ust. 4 ustawy Prawo zamówień publicznych.</text:p>
      <text:p text:style-name="P16">10.13<text:tab/>Wykonawca może wprowadzić zmiany lub wycofać złożoną przez siebie ofertę wyłącznie przed <text:tab/>terminem składania ofert i pod warunkiem, że przed upływem tego terminu zamawiający otrzyma <text:tab/>pisemne powiadomienie o wprowadzeniu zmian oraz czego dotyczą lub wycofaniu oferty. <text:tab/>Powiadomienie to musi być opisane w sposób wskazany w pkt 10.11 oraz dodatkowo oznaczone <text:tab/>słowami „ZMIANA” lub „WYCOFANIE”.</text:p>
      <text:p text:style-name="P18">10.14<text:tab/>Zamawiający informuje, że umożliwi wgląd do jawnej części złożonych ofert w wyznaczonym <text:tab/>przez siebie terminie - na pisemny wniosek zainteresowanego.</text:p>
      <text:p text:style-name="P118">10.15 <text:s/>Zamawiający nie przewiduje zwrotu kosztów udziału w postępowaniu.</text:p>
      <text:list xml:id="list31450314" text:continue-list="list31437040" text:style-name="WW8Num2">
        <text:list-item>
          <text:p text:style-name="P157">11. <text:tab/>Opis sposobu obliczenia ceny</text:p>
        </text:list-item>
      </text:list>
      <text:p text:style-name="P200">11.1<text:tab/>Wynagrodzenie w niniejszym postępowaniu ma charakter ryczałtowy. </text:p>
      <text:p text:style-name="P201">11.2<text:tab/>Wynagrodzenie ryczałtowe jest to niezmienne wynagrodzenie Wykonawcy obejmujące wszystkie <text:tab/>świadczenia konieczne do wykonania przedmiotu zamówienia zgodnie z dokumentacją projektową <text:tab/>(w tym STWiOR), SIWZ, umową, przepisami techniczno-budowlanymi, zasadami wiedzy <text:tab/>technicznej oraz terminowego wykonania przedmiotu zamówienia. Wykonawca przy tak przyjętym <text:tab/>wynagrodzeniu nie może żądać jego podwyższenia nawet, gdyby okazało się podczas realizacji <text:tab/>zamówienia (na etapie realizacji robót), że są konieczne do wykonania przedmiotu zamówienia i <text:tab/>osiągnięcia celów w nim określonych roboty podstawowe, roboty tymczasowe i prace <text:tab/>towarzyszące, które nie wynikają wyraźnie z opisu robót zawartego w dokumentacji projektowej <text:tab/>(w tym STWiOR), SIWZ lub postanowień umownych.</text:p>
      <text:list xml:id="list31430824" text:continue-list="list31435527" text:style-name="WW8Num3">
        <text:list-header>
          <text:p text:style-name="P181"><text:span text:style-name="T67">11.3<text:tab/>Przedmiar dołączony do SIWZ ma wyłącznie charakter pomocniczy tj. mający ułatwić wykonawcy <text:tab/>przygotowanie wyceny. <text:s/></text:span><text:span text:style-name="T50"><text:s text:c="2"/></text:span></text:p>
        </text:list-header>
      </text:list>
      <text:p text:style-name="P99">11.4<text:tab/>Wykonawca jest zobowiązany podać w formularzu ofertowym (zał. 1 do SIWZ) cenę brutto za <text:tab/><text:tab/><text:tab/><text:tab/>wykonanie przedmiotu zamówienia, wartość podatku VAT oraz cenę netto.</text:p>
      <text:p text:style-name="P103"><text:soft-page-break/>11.5<text:tab/>Cenę należy podać liczbowo i słownie. <text:span text:style-name="T69">Wykonawca w swojej ofercie winien zaoferować cenę <text:tab/><text:tab/><text:tab/><text:tab/>kompletną, jednoznaczną i ostateczną. Podana przez Wykonawcę w ofercie cena ustalana jest na <text:tab/><text:tab/><text:tab/><text:tab/>cały okres obowiązywania umowy i nie podlega podwyższeniu. </text:span></text:p>
      <text:p text:style-name="P202">11.6<text:tab/>Cena musi być wyrażona w złotych polskich niezależnie od wchodzących w jej skład elementów. <text:tab/><text:tab/>Cena ta będzie brana pod uwagę przez komisję przetargową w trakcie wyboru <text:tab/>najkorzystniejszej oferty. Cenę należy podać z dokładnością do dwóch miejsc po przecinku.</text:p>
      <text:p text:style-name="P203">11.7<text:tab/>Każdy z wykonawców może zaproponować tylko jedną cenę dla każdej części zadania.</text:p>
      <text:p text:style-name="P182"><text:span text:style-name="T60">11.8 W przypadku oczywistych omyłek rachunkowych niepowodujących istotnych zmian w treści <text:tab/>oferty zamawiający poprawi je zgodnie z art. 87 ust. 2 pkt. 2 ustawy Pzp.</text:span><text:span text:style-name="T49"> <text:s text:c="17"/></text:span></text:p>
      <text:p text:style-name="P93"><text:span text:style-name="T58">11.9<text:tab/>W cenie oferty należy uwzględnić wszystkie koszty związane z realizacją zamówienia: robocizny, <text:tab/><text:tab/>materiałów i sprzętu, środków transportu technologicznego niezbędnego do wykonania przedmiotu <text:tab/><text:tab/>zamówienia tj. między innymi: zorganizowanie, utrzymanie i likwidację placu budowy wraz z jego <text:tab/><text:tab/>ogrodzeniem i ochroną, wynagrodzenie kierownika budowy/robót, świadczenie usług <text:tab/>geodezyjnych, świadczenie specjalistycznych nadzorów (np. UDT), przeprowadzenie wszelkich <text:tab/>badań, prób, pomiarów itp. niezbędnych do odbiorów częściowych i odbioru końcowego robót, </text:span><text:span text:style-name="T58"><text:tab/>przywrócenie terenów przyległych do stanu istniejącego przed rozpoczęciem robót, koszty utrudnień <text:tab/>z tytułu prowadzenia robót, koszty zwałki na odpady z rozbiórki wraz z ewentualnymi kosztami ich <text:tab/>utylizacji, koszty innych robót, które wynikają z wiedzy technicznej oraz postanowień umowy i <text:tab/>SIWZ w celu prawidłowego wykonania i przekazania przedmiotu umowy do</text:span><text:span text:style-name="T53"> </text:span><text:span text:style-name="T58">eksploatacji, <text:tab/>sporządzenia dokumentacji powykonawczej w formie papierowej i formie elektronicznej (na <text:tab/>nośniku CD lub DVD w rozdzielczości min. 400dpi), szkolenie pracowników, koszty serwisu </text:span><text:span text:style-name="T58"><text:tab/>(zgodnie z <text:tab/>opisem w niniejszej SIWZ pkt. 11.11), koszty pośrednie, zysk i wszelkie podatki, inne <text:tab/>koszty konieczne do prawidłowego wykona</text:span>nia <text:span text:style-name="T62">przedmiotu zamówienia.</text:span></text:p>
      <text:p text:style-name="P91">11.10<text:tab/>Wykonawca zobowiązany jest do zorganizowania własnym kosztem i staraniem zaplecza budowy <text:tab/><text:tab/>wraz z jego zasilaniem w energię elektryczną i wodę z miejsc wskazanych przez Zamawiającego. <text:tab/><text:tab/><text:tab/>Koszty zużycia mediów pokrywa Zamawiający. </text:p>
      <text:p text:style-name="P92">11.11<text:tab/>Wykonawca zobowiązany jest do przeprowadzania własnym kosztem i staraniem wszelkich <text:tab/><text:tab/><text:tab/>wymaganych czynności serwisowych w zakresie oraz terminach określonych we wzorze umowy , <text:tab/><text:tab/>zał. 7 do SIWZ (wraz z zapewnieniem niezbędnych materiałów eksploatacyjnych) w terminie do <text:tab/><text:tab/><text:tab/>końca roku następującego po roku, w którym dokonano bezusterkowego odbioru robót objętych <text:tab/><text:tab/><text:tab/>zamówieniem. Serwisowanie podlegać będzie dodatkowej ocenie, jak w pkt. 13.2.2.</text:p>
      <text:p text:style-name="P76"><text:span text:style-name="T3"><text:tab/></text:span><text:span text:style-name="T6">12.<text:tab/><text:tab/>MIEJSCE ORAZ TERMIN SKŁADANIA I OTWARCIA OFERT</text:span></text:p>
      <text:p text:style-name="P77"><text:span text:style-name="T6"><text:tab/></text:span><text:span text:style-name="T3">12.1<text:tab/>Oferty należy składać w siedzibie zamawiającego, pokój nr: 1.01 /sekretariat/ do dnia <text:s text:c="28"/></text:span><text:span text:style-name="T5"><text:s/><text:tab/><text:tab/>04/06/2018 do godz. 12:30. </text:span><text:span text:style-name="T3">Godziny pracy zamawiającego: poniedziałek - piątek, 7:30 do 15:30.</text:span></text:p>
      <text:p text:style-name="P74"><text:span text:style-name="T3">12.2<text:tab/>Otwarcie ofert nastąpi w dniu: </text:span><text:span text:style-name="T6">04/06/2018 o godz. 13:0</text:span><text:span text:style-name="T5">0 </text:span><text:span text:style-name="T3">w siedzibie zamawiającego, pokój nr <text:tab/>1.16: sala konferencyjna.</text:span></text:p>
      <text:p text:style-name="P73"><text:span text:style-name="T34">12.3<text:tab/><text:tab/>Otwarcie ofert jest jawne. Bezpo</text:span><text:span text:style-name="T35">ś</text:span><text:span text:style-name="T34">rednio przed otwarciem ofert zamawia</text:span><text:span text:style-name="T3">j</text:span><text:span text:style-name="T24">ą</text:span><text:span text:style-name="T3">cy podaje kwot</text:span><text:span text:style-name="T24">ę</text:span><text:span text:style-name="T3">, jak</text:span><text:span text:style-name="T24">ą <text:tab/></text:span><text:span text:style-name="T3">zamierza przeznaczy</text:span><text:span text:style-name="T24">ć </text:span><text:span text:style-name="T3">na sfinansowanie zamówienia.</text:span></text:p>
      <text:p text:style-name="P78">12.4<text:tab/>Podczas otwarcia ofert zamawiający poda informacje, o których mowa w art. 86 ust. 4 ustawy Pzp, które zamieści niezwłocznie po otwarciu ofert na stronie internetowej.</text:p>
      <text:list xml:id="list31428124" text:continue-list="list31450314" text:style-name="WW8Num2">
        <text:list-item>
          <text:p text:style-name="P163"><text:span text:style-name="T3">13. <text:tab/>Opis kryteriów, którymi zamawiaj</text:span><text:span text:style-name="T24">ą</text:span><text:span text:style-name="T3">cy b</text:span><text:span text:style-name="T24">ę</text:span><text:span text:style-name="T3">dzie si</text:span><text:span text:style-name="T24">ę </text:span><text:span text:style-name="T3">kierował przy wyborze oferty, wraz z podaniem znaczenia tych kryteriów <text:s text:c="24"/>i sposobu oceny ofert</text:span></text:p>
        </text:list-item>
      </text:list>
      <text:list xml:id="list31432027" text:continue-list="list31430824" text:style-name="WW8Num3">
        <text:list-header>
          <text:p text:style-name="P198"><text:soft-page-break/>13.1<text:tab/>Zamawiający dokona oceny ofert zgodnie z poniższymi kryteriami oceny ofert (dotyczy każdej <text:tab/><text:tab/><text:tab/>części zamówienia): </text:p>
        </text:list-header>
      </text:list>
      <text:list xml:id="list7444804122874241161" text:style-name="L10">
        <text:list-header>
          <text:p text:style-name="P204">a. cena - 60%, <text:s/></text:p>
          <text:p text:style-name="P205">b. okres bezpłatnego serwisowania powykonawczego - 30%, </text:p>
          <text:p text:style-name="P148">c. skrócenie terminu realizacji zadania: - 10%.</text:p>
        </text:list-header>
      </text:list>
      <text:list xml:id="list31455438" text:continue-list="list31432027" text:style-name="WW8Num3">
        <text:list-header>
          <text:p text:style-name="P198">13.2 <text:tab/>Punkty przyznawane za podane w pkt 13.1 kryteria będą liczone według następującego wzoru:</text:p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9">Lp.</text:p>
          </table:table-cell>
          <table:table-cell table:style-name="Tabela1.B1" office:value-type="string">
            <text:p text:style-name="P79">WZÓR OBLICZENIA</text:p>
          </table:table-cell>
        </table:table-row>
        <table:table-row table:style-name="Tabela1.2">
          <table:table-cell table:style-name="Tabela1.A1" office:value-type="string">
            <text:p text:style-name="P80">1</text:p>
          </table:table-cell>
          <table:table-cell table:style-name="Tabela1.B1" office:value-type="string">
            <text:p text:style-name="P106">Cena: 60%</text:p>
            <text:p text:style-name="P87">Liczba punktów = ( Cmin/Cof ) * 100 * waga, gdzie:</text:p>
            <text:list xml:id="list3670776800243661694" text:style-name="WW8Num8">
              <text:list-item>
                <text:p text:style-name="P153">Cmin - najniższa cena brutto spośród złożonych ofert</text:p>
              </text:list-item>
              <text:list-item>
                <text:p text:style-name="P153">Cof - <text:s/>cena brutto badanej oferty</text:p>
              </text:list-item>
            </text:list>
            <text:p text:style-name="P88"><text:span text:style-name="T11">Oferta zostanie odrzucona </text:span><text:span text:style-name="T16">j</text:span><text:span text:style-name="T23">eżeli wykonawca nie wypełni w ogóle formularza ofertowego w tym zakresie, a informacja ta nie będzie wynikać z żadnego innego dokumentu załączonego do oferty.</text:span></text:p>
          </table:table-cell>
        </table:table-row>
        <table:table-row table:style-name="Tabela1.3">
          <table:table-cell table:style-name="Tabela1.A3" office:value-type="float" office:value="2">
            <text:p text:style-name="P80">2</text:p>
          </table:table-cell>
          <table:table-cell table:style-name="Tabela1.B1" office:value-type="string">
            <text:p text:style-name="P106">Okres bezpłatnego serwisowania powykonawczego: <text:s/>30%</text:p>
            <text:p text:style-name="P104">Zamawiający przydzieli następujące punkty za okres bezpłatnego serwisowania powykonawczego, tj. jeżeli wykonawca zaoferuje okres bezpłatnego serwisowania powykonawczego:</text:p>
            <text:p text:style-name="P49">do końca 2020 r. - otrzyma 7,5 pkt.</text:p>
            <text:p text:style-name="P49">do końca 2021 r. - otrzyma 15 pkt.</text:p>
            <text:p text:style-name="P48">do końca 2022 r. - otrzyma 22,5 pkt. </text:p>
            <text:p text:style-name="P48">do końca 2023 r. - otrzyma 30 pkt. </text:p>
            <text:p text:style-name="P48">Serwisowanie obligatoryjne jest do końca 2019 r. Jeżeli wykonawca zaoferuje okres serwisowania do końca 2019 r. otrzyma 0 pkt. </text:p>
          </table:table-cell>
        </table:table-row>
        <table:table-row table:style-name="Tabela1.4">
          <table:table-cell table:style-name="Tabela1.A4" office:value-type="string">
            <text:p text:style-name="P80">3</text:p>
          </table:table-cell>
          <table:table-cell table:style-name="Tabela1.B4" office:value-type="string">
            <text:p text:style-name="P106">Skrócenie terminu wykonania zamówienia: 10%</text:p>
            <text:p text:style-name="P89">Zamawiający przydzieli następujące punkty za skrócenie terminu wykonania zamówienia, tj. jeżeli wykonawca zaproponuje skrócenie terminu wykonania o:</text:p>
            <text:p text:style-name="P32"><text:s/>1 dzień - ilość przyznanych punktów: 1</text:p>
            <text:p text:style-name="P33"><text:s text:c="2"/>2 dni <text:s/>- ilość przyznanych punktów: 2</text:p>
            <text:p text:style-name="P33"><text:s text:c="2"/>3 dni – ilość przyznanych punktów: 3</text:p>
            <text:p text:style-name="P43"><text:span text:style-name="T23"><text:s text:c="2"/></text:span><text:span text:style-name="T31">4 dni – ilość przyznanych punktów: 4</text:span></text:p>
            <text:p text:style-name="P33"><text:s text:c="2"/>5 dni – ilość przyznanych punktów: 5</text:p>
            <text:p text:style-name="P43"><text:span text:style-name="T23"><text:s text:c="2"/></text:span><text:span text:style-name="T31">6 dni – ilość przyznanych punktów: 6</text:span></text:p>
            <text:p text:style-name="P43"><text:span text:style-name="T23"><text:s text:c="2"/></text:span><text:span text:style-name="T31">7 dni – ilość przyznanych punktów: 7</text:span></text:p>
            <text:p text:style-name="P43"><text:span text:style-name="T23"><text:s text:c="2"/></text:span><text:span text:style-name="T31">8 dni – ilość przyznanych punktów: 8</text:span></text:p>
            <text:p text:style-name="P43"><text:span text:style-name="T23"><text:s text:c="2"/></text:span><text:span text:style-name="T31">9 dni – ilość przyznanych punktów: 9</text:span></text:p>
            <text:p text:style-name="P120">10 dni – ilość przyznanych punktów: 10</text:p>
            <text:p text:style-name="P45"><text:span text:style-name="T42">UWAGA: </text:span><text:span text:style-name="T43">Jeżeli wykonawca nie skróci w ogóle terminu wykonania – otrzyma 0 pkt, a jeśli zaoferuje </text:span><text:span text:style-name="T44">skrócenie terminu wykonania dłuższe niż 10 dni, zamawiający przyjmie to jako 10 dni. Ponadto </text:span><text:span text:style-name="T42">termin skrócenia wykonania należy podać wyłącznie w „pełnych dniach”.</text:span></text:p>
          </table:table-cell>
        </table:table-row>
      </table:table>
      <text:list xml:id="list31425305" text:continue-list="list31455438" text:style-name="WW8Num3">
        <text:list-header>
          <text:p text:style-name="P206"><text:span text:style-name="T3">13.3<text:tab/>Za </text:span><text:span text:style-name="T4">najkorzystniejszą</text:span><text:span text:style-name="T3"> ofertę zamawiający uzna ofertę wykonawcy niepodlegającego wykluczeniu, <text:tab/>która uzyska najwyższą liczbę punktów przyznanych łącznie w ramach każdego z ustalonych <text:tab/>kryteriów oraz ofertę, która nie podlega odrzuceniu.</text:span></text:p>
          <text:p text:style-name="P207"><text:soft-page-break/>13.4<text:tab/>Jeżeli nie można wybrać oferty najkorzystniejszej z uwagi na to, że dwie lub więcej ofert <text:tab/>przedstawia taki sam bilans ceny i innych kryteriów oceny ofert, zamawiający spośród tych ofert <text:tab/>wybiera ofertę z niższą ceną.</text:p>
          <text:p text:style-name="P207">13.5<text:tab/>Jeżeli złożono ofertę, której wybór prowadziłby do powstania u zamawiającego obowiązku <text:tab/>podatkowego zgodnie z przepisami o podatku od towarów i usług, zamawiający w celu oceny takiej <text:tab/>oferty dolicza do przedstawionej w niej ceny podatek od towarów i usług, który miałby obowiązek <text:tab/>rozliczyć zgodnie z tymi przepisami. Wykonawca, składając ofertę, informuje zamawiającego, czy <text:tab/>wybór oferty będzie prowadzić do powstania u zamawiającego obowiązku podatkowego, <text:tab/>wskazując nazwę <text:tab/>(rodzaj) towaru lub usługi, których dostawa lub świadczenie będzie prowadzić do <text:tab/>jego powstania oraz wskazując ich wartość bez kwoty podatku. </text:p>
        </text:list-header>
      </text:list>
      <text:list xml:id="list31434201" text:continue-list="list31428124" text:style-name="WW8Num2">
        <text:list-item>
          <text:p text:style-name="P164"><text:span text:style-name="T3">14. <text:tab/>Informacje o formalno</text:span><text:span text:style-name="T24">ś</text:span><text:span text:style-name="T3">ciach, jakie powinny zosta</text:span><text:span text:style-name="T24">ć </text:span><text:span text:style-name="T3">dopełnione po wyborze oferty w celu zawarcia umowy w sprawie zamówienia publicznego</text:span></text:p>
        </text:list-item>
      </text:list>
      <text:p text:style-name="P44"><text:span text:style-name="T3">14.1<text:tab/>Zamawiający zawrze umowę w sprawie zamówienia publicznego, z zastrzeżeniem art. 183 ustawy <text:tab/>Prawo zamówień publicznych, w terminie nie krótszym niż 5 dni od dnia przesłania zawiadomienie <text:s/><text:tab/>o <text:tab/>wyborze najkorzystniejszej oferty, jeżeli zawiadomienie to zostanie przesłane <text:s/>przy użyciu <text:tab/>środków <text:tab/>komunikacji elektronicznej, albo 10 dni - jeżeli zostanie przesłane w inny sposób. <text:tab/>Zawarcie umowy <text:tab/>będzie możliwe przed upływem terminów, o których mowa powyżej,</text:span><text:span text:style-name="T5"> </text:span><text:span text:style-name="T3">jeżeli <text:tab/>wystąpią okoliczności wymienione w art. 94 ust. 2 ustawy Prawo zamówień publicznych.</text:span></text:p>
      <text:p text:style-name="P208">14.2<text:tab/><text:tab/>O miejscu i terminie podpisania umowy zamawiający powiadomi wybranego wykonawcę odrębnym pismem.</text:p>
      <text:p text:style-name="P30">14.3<text:tab/>Wykonawca zobowiązuje się do przekazania zamawiającemu niezbędnych informacji dotyczących <text:tab/>osób zawierających umowę oraz osób upoważnionych do kontaktów w ramach realizacji umowy.</text:p>
      <text:p text:style-name="P100">14.4<text:tab/>O ile umocowanie do podpisania umowy przez osoby reprezentujące wykonawcę nie wynika <text:s text:c="26"/><text:tab/>z dokumentów złożonych wraz z ofertą, należy okazać dokumenty potwierdzające takie <text:tab/>umocowanie zamawiającemu przed podpisaniem umowy.</text:p>
      <text:p text:style-name="P110"><text:span text:style-name="T3">14.5<text:tab/>W przypadku wyboru oferty wykonawców wspólnie ubiegających się o udzielenie zamówienia (konsorcja, spółki cywilne) zamawiający zażąda przed zawarciem umowy w sprawie zamówienia publicznego umowy regulującej współpracę tych wykonawców, z uwagi na fakt ponoszenia solidarnej</text:span><text:span text:style-name="T24"> </text:span><text:span text:style-name="T3">odpowiedzialno</text:span><text:span text:style-name="T24">ści </text:span><text:span text:style-name="T3">za wykonanie umowy.</text:span></text:p>
      <text:p text:style-name="P110"><text:span text:style-name="T3">14.6<text:tab/>Je</text:span><text:span text:style-name="T29">ż</text:span><text:span text:style-name="T3">eli wy</text:span><text:span text:style-name="T26">k</text:span><text:span text:style-name="T3">o</text:span><text:span text:style-name="T25">n</text:span><text:span text:style-name="T3">a</text:span><text:span text:style-name="T27">wc</text:span><text:span text:style-name="T3">a, </text:span><text:span text:style-name="T27">k</text:span><text:span text:style-name="T25">t</text:span><text:span text:style-name="T3">ó</text:span><text:span text:style-name="T26">re</text:span><text:span text:style-name="T3">go o</text:span><text:span text:style-name="T25">f</text:span><text:span text:style-name="T3">e</text:span><text:span text:style-name="T26">r</text:span><text:span text:style-name="T25">t</text:span><text:span text:style-name="T3">a </text:span><text:span text:style-name="T25">z</text:span><text:span text:style-name="T3">os</text:span><text:span text:style-name="T25">t</text:span><text:span text:style-name="T26">a</text:span><text:span text:style-name="T3">ła </text:span><text:span text:style-name="T27">w</text:span><text:span text:style-name="T3">ybra</text:span><text:span text:style-name="T27">n</text:span><text:span text:style-name="T3">a,</text:span><text:span text:style-name="T25"> uchyla się</text:span><text:span text:style-name="T3"> </text:span><text:span text:style-name="T26">o</text:span><text:span text:style-name="T3">d </text:span><text:span text:style-name="T27">z</text:span><text:span text:style-name="T3">a</text:span><text:span text:style-name="T32">w</text:span><text:span text:style-name="T3">arcia</text:span><text:span text:style-name="T25"> u</text:span><text:span text:style-name="T3">m</text:span><text:span text:style-name="T25">owy </text:span><text:span text:style-name="T3">w s</text:span><text:span text:style-name="T25">p</text:span><text:span text:style-name="T3">rawie </text:span><text:span text:style-name="T25">z</text:span><text:span text:style-name="T3">a</text:span><text:span text:style-name="T26">m</text:span><text:span text:style-name="T3">ó</text:span><text:span text:style-name="T27">w</text:span><text:span text:style-name="T3">ie</text:span><text:span text:style-name="T25">n</text:span><text:span text:style-name="T3">ia </text:span><text:span text:style-name="T25">p</text:span><text:span text:style-name="T27">u</text:span><text:span text:style-name="T25">b</text:span><text:span text:style-name="T3">li</text:span><text:span text:style-name="T27">c</text:span><text:span text:style-name="T25">z</text:span><text:span text:style-name="T27">n</text:span><text:span text:style-name="T3">eg</text:span><text:span text:style-name="T25">o</text:span><text:span text:style-name="T3">, za</text:span><text:span text:style-name="T26">ma</text:span><text:span text:style-name="T27">w</text:span><text:span text:style-name="T3">iają</text:span><text:span text:style-name="T27">c</text:span><text:span text:style-name="T3">y m</text:span><text:span text:style-name="T25">oż</text:span><text:span text:style-name="T3">e </text:span><text:span text:style-name="T27">w</text:span><text:span text:style-name="T3">yb</text:span><text:span text:style-name="T26">r</text:span><text:span text:style-name="T3">ać o</text:span><text:span text:style-name="T25">f</text:span><text:span text:style-name="T3">e</text:span><text:span text:style-name="T26">r</text:span><text:span text:style-name="T25">t</text:span><text:span text:style-name="T3">ę </text:span><text:span text:style-name="T25">n</text:span><text:span text:style-name="T3">ajkor</text:span><text:span text:style-name="T25">z</text:span><text:span text:style-name="T3">y</text:span><text:span text:style-name="T27">st</text:span><text:span text:style-name="T25">n</text:span><text:span text:style-name="T3">iejs</text:span><text:span text:style-name="T25">z</text:span><text:span text:style-name="T3">ą s</text:span><text:span text:style-name="T25">p</text:span><text:span text:style-name="T3">ośr</text:span><text:span text:style-name="T26">ó</text:span><text:span text:style-name="T3">d </text:span><text:span text:style-name="T25">p</text:span><text:span text:style-name="T26">o</text:span><text:span text:style-name="T25">z</text:span><text:span text:style-name="T3">os</text:span><text:span text:style-name="T27">t</text:span><text:span text:style-name="T3">ały</text:span><text:span text:style-name="T27">c</text:span><text:span text:style-name="T3">h </text:span><text:span text:style-name="T26">o</text:span><text:span text:style-name="T25">f</text:span><text:span text:style-name="T3">er</text:span><text:span text:style-name="T29">t</text:span><text:span text:style-name="T3">, </text:span><text:span text:style-name="T25">b</text:span><text:span text:style-name="T26">e</text:span><text:span text:style-name="T3">z</text:span><text:span text:style-name="T25"> p</text:span><text:span text:style-name="T3">r</text:span><text:span text:style-name="T25">z</text:span><text:span text:style-name="T26">e</text:span><text:span text:style-name="T25">p</text:span><text:span text:style-name="T3">r</text:span><text:span text:style-name="T25">o</text:span><text:span text:style-name="T27">w</text:span><text:span text:style-name="T3">a</text:span><text:span text:style-name="T27">d</text:span><text:span text:style-name="T25">z</text:span><text:span text:style-name="T3">a</text:span><text:span text:style-name="T25">n</text:span><text:span text:style-name="T26">i</text:span><text:span text:style-name="T3">a i</text:span><text:span text:style-name="T27">c</text:span><text:span text:style-name="T3">h </text:span><text:span text:style-name="T27">p</text:span><text:span text:style-name="T3">o</text:span><text:span text:style-name="T25">n</text:span><text:span text:style-name="T3">o</text:span><text:span text:style-name="T27">w</text:span><text:span text:style-name="T25">n</text:span><text:span text:style-name="T3">e</text:span><text:span text:style-name="T26">g</text:span><text:span text:style-name="T3">o </text:span><text:span text:style-name="T25">b</text:span><text:span text:style-name="T3">a</text:span><text:span text:style-name="T25">d</text:span><text:span text:style-name="T26">a</text:span><text:span text:style-name="T25">n</text:span><text:span text:style-name="T3">ia i o</text:span><text:span text:style-name="T27">c</text:span><text:span text:style-name="T3">e</text:span><text:span text:style-name="T25">n</text:span><text:span text:style-name="T3">y, </text:span><text:span text:style-name="T27">c</text:span><text:span text:style-name="T25">h</text:span><text:span text:style-name="T3">y</text:span><text:span text:style-name="T26">b</text:span><text:span text:style-name="T3">a </text:span><text:span text:style-name="T25">ż</text:span><text:span text:style-name="T3">e</text:span><text:span text:style-name="T25"> z</text:span><text:span text:style-name="T3">ach</text:span><text:span text:style-name="T26">o</text:span><text:span text:style-name="T25">dz</text:span><text:span text:style-name="T3">ą </text:span><text:span text:style-name="T25">p</text:span><text:span text:style-name="T26">r</text:span><text:span text:style-name="T25">z</text:span><text:span text:style-name="T3">esł</text:span><text:span text:style-name="T26">a</text:span><text:span text:style-name="T25">n</text:span><text:span text:style-name="T27">k</text:span><text:span text:style-name="T3">i </text:span><text:span text:style-name="T25">un</text:span><text:span text:style-name="T26">i</text:span><text:span text:style-name="T3">eważ</text:span><text:span text:style-name="T25">n</text:span><text:span text:style-name="T3">i</text:span><text:span text:style-name="T26">e</text:span><text:span text:style-name="T25">n</text:span><text:span text:style-name="T3">ia </text:span><text:span text:style-name="T25">p</text:span><text:span text:style-name="T3">os</text:span><text:span text:style-name="T27">t</text:span><text:span text:style-name="T3">ę</text:span><text:span text:style-name="T25">p</text:span><text:span text:style-name="T3">o</text:span><text:span text:style-name="T27">w</text:span><text:span text:style-name="T3">a</text:span><text:span text:style-name="T25">n</text:span><text:span text:style-name="T3">i</text:span><text:span text:style-name="T26">a</text:span><text:span text:style-name="T3">, o</text:span><text:span text:style-name="T27">k</text:span><text:span text:style-name="T3">reślo</text:span><text:span text:style-name="T25">n</text:span><text:span text:style-name="T3">e w a</text:span><text:span text:style-name="T26">r</text:span><text:span text:style-name="T25">t</text:span><text:span text:style-name="T3">. </text:span><text:span text:style-name="T27">9</text:span><text:span text:style-name="T3">3</text:span><text:span text:style-name="T25"> u</text:span><text:span text:style-name="T28">s</text:span><text:span text:style-name="T27">t</text:span><text:span text:style-name="T3">. 1</text:span><text:span text:style-name="T25"> u</text:span><text:span text:style-name="T28">s</text:span><text:span text:style-name="T25">t</text:span><text:span text:style-name="T3">a</text:span><text:span text:style-name="T27">w</text:span><text:span text:style-name="T3">y </text:span><text:span text:style-name="T25">Prawo zamówień publicznych</text:span><text:span text:style-name="T3">. </text:span></text:p>
      <text:list xml:id="list31453847" text:continue-numbering="true" text:style-name="WW8Num2">
        <text:list-item>
          <text:p text:style-name="P165"><text:span text:style-name="T3">15. <text:tab/>Wymagania dotycz</text:span><text:span text:style-name="T24">ą</text:span><text:span text:style-name="T3">ce zabezpieczenia nale</text:span><text:span text:style-name="T24">ż</text:span><text:span text:style-name="T3">ytego wykonania umowy</text:span></text:p>
        </text:list-item>
      </text:list>
      <text:list xml:id="list31441020" text:continue-list="list31425305" text:style-name="WW8Num3">
        <text:list-header>
          <text:p text:style-name="P233">15.1 Zamawiający wymaga wniesienia zabezpieczenia należytego wykonania umowy dla każdej części <text:tab/>zamówienia.</text:p>
        </text:list-header>
      </text:list>
      <text:list xml:id="list9045395527040134161" text:style-name="L11">
        <text:list-item>
          <text:list>
            <text:list-header>
              <text:p text:style-name="P149">15.2<text:tab/>Przed zawarciem umowy Wykonawca zobowiązany jest wnieść zabezpieczenie należytego <text:tab/>wykonania umowy w wysokości w zakresie poszczególnych części zamówienia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1">cz. 1: 10 % całkowitej ceny ofertowej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11"><text:tab/>cz. 2: 10 % całkowitej ceny ofertowej</text:p>
      <text:p text:style-name="P11"><text:tab/>cz. 3: 10 % całkowitej ceny ofertowej</text:p>
      <text:p text:style-name="P11"><text:tab/>cz. 4: 10 % całkowitej ceny ofertowej</text:p>
      <text:p text:style-name="P126"><text:soft-page-break/><text:span text:style-name="T14">15.3<text:tab/></text:span><text:span text:style-name="T3">Zabezpieczenie należytego wykonania umowy jest wnoszone, przechowywane oraz zwracane na <text:tab/>podstawie przepisów ustawy Prawo zamówień publicznych.</text:span></text:p>
      <text:p text:style-name="P119">15.4<text:tab/>Zabezpieczenie wnoszone w pieniądzu wykonawca wpłaca przelewem na rachunek bankowy <text:tab/>wskazany przez zamawiającego.</text:p>
      <text:p text:style-name="P127">15.5<text:tab/>Zabezpieczenie należytego wykonania umowy wnoszone w innej formie niż pieniężna, powinno <text:tab/>mieć charakter bezwarunkowy, być nieodwołalne, a wynikające z niego świadczenie pieniężne <text:tab/>powinno być płatne na pierwsze pisemne żądanie zapłaty zamawiającego i wykonalne na terytorium <text:tab/>Rzeczypospolitej Polskiej.</text:p>
      <text:p text:style-name="P119">15.6<text:tab/>Szczegółowe wymagania dotyczące zabezpieczenia należytego wykonania umowy określone <text:tab/>zostały w <text:span text:style-name="T73">§ 18</text:span> wzoru umowy (zał. 7 do SIWZ). </text:p>
      <text:list xml:id="list31424998" text:continue-list="list31453847" text:style-name="WW8Num2">
        <text:list-item>
          <text:p text:style-name="P166"><text:span text:style-name="T3">16. <text:tab/>Istotne dla stron postanowienia, które zostan</text:span><text:span text:style-name="T24">ą </text:span><text:span text:style-name="T3">wprowadzone do <text:tab/>tre</text:span><text:span text:style-name="T24">ś</text:span><text:span text:style-name="T3">ci zawieranej umowy w sprawie zamówienia publicznego, ogólne warunki umowy albo wzór umowy, je</text:span><text:span text:style-name="T24">ż</text:span><text:span text:style-name="T3">eli zamawiaj</text:span><text:span text:style-name="T24">ą</text:span><text:span text:style-name="T3">cy </text:span><text:span text:style-name="T3">wymaga od wykonawcy, aby zawarł z nim umow</text:span><text:span text:style-name="T24">ę</text:span><text:span text:style-name="T3"> w sprawie zamówienia publicznego na takich warunkach</text:span></text:p>
        </text:list-item>
      </text:list>
      <text:list xml:id="list31434450" text:continue-list="list31441020" text:style-name="WW8Num3">
        <text:list-header>
          <text:p text:style-name="P197"><text:span text:style-name="T3">16.1<text:tab/>Istotne dla stron postanowienia określone zostały we wzorze umowy - </text:span><text:span text:style-name="T14">załącznik nr 7</text:span><text:span text:style-name="T6"> </text:span><text:span text:style-name="T3">do niniejszej <text:tab/>specyfikacji istotnych warunków zamówienia.</text:span></text:p>
        </text:list-header>
      </text:list>
      <text:list xml:id="list7308830162044478115" text:style-name="L12">
        <text:list-item>
          <text:list>
            <text:list-item>
              <text:p text:style-name="P150">Wzór umowy w par. 1 oraz par. 12 uwzględnia wszystkie obiekty będące przedmiotem zamówienia, <text:tab/>natomiast umowa docelowa zostanie zawarta z wykonawcą wybranym w zakresie poszczególnych <text:tab/>części.</text:p>
            </text:list-item>
          </text:list>
        </text:list-item>
      </text:list>
      <text:p text:style-name="P111"><text:span text:style-name="T5">17. <text:tab/>POUCZENIE O </text:span><text:span text:style-name="T10">Ś</text:span><text:span text:style-name="T5">RODKACH OCHRONY PRAWNEJ PRZYSŁUGUJ</text:span><text:span text:style-name="T10">Ą</text:span><text:span text:style-name="T5">CYCH WYKONAWCY <text:s text:c="3"/>W TOKU POST</text:span><text:span text:style-name="T10">Ę</text:span><text:span text:style-name="T5">POWANIA O UDZIELENIE ZAMÓWIENIA</text:span></text:p>
      <text:list xml:id="list31423814" text:continue-list="list31434450" text:style-name="WW8Num3">
        <text:list-header>
          <text:p text:style-name="P209">Wykonawcy, a także innemu podmiotowi, jeżeli ma lub miał interes w uzyskaniu danego zamówienia oraz poniósł lub może ponieść szkodę w wyniku naruszenia przez zamawiającego przepisów ustawy Prawo zamówień publicznych przysługują środki ochrony prawnej ujęte w Dziale VI ustawy Prawo zamówień publicznych. </text:p>
        </text:list-header>
      </text:list>
      <text:list xml:id="list31451194" text:continue-list="list31424998" text:style-name="WW8Num2">
        <text:list-item>
          <text:p text:style-name="P162">18. <text:tab/>Pozostałe informacje</text:p>
        </text:list-item>
      </text:list>
      <text:list xml:id="list31449771" text:continue-list="list31423814" text:style-name="WW8Num3">
        <text:list-header>
          <text:p text:style-name="P210">18.1<text:tab/>Do spraw nieuregulowanych w niniejszej specyfikacji istotnych warunków zamówienia mają <text:tab/>zastosowanie przepisy ustawy Prawo zamówień publicznych oraz przepisy Kodeksu cywilnego.</text:p>
          <text:p text:style-name="P183">18.2<text:tab/>Załącznikami do niniejszej specyfikacji są:</text:p>
        </text:list-header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>Numer załącznika</text:p>
          </table:table-cell>
          <table:table-cell table:style-name="Tabela2.B1" office:value-type="string">
            <text:p text:style-name="P81">Nazwa załącznika</text:p>
          </table:table-cell>
        </table:table-row>
        <table:table-row table:style-name="Tabela2.2">
          <table:table-cell table:style-name="Tabela2.A1" office:value-type="string">
            <text:p text:style-name="P82">1</text:p>
          </table:table-cell>
          <table:table-cell table:style-name="Tabela2.B1" office:value-type="string">
            <text:p text:style-name="P85">Formularz oferty</text:p>
          </table:table-cell>
        </table:table-row>
        <table:table-row table:style-name="Tabela2.3">
          <table:table-cell table:style-name="Tabela2.A1" office:value-type="string">
            <text:p text:style-name="P82">2</text:p>
          </table:table-cell>
          <table:table-cell table:style-name="Tabela2.B3" office:value-type="string">
            <text:p text:style-name="P83">Dokumentacja projektowa (projekt budowlany, projekt wykonawczy, przedmiar robót) oraz specyfikacja techniczna wykonania i odbioru robót</text:p>
          </table:table-cell>
        </table:table-row>
        <table:table-row table:style-name="Tabela2.2">
          <table:table-cell table:style-name="Tabela2.A1" office:value-type="string">
            <text:p text:style-name="P84">3</text:p>
          </table:table-cell>
          <table:table-cell table:style-name="Tabela2.B3" office:value-type="string">
            <text:p text:style-name="P85">Oświadczenie o spełnianiu warunków udziału w postępowaniu</text:p>
          </table:table-cell>
        </table:table-row>
        <table:table-row table:style-name="Tabela2.2">
          <table:table-cell table:style-name="Tabela2.A1" office:value-type="string">
            <text:p text:style-name="P84">4</text:p>
          </table:table-cell>
          <table:table-cell table:style-name="Tabela2.B3" office:value-type="string">
            <text:p text:style-name="P85">Oświadczenie o braku podstaw do wykluczenia</text:p>
          </table:table-cell>
        </table:table-row>
        <table:table-row table:style-name="Tabela2.2">
          <table:table-cell table:style-name="Tabela2.A6" office:value-type="string">
            <text:p text:style-name="P84">5</text:p>
          </table:table-cell>
          <table:table-cell table:style-name="Tabela2.B6" office:value-type="string">
            <text:p text:style-name="P85">Wykaz wykonanych robót budowlanych – wzór </text:p>
          </table:table-cell>
        </table:table-row>
        <table:table-row table:style-name="Tabela2.2">
          <table:table-cell table:style-name="Tabela2.A6" office:value-type="string">
            <text:p text:style-name="P84">6</text:p>
          </table:table-cell>
          <table:table-cell table:style-name="Tabela2.B6" office:value-type="string">
            <text:p text:style-name="P85">Wykaz osób skierowanych do realizacji zamówienia - wzór</text:p>
          </table:table-cell>
        </table:table-row>
        <table:table-row table:style-name="Tabela2.2">
          <table:table-cell table:style-name="Tabela2.A6" office:value-type="string">
            <text:p text:style-name="P84">7</text:p>
          </table:table-cell>
          <table:table-cell table:style-name="Tabela2.B6" office:value-type="string">
            <text:p text:style-name="P85">Wzór umowy</text:p>
          </table:table-cell>
        </table:table-row>
        <table:table-row table:style-name="Tabela2.2">
          <table:table-cell table:style-name="Tabela2.A9" office:value-type="float" office:value="8">
            <text:p text:style-name="P84">8</text:p>
          </table:table-cell>
          <table:table-cell table:style-name="Tabela2.B6" office:value-type="string">
            <text:p text:style-name="P85">Dodatkowe informacje (wyjaśnienia dot. przedmiotu zamówienia)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Arial Unicode MS'"/>
    <style:font-face style:name="Mangal1" svg:font-family="Mangal"/>
    <style:font-face style:name="OpenSymbol1" svg:font-family="OpenSymbol"/>
    <style:font-face style:name="Times New        Roman" svg:font-family="'Times New        Roman', 'Times New Roman'"/>
    <style:font-face style:name="TimesNewRoman" svg:font-family="TimesNewRoman, 'Arial Unicode MS'"/>
    <style:font-face style:name="Wingdings-Regular" svg:font-family="Wingdings-Regular, PMingLiU"/>
    <style:font-face style:name="Courier New" svg:font-family="'Courier New'" style:font-family-generic="modern"/>
    <style:font-face style:name="Garamond" svg:font-family="Garamond" style:font-family-generic="roman"/>
    <style:font-face style:name="Garamond-Bold" svg:font-family="Garamond-Bold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ËÎĚĺ" style:font-pitch="variable"/>
    <style:font-face style:name="Garamond1" svg:font-family="Garamon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Garamond" fo:font-size="11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Garamond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Heading_20_2" style:list-style-name="WW8Num2" style:class="text">
      <style:paragraph-properties loext:contextual-spacing="false" fo:margin="100%" fo:margin-left="1.27cm" fo:margin-right="0cm" fo:margin-top="0.423cm" fo:margin-bottom="0.423cm" fo:text-align="justify" style:justify-single-word="false" fo:text-indent="-1.27cm" style:auto-text-indent="false"/>
      <style:text-properties fo:text-transform="uppercase" fo:color="#ff0000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Text_20_body" style:list-style-name="WW8Num3" style:class="text">
      <style:paragraph-properties loext:contextual-spacing="false" fo:margin-top="0.106cm" fo:margin-bottom="0.212cm" fo:text-align="justify" style:justify-single-word="false"/>
      <style:text-properties fo:color="#000000" style:font-style-complex="italic"/>
    </style:style>
    <style:style style:name="Heading_20_3" style:display-name="Heading 3" style:family="paragraph" style:parent-style-name="Standard" style:next-style-name="Text_20_body" style:list-style-name="WW8Num5" style:class="text">
      <style:paragraph-properties loext:contextual-spacing="false" fo:margin-top="0.106cm" fo:margin-bottom="0.212cm" fo:text-align="justify" style:justify-single-word="false">
        <style:tab-stops>
          <style:tab-stop style:position="1.27cm"/>
        </style:tab-stops>
      </style:paragraph-properties>
      <style:text-properties style:font-weight-complex="bold"/>
    </style:style>
    <style:style style:name="Heading_20_4" style:display-name="Heading 4" style:family="paragraph" style:parent-style-name="Standard" style:next-style-name="Text_20_body" style:list-style-name="WW8Num4" style:class="text">
      <style:paragraph-properties loext:contextual-spacing="false" fo:margin-top="0.106cm" fo:margin-bottom="0.106cm" fo:keep-with-next="always"/>
      <style:text-properties style:font-weight-complex="bold"/>
    </style:style>
    <style:style style:name="Heading_20_5" style:display-name="Heading 5" style:family="paragraph" style:parent-style-name="Standard" style:next-style-name="Standard" style:list-style-name="WW8Num4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4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4" style:class="text">
      <style:paragraph-properties loext:contextual-spacing="false" fo:margin-top="0.423cm" fo:margin-bottom="0.106cm"/>
    </style:style>
    <style:style style:name="Heading_20_8" style:display-name="Heading 8" style:family="paragraph" style:parent-style-name="Standard" style:next-style-name="Standard" style:list-style-name="WW8Num4" style:class="text">
      <style:paragraph-properties loext:contextual-spacing="false"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4" style:class="text">
      <style:paragraph-properties loext:contextual-spacing="false" fo:margin-top="0.423cm" fo:margin-bottom="0.106cm"/>
      <style:text-properties style:font-name="Arial" fo:font-size="11pt" style:font-size-asian="11pt" style:font-name-complex="Arial" style:font-size-complex="11pt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Garamond1" fo:font-size="14pt" style:font-name-asian="Microsoft YaHei1" style:font-size-asian="14pt" style:font-name-complex="Mangal2" style:font-size-complex="14pt"/>
    </style:style>
    <style:style style:name="Podpis5" style:family="paragraph" style:parent-style-name="Standard">
      <style:paragraph-properties loext:contextual-spacing="false" fo:margin-top="0.212cm" fo:margin-bottom="0.212cm" text:number-lines="false" text:line-number="0"/>
      <style:text-properties style:font-name="Garamond1" fo:font-size="12pt" fo:font-style="italic" style:font-size-asian="12pt" style:font-style-asian="italic" style:font-name-complex="Mangal2" style:font-size-complex="12pt" style:font-style-complex="italic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pkt" style:family="paragraph" style:parent-style-name="Standard">
      <style:paragraph-properties loext:contextual-spacing="false" fo:margin="100%"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pkt1" style:family="paragraph" style:parent-style-name="pkt">
      <style:paragraph-properties loext:contextual-spacing="false" fo:margin="100%" fo:margin-left="1.499cm" fo:margin-right="0cm" fo:margin-top="0cm" fo:margin-bottom="0cm" fo:text-indent="-0.75cm" style:auto-text-indent="false"/>
    </style:style>
    <style:style style:name="Title" style:family="paragraph" style:parent-style-name="Standard" style:next-style-name="Standard" style:class="chapter">
      <style:paragraph-properties loext:contextual-spacing="false"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0.499cm" fo:margin-right="0cm" fo:margin-top="0cm" fo:margin-bottom="0.212cm" fo:text-indent="0cm" style:auto-text-indent="false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>
      <style:paragraph-properties loext:contextual-spacing="false"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0pt" style:font-weight-complex="normal"/>
    </style:style>
    <style:style style:name="Tekst_20_podstawowy_20_21" style:display-name="Tekst podstawowy 21" style:family="paragraph" style:parent-style-name="Standard">
      <style:paragraph-properties loext:contextual-spacing="false" fo:margin-top="0cm" fo:margin-bottom="0.212cm" fo:line-height="200%"/>
    </style:style>
    <style:style style:name="Styl_20_Nagłówek_20_3_20__2b__20_Wyjustowany" style:display-name="Styl Nagłówek 3 + Wyjustowany" style:family="paragraph" style:parent-style-name="Heading_20_3">
      <style:text-properties style:font-name-complex="Times New Roman" style:font-size-complex="10pt" style:font-weight-complex="normal"/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fo:text-align="justify" style:justify-single-word="false"/>
    </style:style>
    <style:style style:name="Normalny_20__2b__20_Wyjustowany" style:display-name="Normalny + Wyjustowany" style:family="paragraph" style:parent-style-name="Heading_20_2" style:list-style-name="">
      <style:paragraph-properties loext:contextual-spacing="false" fo:margin="100%" fo:margin-left="2.401cm" fo:margin-right="0cm" fo:margin-top="0cm" fo:margin-bottom="0cm" fo:text-indent="-0.501cm" style:auto-text-indent="false">
        <style:tab-stops>
          <style:tab-stop style:position="2.401cm"/>
        </style:tab-stops>
      </style:paragraph-properties>
      <style:text-properties fo:color="#000000"/>
    </style:style>
    <style:style style:name="Akapit_20_z_20_listą" style:display-name="Akapit z listą" style:family="paragraph" style:parent-style-name="Standard">
      <style:paragraph-properties loext:contextual-spacing="false"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omyślny_20_teks" style:display-name="Domyślny teks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_20_1" style:display-name="text 1" style:family="paragraph" style:parent-style-name="Standard">
      <style:paragraph-properties loext:contextual-spacing="false" fo:margin="100%" fo:margin-left="0.75cm" fo:margin-right="0cm" fo:margin-top="0.141cm" fo:margin-bottom="0.071cm" style:line-height-at-least="0.494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0.5pt" style:font-name-asian="Calibri" style:font-size-asian="10.5pt" style:font-name-complex="Arial" style:font-size-complex="10pt"/>
    </style:style>
    <style:style style:name="Tekst_20_podstawowy_20_wcięty_20_31" style:display-name="Tekst podstawowy wcięty 31" style:family="paragraph" style:parent-style-name="Standard">
      <style:paragraph-properties loext:contextual-spacing="false"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ing_20_10" style:display-name="Heading 10" style:family="paragraph" style:parent-style-name="Nagłówek5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podstawowy3" style:display-name="Tekst podstawowy3" style:family="paragraph" style:parent-style-name="Standard">
      <style:paragraph-properties loext:contextual-spacing="false" fo:margin="100%" fo:margin-left="0cm" fo:margin-right="0cm" fo:margin-top="3.175cm" fo:margin-bottom="0.529cm" style:line-height-at-least="0cm" fo:orphans="0" fo:widows="0" fo:text-indent="-0.847cm" style:auto-text-indent="false" fo:background-color="#ffffff">
        <style:background-image/>
      </style:paragraph-properties>
      <style:text-properties fo:font-size="10pt" fo:language="zxx" fo:country="none" style:font-name-asian="Calibri" style:font-size-asian="10pt" style:font-size-complex="10pt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Calibri" fo:language="pl" fo:country="PL" style:font-name-asian="Calibri" style:font-name-complex="Calibri" style:language-complex="hi" style:country-complex="IN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loext:contextual-spacing="false" fo:margin="100%" fo:margin-left="0cm" fo:margin-right="0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loext:contextual-spacing="false" fo:margin="100%" fo:margin-left="1cm" fo:margin-right="0cm" fo:margin-top="0cm" fo:margin-bottom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Garamond1" fo:font-size="11pt" fo:font-style="italic" style:font-name-asian="EUAlbertina-Regular-Identity-H" style:font-size-asian="11pt" style:font-style-asian="italic" style:font-name-complex="Garamond1" style:font-size-complex="11pt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fo:font-style="italic" fo:font-weight="normal" style:font-name-asian="EUAlbertina-Regular-Identity-H" style:font-style-asian="italic" style:font-weight-asian="normal" style:font-name-complex="Times New Roman"/>
    </style:style>
    <style:style style:name="WW8Num3z2" style:family="text"/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fo:letter-spacing="0.002cm" fo:font-weight="normal" style:font-name-asian="Calibri" style:font-weight-asian="normal" style:font-name-complex="Calibri" style:font-weight-complex="bold"/>
    </style:style>
    <style:style style:name="WW8Num4z1" style:family="text">
      <style:text-properties fo:color="#000000" style:font-name="Garamond1" fo:font-size="11pt" fo:font-style="normal" fo:font-weight="normal" style:font-size-asian="11pt" style:font-style-asian="normal" style:font-weight-asian="normal" style:font-name-complex="Garamond1" style:font-size-complex="11pt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weight="normal" style:font-weight-asian="normal"/>
    </style:style>
    <style:style style:name="WW8Num6z1" style:family="text">
      <style:text-properties fo:color="#000000" style:font-name="Garamond1" fo:font-size="11pt" fo:font-style="normal" fo:font-weight="normal" style:font-size-asian="11pt" style:font-style-asian="normal" style:font-weight-asian="normal" style:font-name-complex="Garamond1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style:font-name="Wingdings" style:font-name-complex="Garamond1"/>
    </style:style>
    <style:style style:name="WW8Num7z1" style:family="text">
      <style:text-properties fo:color="#000000"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fo:font-size="11pt" style:font-size-asian="11pt" style:font-name-complex="Garamond1" style:font-size-complex="11pt"/>
    </style:style>
    <style:style style:name="WW8Num9z0" style:family="text">
      <style:text-properties fo:color="#000000" style:font-name="Wingdings" fo:font-size="11pt" style:font-size-asian="11pt" style:font-name-complex="Garamond1" style:font-size-complex="11pt"/>
    </style:style>
    <style:style style:name="WW8Num9z1" style:family="text">
      <style:text-properties fo:color="#000000"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Garamond1" fo:font-size="11pt" fo:font-weight="normal" style:font-size-asian="11pt" style:font-weight-asian="normal" style:font-name-complex="Garamond1" style:font-size-complex="11pt"/>
    </style:style>
    <style:style style:name="WW8Num10z1" style:family="text">
      <style:text-properties fo:color="#000000" style:font-name="Garamond1" fo:font-size="11pt" fo:font-style="normal" fo:font-weight="normal" style:font-name-asian="Arial Unicode MS" style:font-size-asian="11pt" style:language-asian="pl" style:country-asian="PL" style:font-style-asian="normal" style:font-weight-asian="normal" style:font-name-complex="Times New Roman" style:font-size-complex="12pt"/>
    </style:style>
    <style:style style:name="WW8Num11z0" style:family="text">
      <style:text-properties fo:color="#0000ff" style:font-name="Symbol" fo:font-size="11pt" style:font-size-asian="11pt" style:font-name-complex="Garamond1" style:font-size-complex="11pt"/>
    </style:style>
    <style:style style:name="WW8Num8z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WW8Num8z2" style:family="text"/>
    <style:style style:name="WW8Num8z3" style:family="text">
      <style:text-properties fo:color="#000000" style:font-name="Symbol" fo:font-size="12pt" fo:font-style="normal" fo:font-weight="normal" style:font-size-asian="12pt" style:font-style-asian="normal" style:font-weight-asian="normal" style:font-name-complex="Symbol" style:font-size-complex="12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2" style:family="text"/>
    <style:style style:name="WW8Num10z3" style:family="text">
      <style:text-properties fo:color="#000000" style:font-name="Symbol" fo:font-size="12pt" fo:font-style="normal" fo:font-weight="normal" style:font-size-asian="12pt" style:font-style-asian="normal" style:font-weight-asian="normal" style:font-name-complex="Symbol" style:font-size-complex="12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fo:color="#000000" style:font-name="Garamond1" fo:font-size="11pt" fo:font-style="normal" fo:font-weight="normal" style:font-name-asian="Arial Unicode MS" style:font-size-asian="11pt" style:language-asian="pl" style:country-asian="PL" style:font-style-asian="normal" style:font-weight-asian="normal" style:font-name-complex="Garamond1" style:font-size-complex="11pt"/>
    </style:style>
    <style:style style:name="WW8Num12z0" style:family="text">
      <style:text-properties style:font-name-complex="Garamond1"/>
    </style:style>
    <style:style style:name="WW8Num12z1" style:family="text">
      <style:text-properties fo:color="#000000" style:font-name="Garamond1" fo:font-size="11pt" fo:font-weight="normal" style:font-size-asian="11pt" style:font-weight-asian="normal" style:font-name-complex="Garamond1" style:font-size-complex="11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fo:color="#000000" style:font-name="Garamond1" fo:font-size="11pt" style:font-size-asian="11pt" style:font-name-complex="Garamond1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4z2" style:family="text"/>
    <style:style style:name="WW8Num13z0" style:family="text">
      <style:text-properties style:font-name="Garamond1" fo:font-size="11pt" fo:font-weight="normal" style:font-size-asian="11pt" style:font-weight-asian="normal" style:font-name-complex="Garamond1" style:font-size-complex="11pt"/>
    </style:style>
    <style:style style:name="WW8Num13z1" style:family="text">
      <style:text-properties fo:color="#000000" style:font-name="Garamond1" fo:font-size="11pt" fo:font-weight="normal" style:font-size-asian="11pt" style:font-weight-asian="normal" style:font-name-complex="Garamond1" style:font-size-complex="11pt" style:font-weight-complex="norma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color="#000000" fo:font-size="12pt" fo:font-style="italic" fo:font-weight="bold" style:font-name-asian="SimSun1" style:font-size-asian="12pt" style:font-style-asian="italic" style:font-weight-asian="bold" style:font-name-complex="Times New Roman" style:font-size-complex="12pt" style:font-weight-complex="bold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Garamond1" fo:font-size="11pt" style:font-name-asian="SimSun1" style:font-size-asian="11pt" style:font-name-complex="Garamond1" style:font-size-complex="11pt"/>
    </style:style>
    <style:style style:name="WW8Num15z1" style:family="text">
      <style:text-properties fo:color="#000000" fo:font-size="11pt" fo:font-weight="normal" style:font-name-asian="SimSun1" style:font-size-asian="11pt" style:font-weight-asian="normal" style:font-name-complex="Arial" style:font-size-complex="12pt" style:font-weight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Garamond1"/>
    </style:style>
    <style:style style:name="WW8Num17z0" style:family="text">
      <style:text-properties fo:color="#000000" style:font-name="Garamond1" fo:font-size="11pt" style:font-name-asian="Wingdings-Regular" style:font-size-asian="11pt" style:font-name-complex="Garamond1" style:font-size-complex="11pt"/>
    </style:style>
    <style:style style:name="WW8Num17z1" style:family="text">
      <style:text-properties fo:color="#000000" style:font-name="Times New        Roman" fo:font-weight="normal" style:font-weight-asian="normal" style:font-name-complex="Times New        Roman"/>
    </style:style>
    <style:style style:name="WW8Num17z2" style:family="text"/>
    <style:style style:name="WW8Num18z0" style:family="text">
      <style:text-properties style:font-name="Garamond1" fo:font-size="11pt" fo:background-color="#ffff00" style:font-name-asian="SimSun1" style:font-size-asian="11pt" style:font-name-complex="Garamond1" style:font-size-complex="11pt"/>
    </style:style>
    <style:style style:name="WW8Num18z1" style:family="text">
      <style:text-properties fo:color="#000000" style:font-name="Garamond1" fo:font-size="11pt" fo:font-weight="normal" style:font-name-asian="SimSun1" style:font-size-asian="11pt" style:font-weight-asian="normal" style:font-name-complex="Garamond1" style:font-size-complex="1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Garamond1" style:font-size-complex="11pt"/>
    </style:style>
    <style:style style:name="WW8Num19z1" style:family="text">
      <style:text-properties fo:color="#000000" style:font-name="Garamond1" fo:font-size="11pt" fo:font-weight="bold" style:font-size-asian="11pt" style:font-weight-asian="bold" style:font-name-complex="Garamond1" style:font-size-complex="11pt"/>
    </style:style>
    <style:style style:name="WW8Num20z0" style:family="text">
      <style:text-properties fo:color="#000000" fo:font-weight="normal" style:font-weight-asian="normal" style:font-name-complex="Garamond1"/>
    </style:style>
    <style:style style:name="WW8Num20z1" style:family="text">
      <style:text-properties fo:color="#000000" style:font-name="Garamond1" fo:font-size="11pt" style:font-size-asian="11pt" style:font-name-complex="Garamond1" style:font-size-complex="11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position="0% 100%" fo:font-size="12pt" style:font-size-asian="12pt"/>
    </style:style>
    <style:style style:name="Domyślna_20_czcionka_20_akapitu" style:display-name="Domyślna czcionka akapitu" style:family="text"/>
    <style:style style:name="WW8Num21z1" style:family="text">
      <style:text-properties fo:color="#000000" style:font-name="Garamond1" fo:font-size="11pt" fo:font-weight="normal" style:font-size-asian="11pt" style:font-weight-asian="normal" style:font-name-complex="Garamond1" style:font-size-complex="11pt" style:font-weight-complex="bold"/>
    </style:style>
    <style:style style:name="WW8Num16z1" style:family="text">
      <style:text-properties fo:color="#000000" fo:font-weight="bold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2z0" style:family="text">
      <style:text-properties style:font-size-complex="11pt"/>
    </style:style>
    <style:style style:name="WW8Num22z1" style:family="text">
      <style:text-properties fo:color="#000000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0" style:family="text"/>
    <style:style style:name="WW8Num23z1" style:family="text">
      <style:text-properties fo:color="#000000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style:font-name-complex="Wingdings"/>
    </style:style>
    <style:style style:name="WW8Num24z1" style:family="text">
      <style:text-properties fo:color="#000000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6z0" style:family="text">
      <style:text-properties fo:font-weight="normal" style:font-weight-asian="normal"/>
    </style:style>
    <style:style style:name="WW8Num26z1" style:family="text">
      <style:text-properties fo:color="#000000" style:font-name="Garamond1" fo:font-size="11pt" fo:font-weight="bold" style:font-size-asian="11pt" style:font-weight-asian="bold" style:font-name-complex="Garamond1" style:font-size-complex="11pt"/>
    </style:style>
    <style:style style:name="WW8Num27z0" style:family="text"/>
    <style:style style:name="WW8Num27z1" style:family="text">
      <style:text-properties fo:color="#000000" fo:font-weight="bold" style:font-weight-asian="bold" style:font-size-complex="11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 fo:font-weight="bold" style:font-weight-asian="bold" style:font-size-complex="11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text-position="0% 100%" style:font-name="Garamond1" fo:font-size="12pt" style:font-size-asian="12pt" style:font-name-complex="Garamond1" style:font-size-complex="11pt"/>
    </style:style>
    <style:style style:name="WW8Num30z0" style:family="text"/>
    <style:style style:name="WW8Num31z0" style:family="text"/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2" style:family="text"/>
    <style:style style:name="WW8Num32z3" style:family="text">
      <style:text-properties style:font-name="Symbol" style:font-name-complex="Symbol"/>
    </style:style>
    <style:style style:name="WW8Num33z0" style:family="text">
      <style:text-properties fo:color="#000000" style:font-name="Garamond1" fo:font-size="12pt" style:font-size-asian="12pt" style:font-name-complex="Garamond1" style:font-size-complex="12pt"/>
    </style:style>
    <style:style style:name="WW8Num34z0" style:family="text">
      <style:text-properties fo:color="#000000" style:font-name="Garamond1" fo:font-size="11pt" style:font-size-asian="11pt" style:font-name-complex="Garamond1" style:font-size-complex="11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Wingdings" fo:font-size="11pt" style:font-size-asian="11pt" style:font-name-complex="Wingdings" style:font-size-complex="11pt"/>
    </style:style>
    <style:style style:name="WW8Num37z0" style:family="text">
      <style:text-properties style:font-name="Wingdings" style:font-name-complex="Wingdings"/>
    </style:style>
    <style:style style:name="WW8Num37z1" style:family="text">
      <style:text-properties fo:font-variant="normal" fo:text-transform="none" fo:color="#000000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fo:color="#000000" style:font-name="Courier New" fo:font-size="11pt" style:font-size-asian="11pt" style:font-name-complex="Courier New" style:font-size-complex="11pt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Domyślna_20_czcionka_20_akapitu5" style:display-name="Domyślna czcionka akapitu5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5z1" style:family="text">
      <style:text-properties fo:color="#000000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9z1" style:family="text">
      <style:text-properties fo:color="#000000" fo:font-weight="normal" style:font-weight-asian="norma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>
      <style:text-properties fo:color="#000000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Domyślna_20_czcionka_20_akapitu4" style:display-name="Domyślna czcionka akapitu4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1" style:family="text">
      <style:text-properties fo:font-weight="normal" style:font-weight-asian="normal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Domyślna_20_czcionka_20_akapitu3" style:display-name="Domyślna czcionka akapitu3" style:family="text"/>
    <style:style style:name="WW8Num33z1" style:family="text">
      <style:text-properties fo:color="#000000" fo:font-weight="normal" style:font-weight-asian="normal" style:font-size-complex="11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3" style:family="text">
      <style:text-properties style:font-name="Symbol" style:font-name-complex="Symbol"/>
    </style:style>
    <style:style style:name="WW8Num38z3" style:family="text">
      <style:text-properties style:font-name="Symbol" style:font-name-complex="Symbol"/>
    </style:style>
    <style:style style:name="WW8Num40z1" style:family="text">
      <style:text-properties fo:color="#000000" style:font-name-complex="Ari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fo:font-style="normal" fo:font-weight="bold" style:font-style-asian="normal" style:font-weight-asian="bold" style:font-name-complex="Times New Roman"/>
    </style:style>
    <style:style style:name="WW8Num45z1" style:family="text">
      <style:text-properties style:font-name-complex="Times New Roman"/>
    </style:style>
    <style:style style:name="WW8Num46z0" style:family="text">
      <style:text-properties style:font-name="Symbol" style:font-name-complex="Symbol"/>
    </style:style>
    <style:style style:name="WW8Num46z1" style:family="text">
      <style:text-properties fo:font-weight="bold" style:font-weight-asian="bold"/>
    </style:style>
    <style:style style:name="WW8Num46z2" style:family="text">
      <style:text-properties style:font-name="Wingdings" style:font-name-complex="Wingdings"/>
    </style:style>
    <style:style style:name="WW8Num46z4" style:family="text">
      <style:text-properties style:font-name="Courier New" style:font-name-complex="Courier New"/>
    </style:style>
    <style:style style:name="WW8Num47z0" style:family="text">
      <style:text-properties fo:font-size="12pt" style:font-size-asian="12pt" style:font-size-complex="12pt"/>
    </style:style>
    <style:style style:name="WW8Num47z1" style:family="text">
      <style:text-properties fo:font-size="12pt" fo:font-weight="normal" style:font-size-asian="12pt" style:font-weight-asian="normal" style:font-size-complex="12pt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_20_Znak_20_Znak" style:display-name=" Znak Znak" style:family="text" style:parent-style-name="Domyślna_20_czcionka_20_akapitu1">
      <style:text-properties fo:font-size="12pt" fo:language="pl" fo:country="PL" style:font-size-asian="12pt" style:font-size-complex="12pt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Body_20_Text_20_Char" style:display-name="Body Text Char" style:family="text" style:parent-style-name="Domyślna_20_czcionka_20_akapitu1">
      <style:text-properties fo:font-size="12pt" fo:language="pl" fo:country="PL" style:font-size-asian="12pt" style:font-size-complex="12pt" style:language-complex="ar" style:country-complex="SA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8z2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St28z0" style:family="text">
      <style:text-properties fo:color="#000000" fo:font-size="11pt" fo:font-style="normal" fo:font-weight="bold" style:font-size-asian="11pt" style:font-style-asian="normal" style:font-weight-asian="bold" style:font-size-complex="10pt"/>
    </style:style>
    <style:style style:name="WW8NumSt28z1" style:family="text">
      <style:text-properties style:font-name="Calibri" fo:font-size="11pt" style:font-size-asian="11pt" style:font-name-complex="Calibri" style:font-size-complex="11pt"/>
    </style:style>
    <style:style style:name="WW8NumSt28z3" style:family="text">
      <style:text-properties fo:color="#000000" fo:font-style="normal" style:font-style-asian="normal"/>
    </style:style>
    <style:style style:name="WW8Num80z0" style:family="text">
      <style:text-properties style:font-name="Calibri" fo:font-size="11pt" style:font-size-asian="11pt" style:font-name-complex="Calibri" style:font-size-complex="11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37z2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50z0" style:family="text">
      <style:text-properties fo:font-weight="bold" style:font-weight-asian="bold" style:font-name-complex="Calibri"/>
    </style:style>
    <style:style style:name="WW8Num50z1" style:family="text">
      <style:text-properties style:font-name="Calibri" fo:font-size="11pt" style:font-size-asian="11pt" style:font-name-complex="Calibri" style:font-size-complex="11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6z3" style:family="text">
      <style:text-properties fo:color="#000000" fo:font-style="normal" style:font-style-asian="normal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82z0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0pt"/>
    </style:style>
    <style:style style:name="WW8Num82z1" style:family="text"/>
    <style:style style:name="WW8Num82z2" style:family="text"/>
    <style:style style:name="WW8Num82z3" style:family="text">
      <style:text-properties fo:color="#000000" fo:font-style="normal" style:font-style-asian="normal"/>
    </style:style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0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 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prefix=" " style:num-suffix=")" style:num-format="a" style:num-letter-sync="true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nothing" fo:text-indent="-1.524cm" fo:margin-left="1.524cm"/>
        </style:list-level-properties>
        <style:text-properties style:font-name="Symbol"/>
      </text:list-level-style-bullet>
      <text:list-level-style-bullet text:level="5" text:style-name="WW8Num3z3" style:num-suffix="." text:bullet-char="">
        <style:list-level-properties text:list-level-position-and-space-mode="label-alignment">
          <style:list-level-label-alignment text:label-followed-by="nothing" fo:text-indent="-1.778cm" fo:margin-left="1.778cm"/>
        </style:list-level-properties>
        <style:text-properties style:font-name="Symbol"/>
      </text:list-level-style-bullet>
      <text:list-level-style-bullet text:level="6" text:style-name="WW8Num3z3" style:num-suffix="." text:bullet-char="">
        <style:list-level-properties text:list-level-position-and-space-mode="label-alignment">
          <style:list-level-label-alignment text:label-followed-by="nothing" fo:text-indent="-2.032cm" fo:margin-left="2.032cm"/>
        </style:list-level-properties>
        <style:text-properties style:font-name="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nothing" fo:text-indent="-2.286cm" fo:margin-left="2.286cm"/>
        </style:list-level-properties>
        <style:text-properties style:font-name="Symbol"/>
      </text:list-level-style-bullet>
      <text:list-level-style-bullet text:level="8" text:style-name="WW8Num3z3" style:num-suffix="." text:bullet-char="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ymbol"/>
      </text:list-level-style-bullet>
      <text:list-level-style-bullet text:level="9" text:style-name="WW8Num3z3" style:num-suffix="." text:bullet-char="">
        <style:list-level-properties text:list-level-position-and-space-mode="label-alignment">
          <style:list-level-label-alignment text:label-followed-by="nothing" fo:text-indent="-2.794cm" fo:margin-left="2.79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517cm" fo:text-indent="-1.199cm" fo:margin-left="1.517cm"/>
        </style:list-level-properties>
      </text:list-level-style-number>
      <text:list-level-style-number text:level="3" text:style-name="WW8Num4z1" style:num-suffix=":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  <style:text-properties style:font-name="Symbol"/>
      </text:list-level-style-bullet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0z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0z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0z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0z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0z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0z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loext:contextual-spacing="false" fo:margin-left="1.251cm" fo:margin-right="0cm" fo:margin-top="0.212cm" fo:margin-bottom="0.212cm" fo:text-align="center" style:justify-single-word="false" fo:hyphenation-ladder-count="no-limit" fo:text-indent="-0.499cm" style:auto-text-indent="false">
        <style:tab-stops>
          <style:tab-stop style:position="0.25cm"/>
          <style:tab-stop style:position="0.7cm"/>
          <style:tab-stop style:position="1cm"/>
          <style:tab-stop style:position="1.251cm"/>
          <style:tab-stop style:position="1.501cm"/>
        </style:tab-stops>
      </style:paragraph-properties>
      <style:text-properties fo:color="#808080" style:font-name="Garamond1" fo:font-size="10pt" fo:font-style="italic" fo:font-weight="normal" style:font-name-asian="SimSun1" style:font-size-asian="10pt" style:font-style-asian="italic" style:font-weight-asian="normal" style:font-name-complex="Garamond1" style:font-size-complex="10pt" style:font-style-complex="italic" style:font-weight-complex="normal" fo:hyphenate="false" fo:hyphenation-remain-char-count="2" fo:hyphenation-push-char-count="2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2.529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71cm" fo:margin-left="0cm" fo:margin-right="0cm" fo:margin-bottom="0.97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71cm" fo:margin-bottom="3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Rozbudowa instalacji o infrastrukturę służącą do produkcji energii pochodzącej ze źródeł odnawialnych w obiektach rekreacyjno-sportowych na terenie miasta Sosnowca</text:p>
      </style:header>
      <style:footer>
        <text:p text:style-name="MP2"><text:s/><draw:frame draw:style-name="Mfr1" draw:name="Ramka1" text:anchor-type="char" svg:y="0.002cm" svg:width="1.062cm" svg:height="0.321cm" draw:z-index="11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@v_przet@zamaw_nazwa</dc:title>
    <meta:initial-creator>Zamówienia</meta:initial-creator>
    <meta:creation-date>2015-07-21T15:17:00</meta:creation-date>
    <dc:date>2018-05-18T11:24:23.18</dc:date>
    <meta:print-date>2018-05-17T10:17:58.38</meta:print-date>
    <meta:editing-cycles>239</meta:editing-cycles>
    <meta:editing-duration>P5DT22M8S</meta:editing-duration>
    <meta:generator>OpenOffice/4.0.1$Win32 OpenOffice.org_project/401m5$Build-9714</meta:generator>
    <meta:document-statistic meta:table-count="2" meta:image-count="0" meta:object-count="0" meta:page-count="15" meta:paragraph-count="298" meta:word-count="5839" meta:character-count="43719"/>
    <meta:user-defined meta:name="_AdHocReviewCycleID" meta:value-type="float">533707500</meta:user-defined>
    <meta:user-defined meta:name="_AuthorEmail">piotr.sperczynski@pro.onet.pl</meta:user-defined>
    <meta:user-defined meta:name="_AuthorEmailDisplayName">Piotr Sperczyński</meta:user-defined>
    <meta:user-defined meta:name="_EmailSubject">W załączeniu przesyłam poprawioną siwz</meta:user-defined>
  </office:meta>
</office:document-meta>
</file>