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haroni" svg:font-family="Aharoni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Garamond" fo:font-size="11pt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Garamond" fo:font-size="11pt" fo:font-style="normal" style:font-size-asian="11pt" style:font-style-asian="normal" style:font-name-complex="Aharoni" style:font-size-complex="11pt" style:font-style-complex="normal"/>
    </style:style>
    <style:style style:name="P3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Garamond" fo:font-size="11pt" fo:font-style="normal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Garamond" fo:font-size="11pt" fo:font-style="normal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Garamond"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Garamond" fo:font-size="11pt" fo:font-style="normal" fo:font-weight="bold" style:font-size-asian="11pt" style:font-style-asian="normal" style:font-weight-asian="bold" style:font-name-complex="Aharoni" style:font-size-complex="11pt" style:font-style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Garamond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haroni" style:font-size-complex="11pt" style:font-style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Garamond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haroni" style:font-size-complex="11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Garamond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haroni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Garamond" fo:font-size="11pt" fo:font-style="normal" style:text-underline-style="none" fo:font-weight="normal" style:font-size-asian="11pt" style:font-style-asian="normal" style:font-weight-asian="normal" style:font-name-complex="Aharoni" style:font-size-complex="11pt" style:font-style-complex="normal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Garamond" fo:font-size="11pt" fo:font-style="normal" fo:font-weight="bold" style:font-size-asian="11pt" style:font-style-asian="normal" style:font-weight-asian="bold" style:font-name-complex="Aharoni" style:font-size-complex="11pt" style:font-style-complex="normal"/>
    </style:style>
    <style:style style:name="P12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Garamond" fo:font-size="11pt" fo:font-style="normal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Garamond" fo:font-size="11pt" fo:font-style="normal" fo:font-weight="bold" style:font-size-asian="11pt" style:font-style-asian="normal" style:font-weight-asian="bold" style:font-name-complex="Aharoni" style:font-size-complex="11pt" style:font-style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fo:line-height="150%" fo:text-indent="0cm" style:auto-text-indent="false"/>
      <style:text-properties style:font-name="Garamond" fo:font-size="11pt" fo:font-style="normal" style:font-size-asian="11pt" style:font-style-asian="normal" style:font-name-complex="Aharoni" style:font-size-complex="11pt" style:font-style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Garamond" fo:font-size="11pt" fo:font-style="normal" style:text-underline-style="none" fo:font-weight="normal" style:font-size-asian="11pt" style:font-style-asian="normal" style:font-weight-asian="normal" style:font-name-complex="Aharoni" style:font-size-complex="11pt" style:font-style-complex="normal" style:font-weight-complex="normal"/>
    </style:style>
    <style:style style:name="P16" style:family="paragraph" style:parent-style-name="Standard" style:list-style-name="L3">
      <style:paragraph-properties fo:margin-left="0cm" fo:margin-right="0cm" fo:margin-top="0cm" fo:margin-bottom="0cm" fo:line-height="150%" fo:text-indent="0cm" style:auto-text-indent="false"/>
      <style:text-properties style:font-name="Garamond" fo:font-size="11pt" fo:font-style="normal" style:text-underline-style="none" fo:font-weight="normal" style:font-size-asian="11pt" style:font-style-asian="normal" style:font-weight-asian="normal" style:font-name-complex="Aharoni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Garamond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haroni" style:font-size-complex="11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Garamond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haroni" style:font-size-complex="11pt" style:font-style-complex="normal"/>
    </style:style>
    <style:style style:name="P19" style:family="paragraph" style:parent-style-name="Standard" style:list-style-name="L2">
      <style:paragraph-properties fo:margin-top="0cm" fo:margin-bottom="0cm" fo:line-height="150%"/>
      <style:text-properties style:font-name="Garamond" fo:font-size="11pt" fo:font-style="normal" style:text-underline-style="none" fo:font-weight="normal" style:font-size-asian="11pt" style:font-style-asian="normal" style:font-weight-asian="normal" style:font-name-complex="Aharoni" style:font-size-complex="11pt" style:font-style-complex="normal" style:font-weight-complex="normal"/>
    </style:style>
    <style:style style:name="P20" style:family="paragraph" style:parent-style-name="Standard" style:list-style-name="L3">
      <style:paragraph-properties fo:margin-top="0cm" fo:margin-bottom="0cm" fo:line-height="150%"/>
      <style:text-properties style:font-name="Garamond" fo:font-size="11pt" fo:font-style="normal" style:text-underline-style="none" fo:font-weight="normal" style:font-size-asian="11pt" style:font-style-asian="normal" style:font-weight-asian="normal" style:font-name-complex="Aharoni" style:font-size-complex="11pt" style:font-style-complex="normal" style:font-weight-complex="normal"/>
    </style:style>
    <style:style style:name="P21" style:family="paragraph" style:parent-style-name="Standard" style:list-style-name="L4">
      <style:paragraph-properties fo:margin-top="0cm" fo:margin-bottom="0cm" fo:line-height="150%"/>
      <style:text-properties style:font-name="Garamond" fo:font-size="11pt" fo:font-style="normal" style:font-size-asian="11pt" style:font-style-asian="normal" style:font-name-complex="Aharoni" style:font-size-complex="11pt" style:font-style-complex="normal"/>
    </style:style>
    <style:style style:name="T1" style:family="text">
      <style:text-properties fo:font-weight="bold" style:font-weight-asian="bold" style:font-name-complex="Aharoni"/>
    </style:style>
    <style:style style:name="T2" style:family="text">
      <style:text-properties fo:font-weight="bold" style:font-weight-asian="bold" style:font-name-complex="Aharoni" style:font-weight-complex="bold"/>
    </style:style>
    <style:style style:name="T3" style:family="text">
      <style:text-properties style:font-name-complex="Aharoni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haroni"/>
    </style:style>
    <style:style style:name="T5" style:family="text">
      <style:text-properties style:font-name-complex="Garamond"/>
    </style:style>
    <style:style style:name="T6" style:family="text">
      <style:text-properties fo:color="#000000" style:font-name-complex="Tahoma"/>
    </style:style>
    <style:style style:name="T7" style:family="text">
      <style:text-properties fo:color="#000000" fo:font-weight="bold" style:font-weight-asian="bold" style:font-name-complex="Tahoma" style:font-weight-complex="bold"/>
    </style:style>
    <style:style style:name="T8" style:family="text">
      <style:text-properties fo:color="#000000" fo:language="en" fo:country="US" fo:font-style="normal" style:text-underline-style="none" fo:font-weight="normal" style:font-style-asian="normal" style:font-weight-asian="normal" style:font-name-complex="Aharoni" style:font-style-complex="normal" style:font-weight-complex="normal"/>
    </style:style>
    <style:style style:name="T9" style:family="text">
      <style:text-properties fo:language="en" fo:country="US" fo:font-style="normal" fo:font-weight="normal" style:font-style-asian="normal" style:font-weight-asian="normal" style:font-name-complex="Aharoni" style:font-style-complex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YREKTOR</text:p>
      <text:p text:style-name="P6">MIEJSKIEGO OŚRODKA SPORTU I REKREACJI W SOSNOWCU</text:p>
      <text:p text:style-name="P4"><text:span text:style-name="T1">zatrudni </text:span><text:span text:style-name="T4">1 osobę</text:span><text:span text:style-name="T1"> do pracy na stanowisku:</text:span></text:p>
      <text:p text:style-name="P6">SPRZEDAWCY BILETÓW</text:p>
      <text:p text:style-name="P7"/>
      <text:p text:style-name="P7">MIEJSCE PRACY:</text:p>
      <text:list xml:id="list3986397434203557432" text:style-name="L1">
        <text:list-header>
          <text:p text:style-name="P14">Klimontowskie Centrum Aktywności Rodzinnej przy ulicy mjr. H. Hubala-Dobrzańskiego 99 A w Sosnowcu.</text:p>
        </text:list-header>
      </text:list>
      <text:p text:style-name="P8"/>
      <text:p text:style-name="P8">LICZBA ETATÓW:</text:p>
      <text:p text:style-name="P10">1 etat.</text:p>
      <text:p text:style-name="P8"/>
      <text:p text:style-name="P8">WYMIAR ETATU:</text:p>
      <text:p text:style-name="P10">1/1.</text:p>
      <text:p text:style-name="P8"/>
      <text:p text:style-name="P8">RODZAJ UMOWY:</text:p>
      <text:p text:style-name="P10">Umowa o pracę na czas określony z możliwością przedłużenia na czas nieokreślony. </text:p>
      <text:p text:style-name="P8"/>
      <text:p text:style-name="P8">ZAKRES PODSTAWOWYCH OBOWIĄZKÓW NA STANOWISKU:</text:p>
      <text:list xml:id="list3725886240249120131" text:style-name="L2">
        <text:list-item>
          <text:p text:style-name="P19">Sprzedaż biletów i karnetów klientom obiektu.</text:p>
        </text:list-item>
        <text:list-item>
          <text:p text:style-name="P19">Obsługa kasy fiskalnej, programu kasowego oraz terminala płatniczego.</text:p>
        </text:list-item>
        <text:list-item>
          <text:p text:style-name="P19">Sporządzanie raportów kasowych zgodnie z obowiązującymi przepisami, przygotowywanie sprawozdań.</text:p>
        </text:list-item>
        <text:list-item>
          <text:p text:style-name="P19">Prowadzenie rejestrów i ewidencji związanych z usługami świadczonymi w obiekcie.</text:p>
        </text:list-item>
        <text:list-item>
          <text:p text:style-name="P19">Udzielanie klientom obiektu informacji.</text:p>
        </text:list-item>
      </text:list>
      <text:p text:style-name="P9"/>
      <text:p text:style-name="P9">WYMAGANIA NIEZBĘDNE:</text:p>
      <text:list xml:id="list4508555146455007137" text:style-name="L3">
        <text:list-item>
          <text:p text:style-name="P16">Ukończony 18. rok życia.</text:p>
        </text:list-item>
        <text:list-item>
          <text:p text:style-name="P20">Umiejętność obsługi kasy fiskalnej.</text:p>
        </text:list-item>
        <text:list-item>
          <text:p text:style-name="P20">Dyspozycyjność (praca zmianowa, także w soboty, niedziele i święta).</text:p>
        </text:list-item>
        <text:list-item>
          <text:p text:style-name="P20">Odporność na stres.</text:p>
        </text:list-item>
        <text:list-item>
          <text:p text:style-name="P20">Wysoka kultura osobista.</text:p>
        </text:list-item>
      </text:list>
      <text:p text:style-name="P7"/>
      <text:p text:style-name="P7">WYMAGANE DOKUMENTY:</text:p>
      <text:list xml:id="list4494853219099302213" text:style-name="L4">
        <text:list-item>
          <text:p text:style-name="P21">Kwestionariusz dla osoby ubiegającej się o zatrudnienie.</text:p>
        </text:list-item>
        <text:list-item>
          <text:p text:style-name="P21">List motywacyjny.</text:p>
        </text:list-item>
      </text:list>
      <text:p text:style-name="P5"><text:span text:style-name="T6">Powyższe dokumenty winny być opatrzone klauzulą </text:span><text:span text:style-name="T7">„Stosownie do art. 6 ust. 1 lit. a) Ogólnego rozporządzenia o ochronie danych osobowych „RODO”, wyrażam zgodę na przetwarzanie przez MOSIR Sosnowiec<text:line-break/>z siedzibą: 41-200 Sosnowiec, ul. 3 Maja 41, moich danych osobowych w zakresie zawartym<text:line-break/>w niniejszym kwestionariuszu/liście motywacyjnym w celu przeprowadzenia rekrutacji”</text:span><text:span text:style-name="T6">. Dokumenty nieopatrzone klauzulą lub z błędną podstawą prawną nie będą rozpatrywane i zostaną zniszczone.</text:span></text:p>
      <text:p text:style-name="P7"><text:soft-page-break/>TERMIN I MIEJSCE SKŁADANIA DOKUMENTÓW:</text:p>
      <text:p text:style-name="P12"><text:span text:style-name="T3">Dokumenty należy złożyć w Dziale Spraw Pracowniczych Miejskiego Ośrodka Sportu i Rekreacji w Sosnowcu przy ul. 3 Maja 41 lub przesłać na adres: Miejski Ośrodek Sportu i Rekreacji w Sosnowcu, ul. 3 Maja 41,<text:line-break/>41-200 Sosnowiec do </text:span><text:span text:style-name="T2">21 maja 2021 roku</text:span><text:span text:style-name="T3">.</text:span></text:p>
      <text:p text:style-name="P7"/>
      <text:p text:style-name="P7">OSOBA DO KONTAKTU:</text:p>
      <text:p text:style-name="P2">Krystyna Turek</text:p>
      <text:p text:style-name="P3"><text:span text:style-name="T3">tel. </text:span><text:span text:style-name="T5">512 999 069</text:span></text:p>
      <text:p text:style-name="P1"><text:span text:style-name="T9">e-mail: centrum.aktywnosci</text:span><text:a xlink:type="simple" xlink:href="mailto:stok@mosir.sosnowiec.pl" text:style-name="Internet_20_link" text:visited-style-name="Visited_20_Internet_20_Link"><text:span text:style-name="Internet_20_link"><text:span text:style-name="T8">@mosir.sosnowiec.pl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haroni" svg:font-family="Aharoni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ekst_20_dymka" style:display-name="Tekst dymka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Garamond" fo:font-size="11pt" fo:font-weight="bold" style:font-size-asian="11pt" style:font-weight-asian="bold" style:font-name-complex="Garamond" style:font-size-complex="11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5z0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1" style:display-name="Domyślna czcionka akapitu1" style:family="text"/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1" style:family="text" style:parent-style-name="Domyślna_20_czcionka_20_akapitu1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Garamond"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5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poważnienie do przetwarzania danych osobowych</dc:title>
    <meta:initial-creator>borkowski_j</meta:initial-creator>
    <meta:creation-date>2017-10-16T12:56:00</meta:creation-date>
    <dc:creator>Krystyna Turek</dc:creator>
    <dc:date>2021-05-06T09:58:41.12</dc:date>
    <meta:print-date>2021-05-06T09:11:08.01</meta:print-date>
    <meta:editing-cycles>6</meta:editing-cycles>
    <meta:editing-duration>PT2H40M45S</meta:editing-duration>
    <meta:generator>OpenOffice/4.1.6$Win32 OpenOffice.org_project/416m1$Build-9790</meta:generator>
    <meta:printed-by>Krystyna Turek</meta:printed-by>
    <meta:document-statistic meta:table-count="0" meta:image-count="0" meta:object-count="0" meta:page-count="2" meta:paragraph-count="34" meta:word-count="264" meta:character-count="1887"/>
  </office:meta>
</office:document-meta>
</file>