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cm" style:rel-column-width="2550*"/>
    </style:style>
    <style:style style:name="Tabela1.B" style:family="table-column">
      <style:table-column-properties style:column-width="4.14cm" style:rel-column-width="10556*"/>
    </style:style>
    <style:style style:name="Tabela1.C" style:family="table-column">
      <style:table-column-properties style:column-width="2.57cm" style:rel-column-width="6553*"/>
    </style:style>
    <style:style style:name="Tabela1.G" style:family="table-column">
      <style:table-column-properties style:column-width="2.568cm" style:rel-column-width="6549*"/>
    </style:style>
    <style:style style:name="Tabela1.J" style:family="table-column">
      <style:table-column-properties style:column-width="2.574cm" style:rel-column-width="656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text-outline="false" style:text-line-through-style="none" style:font-name="Garamond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paragraph-properties fo:margin-top="0cm" fo:margin-bottom="0cm"/>
      <style:text-properties style:font-name="Garamond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Garamond"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Garamond" fo:font-size="11pt" style:font-size-asian="11pt" style:font-size-complex="11pt"/>
    </style:style>
    <style:style style:name="P8" style:family="paragraph" style:parent-style-name="Footer">
      <style:text-properties style:font-name="Garamond" fo:font-size="11pt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>do procedury 3/OB9/2017</text:p>
      <text:p text:style-name="P3"/>
      <text:p text:style-name="P3"/>
      <text:p text:style-name="P3">Szacowanie wartości zamówienia obejmującego: dostawę środków do uzdatniania wody basenowej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C" table:number-columns-repeated="2"/>
        <table:table-column table:style-name="Tabela1.J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reparat</text:p>
          </table:table-cell>
          <table:table-cell table:style-name="Tabela1.A1" office:value-type="string">
            <text:p text:style-name="P5">wielkość opakowania</text:p>
          </table:table-cell>
          <table:table-cell table:style-name="Tabela1.A1" office:value-type="string">
            <text:p text:style-name="P5">cena jednostkowa netto w PLN (za 1kg/1l) </text:p>
          </table:table-cell>
          <table:table-cell table:style-name="Tabela1.A1" office:value-type="string">
            <text:p text:style-name="P5">wartość podatku VAT dla ceny jednostkowej w %</text:p>
          </table:table-cell>
          <table:table-cell table:style-name="Tabela1.A1" office:value-type="string">
            <text:p text:style-name="P5">cena jednostkowa brutto w PLN (za 1kg/1l)</text:p>
          </table:table-cell>
          <table:table-cell table:style-name="Tabela1.A1" office:value-type="string">
            <text:p text:style-name="P5">szacunkowa ilość produktu* (kg/l)</text:p>
          </table:table-cell>
          <table:table-cell table:style-name="Tabela1.A1" office:value-type="string">
            <text:p text:style-name="P5">wartość netto w PLN (dla szacunkowej ilości)</text:p>
          </table:table-cell>
          <table:table-cell table:style-name="Tabela1.A1" office:value-type="string">
            <text:p text:style-name="P5">wartość podatku VAT w % (dla szacunkowej ilości)</text:p>
          </table:table-cell>
          <table:table-cell table:style-name="Tabela1.J1" office:value-type="string">
            <text:p text:style-name="P5">wartość brutto w PLN (dla szacunkowej ilości)</text:p>
          </table:table-cell>
        </table:table-row>
        <table:table-row table:style-name="Tabela1.1">
          <table:table-cell table:style-name="Tabela1.A2" office:value-type="float" office:value="43040">
            <text:p text:style-name="P5">1.</text:p>
          </table:table-cell>
          <table:table-cell table:style-name="Tabela1.B2" office:value-type="string">
            <text:p text:style-name="P1"><text:span text:style-name="T1">płynny, </text:span><text:span text:style-name="T2">stabilizowany preparat do stałej dezynfekcji wody basenowej zawierający co najmniej 14,5 % chloru aktywnego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52000">
            <text:p text:style-name="P5">52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2.</text:p>
          </table:table-cell>
          <table:table-cell table:style-name="Tabela1.B2" office:value-type="string">
            <text:p text:style-name="P1"><text:span text:style-name="T1">płynny preparat </text:span><text:span text:style-name="T2">do regulacji (obniżania) poziomu ph w wodzie basenowej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8300">
            <text:p text:style-name="P5">83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3.</text:p>
          </table:table-cell>
          <table:table-cell table:style-name="Tabela1.B2" office:value-type="string">
            <text:p text:style-name="P1"><text:span text:style-name="T1">koagulant </text:span><text:span text:style-name="T2">płynny</text:span></text:p>
            <text:p text:style-name="P2"/>
            <text:p text:style-name="P2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2850">
            <text:p text:style-name="P5">28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4.</text:p>
          </table:table-cell>
          <table:table-cell table:style-name="Tabela1.B2" office:value-type="string">
            <text:p text:style-name="P1"><text:span text:style-name="T1">preparat do </text:span><text:span text:style-name="T2">redukcji poziomu chloru wolnego w wodzie basenowej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170">
            <text:p text:style-name="P5">17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5.</text:p>
          </table:table-cell>
          <table:table-cell table:style-name="Tabela1.B2" office:value-type="string">
            <text:p text:style-name="P2">preparat do redukcji nadmiernej ilości piany w wodzie basenowej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110">
            <text:p text:style-name="P5">1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5">6.</text:p>
          </table:table-cell>
          <table:table-cell table:style-name="Tabela1.B2" office:value-type="string">
            <text:p text:style-name="P1"><text:span text:style-name="T2">6. płynny preparat bakteriobójczy, grzybobójczy i glonobójczy o stężeniu substancji czynnej (czwartorzędowego polimeru chlorku amonu) nie większym niż 24% przeznaczony do dezynfekcji wody basenowej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335">
            <text:p text:style-name="P5">33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7.</text:p>
          </table:table-cell>
          <table:table-cell table:style-name="Tabela1.B2" office:value-type="string">
            <text:p text:style-name="P1"><text:span text:style-name="T1">stabilizowany </text:span><text:span text:style-name="T2">roztwór dwutlenku chloru (dwuskładnikowy)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1400">
            <text:p text:style-name="P5">14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8.</text:p>
          </table:table-cell>
          <table:table-cell table:style-name="Tabela1.B2" office:value-type="string">
            <text:p text:style-name="P1"><text:span text:style-name="T1">preparat do </text:span><text:span text:style-name="T2">stosowania w okresie zimowym w celu ochrony basenów odkrytych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2" office:value-type="float" office:value="60">
            <text:p text:style-name="P5">6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table:number-columns-spanned="7" office:value-type="float" office:value="0">
            <text:p text:style-name="P5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----------------</text:p>
          </table:table-cell>
          <table:table-cell table:style-name="Tabela1.J2" office:value-type="string">
            <text:p text:style-name="P5"/>
          </table:table-cell>
        </table:table-row>
      </table:table>
      <text:p text:style-name="P6">* W okresie realizacji zamówienia oszacowana ilość poszczególnych produktów może ulec zmianie, z zastrzeżeniem, że wartość całkowita zamówienia nie zostanie przekrocz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M48S</meta:editing-duration>
    <meta:editing-cycles>10</meta:editing-cycles>
    <meta:generator>OpenOffice/4.1.2$Win32 OpenOffice.org_project/412m3$Build-9782</meta:generator>
    <dc:date>2017-11-24T08:18:41.90</dc:date>
    <dc:creator>Krystyna Lenczak</dc:creator>
    <meta:document-statistic meta:table-count="1" meta:image-count="0" meta:object-count="0" meta:page-count="2" meta:paragraph-count="41" meta:word-count="193" meta:character-count="1344"/>
    <meta:user-defined meta:name="Info 1"/>
    <meta:user-defined meta:name="Info 2"/>
    <meta:user-defined meta:name="Info 3"/>
    <meta:user-defined meta:name="Info 4"/>
  </office:meta>
</office:document-meta>
</file>