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cm" style:rel-column-width="2550*"/>
    </style:style>
    <style:style style:name="Tabela1.B" style:family="table-column">
      <style:table-column-properties style:column-width="4.14cm" style:rel-column-width="10556*"/>
    </style:style>
    <style:style style:name="Tabela1.C" style:family="table-column">
      <style:table-column-properties style:column-width="2.57cm" style:rel-column-width="6553*"/>
    </style:style>
    <style:style style:name="Tabela1.G" style:family="table-column">
      <style:table-column-properties style:column-width="2.568cm" style:rel-column-width="6549*"/>
    </style:style>
    <style:style style:name="Tabela1.J" style:family="table-column">
      <style:table-column-properties style:column-width="2.574cm" style:rel-column-width="656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style:font-name="Garamond" fo:font-size="11pt" fo:language="pl" fo:country="PL" style:font-size-asian="11pt" style:font-size-complex="11pt"/>
    </style:style>
    <style:style style:name="P2" style:family="paragraph" style:parent-style-name="Table_20_Contents">
      <style:paragraph-properties fo:margin-top="0cm" fo:margin-bottom="0cm"/>
      <style:text-properties style:font-name="Garamond" fo:font-size="11pt" fo:language="pl" fo:country="PL" style:font-size-asian="11pt" style:font-size-complex="11pt"/>
    </style:style>
    <style:style style:name="P3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style:text-outline="false" style:text-line-through-style="none" style:font-name="Garamond" fo:font-size="11pt" fo:language="pl" fo:country="PL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style:font-name="Garamond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Garamond" fo:font-size="11pt" fo:language="pl" fo:country="PL" style:font-size-asian="11pt" style:font-size-complex="11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Garamond" fo:font-size="11pt" fo:language="pl" fo:country="PL" style:font-size-asian="11pt" style:font-size-complex="11pt"/>
    </style:style>
    <style:style style:name="P8" style:family="paragraph" style:parent-style-name="Text_20_body">
      <style:text-properties style:font-name="Garamond" fo:font-size="11pt" fo:language="pl" fo:country="PL" style:font-size-asian="11pt" style:font-size-complex="11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7">do procedury 8/OB9/2018</text:p>
      <text:p text:style-name="P6"/>
      <text:p text:style-name="P6"/>
      <text:p text:style-name="P6">Szacowanie wartości zamówienia obejmującego: dostawę środków do uzdatniania wody basenowej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C" table:number-columns-repeated="2"/>
        <table:table-column table:style-name="Tabela1.J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preparat</text:p>
          </table:table-cell>
          <table:table-cell table:style-name="Tabela1.A1" office:value-type="string">
            <text:p text:style-name="P2">wielkość opakowania</text:p>
          </table:table-cell>
          <table:table-cell table:style-name="Tabela1.A1" office:value-type="string">
            <text:p text:style-name="P8">cena jednostkowa netto w PLN (za 1kg/1l)</text:p>
          </table:table-cell>
          <table:table-cell table:style-name="Tabela1.A1" office:value-type="string">
            <text:p text:style-name="P2">wartość podatku VAT dla ceny jednostkowej w %</text:p>
          </table:table-cell>
          <table:table-cell table:style-name="Tabela1.A1" office:value-type="string">
            <text:p text:style-name="P2">cena jednostkowa brutto w PLN (za 1kg/1l)</text:p>
          </table:table-cell>
          <table:table-cell table:style-name="Tabela1.A1" office:value-type="string">
            <text:p text:style-name="P2">szacunkowa ilość produktu* (kg/l)</text:p>
          </table:table-cell>
          <table:table-cell table:style-name="Tabela1.A1" office:value-type="string">
            <text:p text:style-name="P2">wartość netto w PLN (dla szacunkowej ilości)</text:p>
          </table:table-cell>
          <table:table-cell table:style-name="Tabela1.A1" office:value-type="string">
            <text:p text:style-name="P2">wartość podatku VAT w % (dla szacunkowej ilości)</text:p>
          </table:table-cell>
          <table:table-cell table:style-name="Tabela1.J1" office:value-type="string">
            <text:p text:style-name="P2">wartość brutto w PLN (dla szacunkowej ilości)</text:p>
          </table:table-cell>
        </table:table-row>
        <table:table-row table:style-name="Tabela1.1">
          <table:table-cell table:style-name="Tabela1.A2" office:value-type="float" office:value="43040">
            <text:p text:style-name="P2">1.</text:p>
          </table:table-cell>
          <table:table-cell table:style-name="Tabela1.B2" office:value-type="string">
            <text:p text:style-name="P4"><text:span text:style-name="T1">płynny, </text:span><text:span text:style-name="T2">stabilizowany preparat do stałej dezynfekcji wody basenowej zawierający co najmniej 14,5 % chloru aktywnego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63750">
            <text:p text:style-name="P2">6375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2.</text:p>
          </table:table-cell>
          <table:table-cell table:style-name="Tabela1.B2" office:value-type="string">
            <text:p text:style-name="P4"><text:span text:style-name="T1">płynny preparat </text:span><text:span text:style-name="T2">do regulacji (obniżania) poziomu ph w wodzie basenowej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9700">
            <text:p text:style-name="P2">970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3.</text:p>
          </table:table-cell>
          <table:table-cell table:style-name="Tabela1.B2" office:value-type="string">
            <text:p text:style-name="P4"><text:span text:style-name="T1">koagulant </text:span><text:span text:style-name="T2">płynny</text:span></text:p>
            <text:p text:style-name="P3"/>
            <text:p text:style-name="P3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4200">
            <text:p text:style-name="P2">420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4.</text:p>
          </table:table-cell>
          <table:table-cell table:style-name="Tabela1.B2" office:value-type="string">
            <text:p text:style-name="P4"><text:span text:style-name="T1">preparat do </text:span><text:span text:style-name="T2">redukcji poziomu chloru wolnego w wodzie basenowej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220">
            <text:p text:style-name="P2">22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5.</text:p>
          </table:table-cell>
          <table:table-cell table:style-name="Tabela1.B2" office:value-type="string">
            <text:p text:style-name="P3">preparat do redukcji nadmiernej ilości piany w wodzie basenowej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80">
            <text:p text:style-name="P2">8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2">6.</text:p>
          </table:table-cell>
          <table:table-cell table:style-name="Tabela1.B2" office:value-type="string">
            <text:p text:style-name="P3">płynny preparat bakteriobójczy, grzybobójczy i glonobójczy o stężeniu substancji czynnej (czwartorzędowego polimeru chlorku amonu) nie większym niż 24%, przeznaczony do dezynfekcji wody basenowej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515">
            <text:p text:style-name="P2">515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7.</text:p>
          </table:table-cell>
          <table:table-cell table:style-name="Tabela1.B2" office:value-type="string">
            <text:p text:style-name="P3">koncentrat stabilizowanego dwutlenku chloru w roztworze 5% (Armex 5 lub równoważny), przeznaczony do dezynfekcji wody basenowej**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200">
            <text:p text:style-name="P2">20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8.</text:p>
          </table:table-cell>
          <table:table-cell table:style-name="Tabela1.B2" office:value-type="string">
            <text:p text:style-name="P4"><text:span text:style-name="T1">preparat do </text:span><text:span text:style-name="T2">stosowania w okresie zimowym w celu ochrony basenów odkrytych</text:span>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360">
            <text:p text:style-name="P2">36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office:value-type="float" office:value="0">
            <text:p text:style-name="P2">9.</text:p>
          </table:table-cell>
          <table:table-cell table:style-name="Tabela1.B2" office:value-type="string">
            <text:p text:style-name="P4">tabletki multifunkcyjne chlorowe 20 – gramow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G2" office:value-type="float" office:value="12">
            <text:p text:style-name="P2">12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J2" office:value-type="string">
            <text:p text:style-name="P2"/>
          </table:table-cell>
        </table:table-row>
        <table:table-row table:style-name="Tabela1.1">
          <table:table-cell table:style-name="Tabela1.A2" table:number-columns-spanned="7" office:value-type="float" office:value="0">
            <text:p text:style-name="P2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-----------------</text:p>
          </table:table-cell>
          <table:table-cell table:style-name="Tabela1.J2" office:value-type="string">
            <text:p text:style-name="P2"/>
          </table:table-cell>
        </table:table-row>
      </table:table>
      <text:p text:style-name="P5">* W okresie realizacji zamówienia oszacowana ilość poszczególnych produktów może ulec zmianie, z zastrzeżeniem, że wartość całkowita zamówienia nie zostanie przekroczona.</text:p>
      <text:p text:style-name="P5">** Wykonawca, dostarczając koncentrat stabilizowanego dwutlenku chloru w roztworze 5% (Armex 5 lub równoważny), zobowiązany będzie do jednoczesnego dostarczenia aktywatora w ilościach 1:1 (Mexacid lub równoważny). W cenie jednostkowej/wartości dla szacunkowej ilości koncentratu powinna być zawarta cena jednostkowa/wartość dla szacunkowej ilości aktywatora, co w praktyce oznaczać będzie cenę jednostkową/wartość dla szacunkowej ilości za zestaw składający się<text:line-break/>z koncentratu i aktywatora w stosunku 1: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amond" fo:font-size="11pt" fo:language="pl" fo:country="PL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3M53S</meta:editing-duration>
    <meta:editing-cycles>16</meta:editing-cycles>
    <meta:generator>OpenOffice/4.1.2$Win32 OpenOffice.org_project/412m3$Build-9782</meta:generator>
    <dc:date>2018-11-20T10:25:04.74</dc:date>
    <dc:creator>Krystyna Lenczak</dc:creator>
    <meta:printed-by>Krystyna Lenczak</meta:printed-by>
    <meta:print-date>2018-11-20T09:33:39.37</meta:print-date>
    <meta:document-statistic meta:table-count="1" meta:image-count="0" meta:object-count="0" meta:page-count="2" meta:paragraph-count="45" meta:word-count="274" meta:character-count="1967"/>
    <meta:user-defined meta:name="Info 1"/>
    <meta:user-defined meta:name="Info 2"/>
    <meta:user-defined meta:name="Info 3"/>
    <meta:user-defined meta:name="Info 4"/>
  </office:meta>
</office:document-meta>
</file>