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cm" style:rel-column-width="2550*"/>
    </style:style>
    <style:style style:name="Tabela1.B" style:family="table-column">
      <style:table-column-properties style:column-width="4.14cm" style:rel-column-width="10556*"/>
    </style:style>
    <style:style style:name="Tabela1.C" style:family="table-column">
      <style:table-column-properties style:column-width="2.57cm" style:rel-column-width="6553*"/>
    </style:style>
    <style:style style:name="Tabela1.G" style:family="table-column">
      <style:table-column-properties style:column-width="2.568cm" style:rel-column-width="6549*"/>
    </style:style>
    <style:style style:name="Tabela1.J" style:family="table-column">
      <style:table-column-properties style:column-width="2.574cm" style:rel-column-width="656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5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Footer">
      <style:text-properties style:font-name="Garamond" fo:font-size="11pt" fo:language="pl" fo:country="PL" style:font-size-asian="11pt" style:font-size-complex="11pt"/>
    </style:style>
    <style:style style:name="P2" style:family="paragraph" style:parent-style-name="Table_20_Contents">
      <style:paragraph-properties fo:margin-top="0cm" fo:margin-bottom="0cm"/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Text_20_body"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7">do procedury 9/OB9/2019</text:p>
      <text:p text:style-name="P6"/>
      <text:p text:style-name="P6"/>
      <text:p text:style-name="P6">Szacowanie wartości zamówienia obejmującego: dostawę środków do uzdatniania wody basenowej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C" table:number-columns-repeated="2"/>
        <table:table-column table:style-name="Tabela1.J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preparat</text:p>
          </table:table-cell>
          <table:table-cell table:style-name="Tabela1.A1" office:value-type="string">
            <text:p text:style-name="P2">wielkość opakowania</text:p>
          </table:table-cell>
          <table:table-cell table:style-name="Tabela1.A1" office:value-type="string">
            <text:p text:style-name="P8">cena jednostkowa netto w PLN (za 1kg/1l)</text:p>
          </table:table-cell>
          <table:table-cell table:style-name="Tabela1.A1" office:value-type="string">
            <text:p text:style-name="P2">wartość podatku VAT dla ceny jednostkowej w %</text:p>
          </table:table-cell>
          <table:table-cell table:style-name="Tabela1.A1" office:value-type="string">
            <text:p text:style-name="P2">cena jednostkowa brutto w PLN (za 1kg/1l)</text:p>
          </table:table-cell>
          <table:table-cell table:style-name="Tabela1.A1" office:value-type="string">
            <text:p text:style-name="P2">szacunkowa ilość produktu* (kg/l)</text:p>
          </table:table-cell>
          <table:table-cell table:style-name="Tabela1.A1" office:value-type="string">
            <text:p text:style-name="P2">wartość netto w PLN (dla szacunkowej ilości)</text:p>
          </table:table-cell>
          <table:table-cell table:style-name="Tabela1.A1" office:value-type="string">
            <text:p text:style-name="P2">wartość podatku VAT w % (dla szacunkowej ilości)</text:p>
          </table:table-cell>
          <table:table-cell table:style-name="Tabela1.J1" office:value-type="string">
            <text:p text:style-name="P2">wartość brutto w PLN (dla szacunkowej ilości)</text:p>
          </table:table-cell>
        </table:table-row>
        <table:table-row table:style-name="Tabela1.1">
          <table:table-cell table:style-name="Tabela1.A2" office:value-type="float" office:value="43040">
            <text:p text:style-name="P2">1.</text:p>
          </table:table-cell>
          <table:table-cell table:style-name="Tabela1.B2" office:value-type="string">
            <text:p text:style-name="P3"><text:span text:style-name="T1">płynny, </text:span><text:span text:style-name="T2">stabilizowany preparat do stałej dezynfekcji wody basenowej zawierający co najmniej 14,5 % chloru aktywnego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50.00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2.</text:p>
          </table:table-cell>
          <table:table-cell table:style-name="Tabela1.B2" office:value-type="string">
            <text:p text:style-name="P3"><text:span text:style-name="T1">płynny preparat </text:span><text:span text:style-name="T2">do regulacji (obniżania) poziomu ph w wodzie basenowej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A2" office:value-type="float" office:value="-474659">
            <text:p text:style-name="P2">6.60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3.</text:p>
          </table:table-cell>
          <table:table-cell table:style-name="Tabela1.B2" office:value-type="string">
            <text:p text:style-name="P3"><text:span text:style-name="T1">koagulant </text:span><text:span text:style-name="T2">płynny</text:span></text:p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A2" office:value-type="float" office:value="-529567">
            <text:p text:style-name="P2">2.45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4.</text:p>
          </table:table-cell>
          <table:table-cell table:style-name="Tabela1.B2" office:value-type="string">
            <text:p text:style-name="P3"><text:span text:style-name="T1">preparat do </text:span><text:span text:style-name="T2">redukcji poziomu chloru wolnego w wodzie basenowej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5" office:value-type="float" office:value="120">
            <text:p text:style-name="P2">12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5.</text:p>
          </table:table-cell>
          <table:table-cell table:style-name="Tabela1.B2" office:value-type="string">
            <text:p text:style-name="P4">preparat do redukcji nadmiernej ilości piany w wodzie basenowej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5" office:value-type="float" office:value="20">
            <text:p text:style-name="P2">2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2">6.</text:p>
          </table:table-cell>
          <table:table-cell table:style-name="Tabela1.B2" office:value-type="string">
            <text:p text:style-name="P4">płynny preparat bakteriobójczy, grzybobójczy i glonobójczy o stężeniu substancji czynnej (czwartorzędowego polimeru chlorku amonu) nie większym niż 24%, przeznaczony do dezynfekcji wody basenowej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5" office:value-type="float" office:value="435">
            <text:p text:style-name="P2">435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7.</text:p>
          </table:table-cell>
          <table:table-cell table:style-name="Tabela1.B2" office:value-type="string">
            <text:p text:style-name="P4">koncentrat stabilizowanego dwutlenku chloru w roztworze 5% (Armex 5 lub równoważny), przeznaczony do dezynfekcji wody basenowej**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5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8.</text:p>
          </table:table-cell>
          <table:table-cell table:style-name="Tabela1.B2" office:value-type="string">
            <text:p text:style-name="P3"><text:span text:style-name="T1">preparat do </text:span><text:span text:style-name="T2">stosowania w okresie zimowym w celu ochrony basenów odkrytych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5" office:value-type="float" office:value="270">
            <text:p text:style-name="P2">27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9.</text:p>
          </table:table-cell>
          <table:table-cell table:style-name="Tabela1.B2" office:value-type="string">
            <text:p text:style-name="P3">tabletki multifunkcyjne chlorowe 20 – gramow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5" office:value-type="float" office:value="12">
            <text:p text:style-name="P2">12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table:number-columns-spanned="7" office:value-type="float" office:value="0">
            <text:p text:style-name="P2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-----------------</text:p>
          </table:table-cell>
          <table:table-cell table:style-name="Tabela1.J2" office:value-type="string">
            <text:p text:style-name="P2"/>
          </table:table-cell>
        </table:table-row>
      </table:table>
      <text:p text:style-name="P5">* W okresie realizacji zamówienia oszacowana ilość poszczególnych produktów może ulec zmianie, z zastrzeżeniem, że wartość całkowita zamówienia nie zostanie przekroczona.</text:p>
      <text:p text:style-name="P5">** Wykonawca, dostarczając koncentrat stabilizowanego dwutlenku chloru w roztworze 5% (Armex 5 lub równoważny), zobowiązany będzie do jednoczesnego dostarczenia aktywatora w ilościach 1:1 (Mexacid lub równoważny). W cenie jednostkowej/wartości dla szacunkowej ilości koncentratu powinna być zawarta cena jednostkowa/wartość dla szacunkowej ilości aktywatora, co w praktyce oznaczać będzie cenę jednostkową/wartość dla szacunkowej ilości za zestaw składający się<text:line-break/>z koncentratu i aktywatora w stosunku 1: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amond" fo:font-size="11pt" fo:language="pl" fo:country="PL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1M36S</meta:editing-duration>
    <meta:editing-cycles>18</meta:editing-cycles>
    <meta:generator>OpenOffice/4.1.6$Win32 OpenOffice.org_project/416m1$Build-9790</meta:generator>
    <dc:date>2019-10-16T12:52:00.98</dc:date>
    <dc:creator>Krystyna Turek</dc:creator>
    <meta:printed-by>Krystyna Lenczak</meta:printed-by>
    <meta:print-date>2018-11-20T09:33:39.37</meta:print-date>
    <meta:document-statistic meta:table-count="1" meta:image-count="0" meta:object-count="0" meta:page-count="2" meta:paragraph-count="45" meta:word-count="274" meta:character-count="1969"/>
    <meta:user-defined meta:name="Info 1"/>
    <meta:user-defined meta:name="Info 2"/>
    <meta:user-defined meta:name="Info 3"/>
    <meta:user-defined meta:name="Info 4"/>
  </office:meta>
</office:document-meta>
</file>