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001cm" style:rel-column-width="10201*"/>
    </style:style>
    <style:style style:name="Tabela1.B" style:family="table-column">
      <style:table-column-properties style:column-width="3.099cm" style:rel-column-width="7902*"/>
    </style:style>
    <style:style style:name="Tabela1.H" style:family="table-column">
      <style:table-column-properties style:column-width="3.106cm" style:rel-column-width="7922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  <style:text-properties style:font-name="Garamond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Garamond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Garamond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Garamond" fo:font-size="11pt" fo:language="pl" fo:country="PL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style:font-name="Garamond" fo:font-size="11pt" fo:language="pl" fo:country="PL" style:font-size-asian="11pt" style:font-size-complex="11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Garamond" fo:font-size="11pt" fo:language="pl" fo:country="PL" style:font-size-asian="11pt" style:font-size-complex="11pt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style:font-name="Garamond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style:font-name="Garamond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position="super 58%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8">do procedury 2/OB16/2020</text:p>
      <text:p text:style-name="P7"/>
      <text:p text:style-name="P7"/>
      <text:p text:style-name="P7">Szacowanie wartości zamówienia obejmującego: nasadzenia zastępcze drzew i krzewów na terenie Gminy Sosnowiec.</text:p>
      <text:p text:style-name="P7"/>
      <text:p text:style-name="P6"/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row>
          <table:table-cell table:style-name="Tabela1.A1" office:value-type="float" office:value="1">
            <text:p text:style-name="P5">1</text:p>
          </table:table-cell>
          <table:table-cell table:style-name="Tabela1.A1" office:value-type="float" office:value="2">
            <text:p text:style-name="P5">2</text:p>
          </table:table-cell>
          <table:table-cell table:style-name="Tabela1.A1" office:value-type="float" office:value="3">
            <text:p text:style-name="P5">3</text:p>
          </table:table-cell>
          <table:table-cell table:style-name="Tabela1.A1" office:value-type="float" office:value="4">
            <text:p text:style-name="P5">4</text:p>
          </table:table-cell>
          <table:table-cell table:style-name="Tabela1.A1" office:value-type="float" office:value="5">
            <text:p text:style-name="P5">5</text:p>
          </table:table-cell>
          <table:table-cell table:style-name="Tabela1.A1" office:value-type="float" office:value="6">
            <text:p text:style-name="P10">6</text:p>
          </table:table-cell>
          <table:table-cell table:style-name="Tabela1.A1" office:value-type="float" office:value="7">
            <text:p text:style-name="P10">7</text:p>
          </table:table-cell>
          <table:table-cell table:style-name="Tabela1.H1" office:value-type="float" office:value="8">
            <text:p text:style-name="P10">8</text:p>
          </table:table-cell>
        </table:table-row>
        <table:table-row>
          <table:table-cell table:style-name="Tabela1.A2" office:value-type="string">
            <text:p text:style-name="P4">grupa nasadzeń:</text:p>
          </table:table-cell>
          <table:table-cell table:style-name="Tabela1.A2" office:value-type="string">
            <text:p text:style-name="P4">cena jednostkowa bez podatku VAT (netto) w PLN</text:p>
          </table:table-cell>
          <table:table-cell table:style-name="Tabela1.A2" office:value-type="string">
            <text:p text:style-name="P4">wartość podatku VAT dla ceny jednostkowej w %</text:p>
          </table:table-cell>
          <table:table-cell table:style-name="Tabela1.A2" office:value-type="string">
            <text:p text:style-name="P4">cena jednostkowa z podatkiem VAT (brutto) w PLN</text:p>
          </table:table-cell>
          <table:table-cell table:style-name="Tabela1.A2" office:value-type="string">
            <text:p text:style-name="P4">liczba drzew/krzewów do nasadzenia</text:p>
          </table:table-cell>
          <table:table-cell table:style-name="Tabela1.A2" office:value-type="string">
            <text:p text:style-name="P9">wartość bez podatku VAT (netto) w PLN<text:line-break/>(dla oszacowanej liczby drzew/krzewów wskazanych w kolumnie nr 5)</text:p>
          </table:table-cell>
          <table:table-cell table:style-name="Tabela1.A2" office:value-type="string">
            <text:p text:style-name="P9">wartość podatku VAT w %<text:line-break/>(dla oszacowanej liczby drzew/krzewów wskazanych w kolumnie nr 5)</text:p>
          </table:table-cell>
          <table:table-cell table:style-name="Tabela1.H2" office:value-type="string">
            <text:p text:style-name="P9">wartość z podatkiem VAT (brutto) w PLN (dla oszacowanej liczby drzew/krzewów wskazanych w kolumnie nr 5)</text:p>
          </table:table-cell>
        </table:table-row>
        <table:table-row>
          <table:table-cell table:style-name="Tabela1.A3" office:value-type="float" office:value="44013">
            <text:p text:style-name="P3">1. Grab pospolity „Fastigiata”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3" office:value-type="float" office:value="65">
            <text:p text:style-name="P2">6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3">2. Śliwa wiśniowa „Pissardii”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3" office:value-type="float" office:value="136">
            <text:p text:style-name="P2">13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3">3. Jałowiec płożący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70m<text:span text:style-name="T1">2</text:span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44M11S</meta:editing-duration>
    <meta:editing-cycles>25</meta:editing-cycles>
    <meta:generator>OpenOffice/4.1.6$Win32 OpenOffice.org_project/416m1$Build-9790</meta:generator>
    <dc:date>2020-11-26T12:16:39.06</dc:date>
    <dc:creator>Krystyna Turek</dc:creator>
    <meta:printed-by>Krystyna Turek</meta:printed-by>
    <meta:print-date>2020-07-30T11:50:51.64</meta:print-date>
    <meta:document-statistic meta:table-count="1" meta:image-count="0" meta:object-count="0" meta:page-count="1" meta:paragraph-count="25" meta:word-count="117" meta:character-count="726"/>
    <meta:user-defined meta:name="Info 1"/>
    <meta:user-defined meta:name="Info 2"/>
    <meta:user-defined meta:name="Info 3"/>
    <meta:user-defined meta:name="Info 4"/>
  </office:meta>
</office:document-meta>
</file>