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list-style-name="WWNum29" style:family="paragraph">
      <style:paragraph-properties fo:keep-with-next="always" fo:break-before="page" fo:text-align="center"/>
      <style:text-properties style:font-name="Garamond" style:font-name-complex="Times New Roman" fo:font-weight="bold" style:font-weight-asian="bold" fo:color="#000000" fo:font-size="12pt" style:font-size-asian="12pt" style:font-size-complex="12pt" style:language-asian="ar" style:country-asian="SA" style:language-complex="ar" style:country-complex="SA"/>
    </style:style>
    <style:style style:name="P3" style:parent-style-name="Standard" style:family="paragraph">
      <style:paragraph-properties fo:text-align="justify"/>
      <style:text-properties style:font-name="Garamond" style:font-name-complex="Times New Roman" fo:font-size="11pt" style:font-size-asian="11pt" style:font-size-complex="11pt" style:language-asian="hi" style:country-asian="IN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Garamond" style:font-name-complex="Times New Roman" fo:font-size="11pt" style:font-size-asian="11pt" style:font-size-complex="11pt" style:language-asian="hi" style:country-asian="IN"/>
    </style:style>
    <style:style style:name="T6" style:parent-style-name="Domyślnaczcionkaakapitu" style:family="text">
      <style:text-properties style:font-name="Garamond" style:font-name-complex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7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 style:language-asian="hi" style:country-asian="IN"/>
    </style:style>
    <style:style style:name="T8" style:parent-style-name="Domyślnaczcionkaakapitu" style:family="text">
      <style:text-properties style:font-name="Garamond" style:font-name-complex="Times New Roman" fo:font-size="11pt" style:font-size-asian="11pt" style:font-size-complex="11pt" style:language-asian="hi" style:country-asian="IN"/>
    </style:style>
    <style:style style:name="P9" style:parent-style-name="Standard" style:family="paragraph">
      <style:paragraph-properties fo:text-align="justify"/>
      <style:text-properties style:font-name="Garamond" style:font-name-complex="Times New Roman" fo:font-size="11pt" style:font-size-asian="11pt" style:font-size-complex="11pt" style:language-asian="hi" style:country-asian="IN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Garamond" style:font-name-complex="Times New Roman" fo:font-weight="bold" style:font-weight-asian="bold" fo:color="#00000A" fo:font-size="11pt" style:font-size-asian="11pt" style:font-size-complex="11pt" style:language-asian="hi" style:country-asian="IN"/>
    </style:style>
    <style:style style:name="T12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asian="hi" style:country-asian="IN"/>
    </style:style>
    <style:style style:name="T13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asian="hi" style:country-asian="IN"/>
    </style:style>
    <style:style style:name="P14" style:parent-style-name="Standard" style:family="paragraph">
      <style:paragraph-properties fo:text-align="justify"/>
      <style:text-properties style:font-name="Garamond" style:font-name-complex="Times New Roman" fo:font-weight="bold" style:font-weight-asian="bold" fo:color="#00000A" fo:font-size="11pt" style:font-size-asian="11pt" style:font-size-complex="11pt" style:language-asian="hi" style:country-asian="I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Garamond" style:font-name-complex="Times New Roman" fo:font-size="11pt" style:font-size-asian="11pt" style:font-size-complex="11pt" style:language-asian="hi" style:country-asian="IN"/>
    </style:style>
    <style:style style:name="T17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 style:language-asian="hi" style:country-asian="IN"/>
    </style:style>
    <style:style style:name="T18" style:parent-style-name="Domyślnaczcionkaakapitu" style:family="text">
      <style:text-properties style:font-name="Garamond" style:font-name-complex="Times New Roman" fo:font-weight="bold" style:font-weight-asian="bold" fo:font-style="italic" style:font-style-asian="italic" fo:font-size="11pt" style:font-size-asian="11pt" style:font-size-complex="11pt" style:language-asian="hi" style:country-asian="IN"/>
    </style:style>
    <style:style style:name="T19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 style:language-asian="hi" style:country-asian="IN"/>
    </style:style>
    <style:style style:name="P20" style:parent-style-name="Standard" style:family="paragraph">
      <style:paragraph-properties fo:text-align="justify"/>
      <style:text-properties style:font-name="Garamond" style:font-name-complex="Times New Roman" fo:font-size="11pt" style:font-size-asian="11pt" style:font-size-complex="11pt" style:language-asian="hi" style:country-asian="IN"/>
    </style:style>
    <style:style style:name="P21" style:parent-style-name="Standard" style:family="paragraph">
      <style:paragraph-properties fo:text-align="justify"/>
      <style:text-properties style:font-name="Garamond" style:font-name-complex="Times New Roman" fo:font-size="11pt" style:font-size-asian="11pt" style:font-size-complex="11pt" style:language-asian="hi" style:country-asian="IN"/>
    </style:style>
    <style:style style:name="P22" style:parent-style-name="Standard" style:family="paragraph">
      <style:paragraph-properties fo:text-align="justify"/>
      <style:text-properties style:font-name="Garamond" style:font-name-asian="Garamond" style:font-name-complex="Times New Roman" fo:font-size="11pt" style:font-size-asian="11pt" style:font-size-complex="11pt" style:language-asian="hi" style:country-asian="IN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Garamond" style:font-name-asian="Garamond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Garamond" style:font-name-complex="Times New Roman" fo:font-size="11pt" style:font-size-asian="11pt" style:font-size-complex="11pt" style:language-asian="hi" style:country-asian="IN"/>
    </style:style>
    <style:style style:name="T27" style:parent-style-name="Domyślnaczcionkaakapitu" style:family="text">
      <style:text-properties style:font-name="Garamond" style:font-name-complex="Times New Roman" fo:font-weight="bold" style:font-weight-asian="bold" fo:font-style="italic" style:font-style-asian="italic" fo:font-size="11pt" style:font-size-asian="11pt" style:font-size-complex="11pt" style:language-asian="hi" style:country-asian="IN"/>
    </style:style>
    <style:style style:name="P28" style:parent-style-name="Standard" style:family="paragraph">
      <style:paragraph-properties fo:text-align="justify" fo:line-height="115%"/>
      <style:text-properties style:font-name="Garamond" style:font-name-complex="Times New Roman" fo:font-weight="bold" style:font-weight-asian="bold" style:font-style-complex="italic" fo:font-size="11pt" style:font-size-asian="11pt" style:font-size-complex="11pt" style:language-asian="hi" style:country-asian="IN"/>
    </style:style>
    <style:style style:name="P29" style:parent-style-name="Standard" style:family="paragraph">
      <style:paragraph-properties fo:text-align="center"/>
      <style:text-properties style:font-name="Garamond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Garamond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T34" style:parent-style-name="Domyślnaczcionkaakapitu" style:family="text">
      <style:text-properties style:font-name="Garamond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Garamond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Garamond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Garamond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38" style:parent-style-name="Domyślnaczcionkaakapitu" style:family="text">
      <style:text-properties style:font-name="Garamond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41" style:parent-style-name="Domyślnaczcionkaakapitu" style:family="text">
      <style:text-properties style:font-name="Garamond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Garamond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Garamond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Garamond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P46" style:parent-style-name="Standard" style:family="paragraph">
      <style:paragraph-properties fo:text-align="justify"/>
      <style:text-properties style:font-name="Garamond" style:font-name-complex="Times New Roman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Garamond" fo:font-size="11pt" style:font-size-asian="11pt" style:font-size-complex="11pt"/>
    </style:style>
    <style:style style:name="T62" style:parent-style-name="Domyślnaczcionkaakapitu" style:family="text">
      <style:text-properties style:font-name="Garamond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Garamond" style:font-name-complex="Times New Roman" fo:font-weight="bold" style:font-weight-asian="bold" fo:font-size="11pt" style:font-size-asian="11pt" style:font-size-complex="11pt" style:language-asian="pl" style:country-asian="PL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Garamond" style:font-name-complex="Times New Roman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Garamond" style:font-name-complex="Times New Roman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Garamond" style:font-name-complex="Times New Roman" fo:font-weight="bold" style:font-weight-asian="bold" fo:font-size="11pt" style:font-size-asian="11pt" style:font-size-complex="11pt" style:language-asian="pl" style:country-asian="PL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Garamond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Garamond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Garamond"/>
    </style:style>
    <style:style style:name="P90" style:parent-style-name="Standard" style:family="paragraph">
      <style:paragraph-properties fo:text-align="center"/>
      <style:text-properties style:font-name="Garamond" style:font-name-complex="Times New Roman" fo:font-weight="bold" style:font-weight-asian="bold" fo:font-size="11pt" style:font-size-asian="11pt" style:font-size-complex="11pt" style:language-asian="pl" style:country-asian="PL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Garamond" style:font-name-complex="Times New Roman" fo:font-weight="bold" style:font-weight-asian="bold" fo:color="#00000A" fo:font-size="11pt" style:font-size-asian="11pt" style:font-size-complex="11pt" style:language-complex="ar" style:country-complex="SA"/>
    </style:style>
    <style:style style:name="T105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T106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T107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T108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P109" style:parent-style-name="Standard" style:family="paragraph">
      <style:paragraph-properties fo:text-align="center"/>
      <style:text-properties style:font-name="Garamond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Garamond" style:font-name-complex="Times New Roman" fo:font-weight="bold" style:font-weight-asian="bold" fo:color="#00000A" fo:font-size="11pt" style:font-size-asian="11pt" style:font-size-complex="11pt" style:language-complex="ar" style:country-complex="SA"/>
    </style:style>
    <style:style style:name="T112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T113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Garamond" style:font-name-complex="Times New Roman" fo:font-weight="bold" style:font-weight-asian="bold" fo:color="#00000A" fo:font-size="11pt" style:font-size-asian="11pt" style:font-size-complex="11pt" style:language-complex="ar" style:country-complex="SA"/>
    </style:style>
    <style:style style:name="T116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Garamond" style:font-name-complex="Times New Roman" fo:font-weight="bold" style:font-weight-asian="bold" fo:color="#00000A" fo:font-size="11pt" style:font-size-asian="11pt" style:font-size-complex="11pt" style:language-complex="ar" style:country-complex="SA"/>
    </style:style>
    <style:style style:name="T119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T120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P121" style:parent-style-name="Standard" style:family="paragraph">
      <style:paragraph-properties fo:text-align="justify"/>
      <style:text-properties style:font-name="Garamond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T126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Garamond" style:font-name-complex="Times New Roman" fo:color="#000000" fo:font-size="11pt" style:font-size-asian="11pt" style:font-size-complex="11pt"/>
    </style:style>
    <style:style style:name="T128" style:parent-style-name="Domyślnaczcionkaakapitu" style:family="text">
      <style:text-properties style:font-name="Garamond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Garamond" style:font-name-complex="Times New Roman" fo:color="#000000" fo:font-size="11pt" style:font-size-asian="11pt" style:font-size-complex="11pt"/>
    </style:style>
    <style:style style:name="T130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Garamond" style:font-name-asian="Calibri" style:font-name-complex="Times New Roman" fo:font-weight="bold" style:font-weight-asian="bold" fo:color="#00000A" fo:font-size="11pt" style:font-size-asian="11pt" style:font-size-complex="11pt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="Garamond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135" style:parent-style-name="Domyślnaczcionkaakapitu" style:family="text">
      <style:text-properties style:font-name="Garamond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="Garamond"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style:font-name="Garamond" fo:font-weight="bold" style:font-weight-asian="bold" fo:font-size="11pt" style:font-size-asian="11pt" style:font-size-complex="11pt"/>
    </style:style>
    <style:style style:name="T138" style:parent-style-name="Domyślnaczcionkaakapitu" style:family="text">
      <style:text-properties style:font-name="Garamond" fo:font-size="11pt" style:font-size-asian="11pt" style:font-size-complex="11pt"/>
    </style:style>
    <style:style style:name="T139" style:parent-style-name="Domyślnaczcionkaakapitu" style:family="text">
      <style:text-properties style:font-name="Garamond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140" style:parent-style-name="Domyślnaczcionkaakapitu" style:family="text">
      <style:text-properties style:font-name="Garamond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Garamond" style:font-name-asian="Calibri" style:font-name-complex="Times New Roman" fo:font-weight="bold" style:font-weight-asian="bold" fo:color="#00000A" fo:font-size="11pt" style:font-size-asian="11pt" style:font-size-complex="11pt" style:language-asian="en" style:country-asian="US" style:language-complex="ar" style:country-complex="SA"/>
    </style:style>
    <style:style style:name="T143" style:parent-style-name="Domyślnaczcionkaakapitu" style:family="text">
      <style:text-properties style:font-name="Garamond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P144" style:parent-style-name="Normalny" style:family="paragraph">
      <style:paragraph-properties fo:text-align="justify" fo:margin-bottom="0.1666in" fo:background-color="#FFFFFF"/>
    </style:style>
    <style:style style:name="T145" style:parent-style-name="Domyślnaczcionkaakapitu" style:family="text">
      <style:text-properties style:font-name="Garamond" style:font-name-asian="Calibri" style:font-name-complex="Times New Roman" fo:font-weight="bold" style:font-weight-asian="bold" fo:color="#00000A" fo:font-size="11pt" style:font-size-asian="11pt" style:font-size-complex="11pt" style:language-asian="en" style:country-asian="US" style:language-complex="ar" style:country-complex="SA"/>
    </style:style>
    <style:style style:name="T146" style:parent-style-name="Domyślnaczcionkaakapitu" style:family="text">
      <style:text-properties style:font-name="Garamond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147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Garamond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Garamond" style:font-name-asian="Times New Roman" style:font-name-complex="Times New Roman" fo:color="#222222" style:letter-kerning="false" fo:font-size="11pt" style:font-size-asian="11pt" style:font-size-complex="11pt" style:language-asian="pl" style:country-asian="PL" style:language-complex="ar" style:country-complex="SA"/>
    </style:style>
    <style:style style:name="P151" style:parent-style-name="Standard" style:family="paragraph">
      <style:paragraph-properties fo:text-align="center"/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Garamond" style:font-name-complex="Times New Roman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Garamond" style:font-name-complex="Times New Roman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P161" style:parent-style-name="Akapitzlistą" style:list-style-name="WWNum27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Garamond" style:font-name-complex="Times New Roman" fo:font-size="11pt" style:font-size-asian="11pt" style:font-size-complex="11pt"/>
    </style:style>
    <style:style style:name="P162" style:parent-style-name="Akapitzlistą" style:list-style-name="WWNum27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Garamond" style:font-name-complex="Times New Roman" fo:font-size="11pt" style:font-size-asian="11pt" style:font-size-complex="11pt"/>
    </style:style>
    <style:style style:name="P163" style:parent-style-name="Akapitzlistą" style:list-style-name="WWNum27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Garamond" style:font-name-complex="Times New Roman" fo:font-size="11pt" style:font-size-asian="11pt" style:font-size-complex="11pt"/>
    </style:style>
    <style:style style:name="P164" style:parent-style-name="Akapitzlistą" style:list-style-name="WWNum27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Garamond" style:font-name-complex="Times New Roman" fo:font-size="11pt" style:font-size-asian="11pt" style:font-size-complex="11pt"/>
    </style:style>
    <style:style style:name="P165" style:parent-style-name="Akapitzlistą" style:list-style-name="WWNum27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Garamond"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>
        <style:tab-stops>
          <style:tab-stop style:type="left" style:position="0.1736in"/>
        </style:tab-stops>
      </style:paragraph-properties>
    </style:style>
    <style:style style:name="T167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 style:language-asian="en" style:country-asian="US"/>
    </style:style>
    <style:style style:name="T168" style:parent-style-name="Domyślnaczcionkaakapitu" style:family="text">
      <style:text-properties style:font-name="Garamond" style:font-name-complex="Times New Roman" fo:font-size="11pt" style:font-size-asian="11pt" style:font-size-complex="11pt" style:language-asian="en" style:country-asian="US"/>
    </style:style>
    <style:style style:name="T169" style:parent-style-name="Domyślnaczcionkaakapitu" style:family="text">
      <style:text-properties style:font-name="Garamond" style:font-name-complex="Times New Roman" fo:font-size="11pt" style:font-size-asian="11pt" style:font-size-complex="11pt" style:language-asian="en" style:country-asian="US"/>
    </style:style>
    <style:style style:name="P170" style:parent-style-name="Akapitzlistą" style:list-style-name="WWNum22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Garamond" style:font-name-complex="Times New Roman" fo:font-size="11pt" style:font-size-asian="11pt" style:font-size-complex="11pt" style:language-asian="en" style:country-asian="US"/>
    </style:style>
    <style:style style:name="P171" style:parent-style-name="Akapitzlistą" style:list-style-name="WWNum22" style:family="paragraph">
      <style:paragraph-properties fo:text-align="justify" fo:margin-left="0in" fo:text-indent="-0.0069in">
        <style:tab-stops>
          <style:tab-stop style:type="left" style:position="0.1972in"/>
        </style:tab-stops>
      </style:paragraph-properties>
      <style:text-properties style:font-name="Garamond" style:font-name-complex="Times New Roman" fo:font-size="11pt" style:font-size-asian="11pt" style:font-size-complex="11pt" style:language-asian="en" style:country-asian="US"/>
    </style:style>
    <style:style style:name="P172" style:parent-style-name="Akapitzlistą" style:list-style-name="WWNum22" style:family="paragraph">
      <style:paragraph-properties fo:text-align="justify" fo:margin-left="0in">
        <style:tab-stops>
          <style:tab-stop style:type="left" style:position="0.1972in"/>
        </style:tab-stops>
      </style:paragraph-properties>
      <style:text-properties style:font-name="Garamond" style:font-name-complex="Times New Roman" fo:font-size="11pt" style:font-size-asian="11pt" style:font-size-complex="11pt" style:language-asian="en" style:country-asian="US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T175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T177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Garamond" style:font-name-complex="Times New Roman" fo:font-size="11pt" style:font-size-asian="11pt" style:font-size-complex="11pt"/>
    </style:style>
    <style:style style:name="P179" style:parent-style-name="text1" style:family="paragraph">
      <style:paragraph-properties fo:text-align="center" fo:margin-top="0in" fo:margin-bottom="0in" fo:line-height="100%" fo:margin-left="0in">
        <style:tab-stops>
          <style:tab-stop style:type="left" style:position="1.3777in"/>
        </style:tab-stops>
      </style:paragraph-properties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text-align="center"/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83" style:parent-style-name="Domyślnaczcionkaakapitu" style:family="text">
      <style:text-properties style:font-name="Garamond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84" style:parent-style-name="Domyślnaczcionkaakapitu" style:family="text">
      <style:text-properties style:font-name="Garamond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187" style:parent-style-name="Domyślnaczcionkaakapitu" style:family="text">
      <style:text-properties style:font-name="Garamond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88" style:parent-style-name="Domyślnaczcionkaakapitu" style:family="text">
      <style:text-properties style:font-name="Garamond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89" style:parent-style-name="Domyślnaczcionkaakapitu" style:family="text">
      <style:text-properties style:font-name="Garamond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90" style:parent-style-name="Domyślnaczcionkaakapitu" style:family="text">
      <style:text-properties style:font-name="Garamond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91" style:parent-style-name="text1" style:family="paragraph">
      <style:paragraph-properties fo:text-align="center" fo:margin-top="0in" fo:margin-bottom="0in" fo:line-height="100%" fo:margin-left="0in">
        <style:tab-stops>
          <style:tab-stop style:type="left" style:position="1.3777in"/>
        </style:tab-stops>
      </style:paragraph-properties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Garamond" style:font-name-complex="Times New Roman" fo:font-weight="bold" style:font-weight-asian="bold" fo:color="#00000A" fo:font-size="11pt" style:font-size-asian="11pt" style:font-size-complex="11pt" style:language-complex="ar" style:country-complex="SA"/>
    </style:style>
    <style:style style:name="T194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="Garamond" style:font-name-complex="Times New Roman" fo:font-weight="bold" style:font-weight-asian="bold" fo:color="#00000A" fo:font-size="11pt" style:font-size-asian="11pt" style:font-size-complex="11pt" style:language-complex="ar" style:country-complex="SA"/>
    </style:style>
    <style:style style:name="T197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T198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T199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Garamond" style:font-name-complex="Times New Roman" fo:font-weight="bold" style:font-weight-asian="bold" fo:color="#00000A" fo:font-size="11pt" style:font-size-asian="11pt" style:font-size-complex="11pt" style:language-complex="ar" style:country-complex="SA"/>
    </style:style>
    <style:style style:name="T202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Garamond" style:font-name-complex="Times New Roman" fo:font-weight="bold" style:font-weight-asian="bold" fo:color="#00000A" fo:font-size="11pt" style:font-size-asian="11pt" style:font-size-complex="11pt" style:language-complex="ar" style:country-complex="SA"/>
    </style:style>
    <style:style style:name="T205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T206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T207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T208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P209" style:parent-style-name="text1" style:family="paragraph">
      <style:paragraph-properties fo:text-align="center" fo:margin-top="0in" fo:margin-bottom="0in" fo:line-height="100%" fo:margin-left="0in">
        <style:tab-stops>
          <style:tab-stop style:type="left" style:position="1.3777in"/>
        </style:tab-stops>
      </style:paragraph-properties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T212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Garamond" style:font-name-complex="Times New Roman" fo:font-weight="bold" style:font-weight-asian="bold" fo:color="#00000A" fo:font-size="11pt" style:font-size-asian="11pt" style:font-size-complex="11pt" style:language-complex="ar" style:country-complex="SA"/>
    </style:style>
    <style:style style:name="T215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T216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P217" style:parent-style-name="Standard" style:family="paragraph">
      <style:paragraph-properties fo:text-align="center"/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T220" style:parent-style-name="Domyślnaczcionkaakapitu" style:family="text">
      <style:text-properties style:font-name="Garamond" style:font-name-asian="Arial" style:font-name-complex="Times New Roman"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fo:text-align="center"/>
      <style:text-properties style:font-name="Garamond" style:font-name-asian="Arial" style:font-name-complex="Times New Roman"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26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28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29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30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31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32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34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35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36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37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38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39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40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41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42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43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44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45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P246" style:parent-style-name="Standard" style:family="paragraph">
      <style:paragraph-properties fo:text-align="center"/>
      <style:text-properties style:font-name="Garamond" style:font-name-asian="Arial" style:font-name-complex="Times New Roman" fo:font-weight="bold" style:font-weight-asian="bold" fo:font-size="11pt" style:font-size-asian="11pt" style:font-size-complex="11pt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49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50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51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52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53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54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56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57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58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59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60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62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63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64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65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66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67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68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69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P270" style:parent-style-name="Standard" style:family="paragraph">
      <style:paragraph-properties fo:text-align="center"/>
      <style:text-properties style:font-name="Garamond" style:font-name-asian="Arial" style:font-name-complex="Times New Roman" fo:font-weight="bold" style:font-weight-asian="bold" fo:font-size="11pt" style:font-size-asian="11pt" style:font-size-complex="11pt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73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74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75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76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77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78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79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80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81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82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83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84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85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86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87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88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89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90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91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92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93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94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95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96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97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298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299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300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301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302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303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304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305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306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307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308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309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310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311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312" style:parent-style-name="Domyślnaczcionkaakapitu" style:family="text">
      <style:text-properties style:font-name="Garamond" style:font-name-complex="Times New Roman" fo:font-size="11pt" style:font-size-asian="11pt" style:font-size-complex="11pt"/>
    </style:style>
    <style:style style:name="T313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T314" style:parent-style-name="Domyślnaczcionkaakapitu" style:family="text">
      <style:text-properties style:font-name="Garamond" style:font-name-asian="Arial" style:font-name-complex="Times New Roman" fo:font-size="11pt" style:font-size-asian="11pt" style:font-size-complex="11pt"/>
    </style:style>
    <style:style style:name="P315" style:parent-style-name="Standard" style:family="paragraph">
      <style:paragraph-properties fo:text-align="center"/>
      <style:text-properties style:font-name="Garamond" style:font-name-asian="Arial" style:font-name-complex="Times New Roman" fo:font-weight="bold" style:font-weight-asian="bold" fo:font-size="11pt" style:font-size-asian="11pt" style:font-size-complex="11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T318" style:parent-style-name="Domyślnaczcionkaakapitu" style:family="text">
      <style:text-properties style:font-name="Garamond" style:font-name-asian="Arial" style:font-name-complex="Times New Roman" fo:color="#00000A" fo:font-size="11pt" style:font-size-asian="11pt" style:font-size-complex="11pt" style:language-complex="ar" style:country-complex="SA"/>
    </style:style>
    <style:style style:name="T319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T320" style:parent-style-name="Domyślnaczcionkaakapitu" style:family="text">
      <style:text-properties style:font-name="Garamond" style:font-name-asian="Arial" style:font-name-complex="Times New Roman" fo:color="#00000A" fo:font-size="11pt" style:font-size-asian="11pt" style:font-size-complex="11pt" style:language-complex="ar" style:country-complex="SA"/>
    </style:style>
    <style:style style:name="T321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T322" style:parent-style-name="Domyślnaczcionkaakapitu" style:family="text">
      <style:text-properties style:font-name="Garamond" style:font-name-asian="Arial" style:font-name-complex="Times New Roman" fo:color="#00000A" fo:font-size="11pt" style:font-size-asian="11pt" style:font-size-complex="11pt" style:language-complex="ar" style:country-complex="SA"/>
    </style:style>
    <style:style style:name="T323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T324" style:parent-style-name="Domyślnaczcionkaakapitu" style:family="text">
      <style:text-properties style:font-name="Garamond" style:font-name-asian="Arial" style:font-name-complex="Times New Roman" fo:color="#00000A" fo:font-size="11pt" style:font-size-asian="11pt" style:font-size-complex="11pt" style:language-complex="ar" style:country-complex="SA"/>
    </style:style>
    <style:style style:name="T325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T326" style:parent-style-name="Domyślnaczcionkaakapitu" style:family="text">
      <style:text-properties style:font-name="Garamond" style:font-name-asian="Arial" style:font-name-complex="Times New Roman" fo:color="#00000A" fo:font-size="11pt" style:font-size-asian="11pt" style:font-size-complex="11pt" style:language-complex="ar" style:country-complex="SA"/>
    </style:style>
    <style:style style:name="T327" style:parent-style-name="Domyślnaczcionkaakapitu" style:family="text">
      <style:text-properties style:font-name="Garamond" style:font-name-complex="Times New Roman" fo:color="#00000A" fo:font-size="11pt" style:font-size-asian="11pt" style:font-size-complex="11pt" style:language-complex="ar" style:country-complex="SA"/>
    </style:style>
    <style:style style:name="T328" style:parent-style-name="Domyślnaczcionkaakapitu" style:family="text">
      <style:text-properties style:font-name="Garamond" style:font-name-asian="Arial" style:font-name-complex="Times New Roman" fo:color="#00000A" fo:font-size="11pt" style:font-size-asian="11pt" style:font-size-complex="11pt" style:language-complex="ar" style:country-complex="SA"/>
    </style:style>
    <style:style style:name="T329" style:parent-style-name="Domyślnaczcionkaakapitu" style:family="text">
      <style:text-properties style:font-name="Garamond" style:font-name-asian="Arial" style:font-name-complex="Times New Roman" fo:color="#00000A" fo:font-size="11pt" style:font-size-asian="11pt" style:font-size-complex="11pt" style:language-complex="ar" style:country-complex="SA"/>
    </style:style>
    <style:style style:name="T330" style:parent-style-name="Domyślnaczcionkaakapitu" style:family="text">
      <style:text-properties style:font-name="Garamond" style:font-name-asian="Arial" style:font-name-complex="Times New Roman" fo:color="#00000A" fo:font-size="11pt" style:font-size-asian="11pt" style:font-size-complex="11pt" style:language-complex="ar" style:country-complex="SA"/>
    </style:style>
    <style:style style:name="P331" style:parent-style-name="Standard" style:family="paragraph">
      <style:paragraph-properties fo:text-align="justify"/>
      <style:text-properties style:font-name="Garamond" style:font-name-complex="Times New Roman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style:font-name="Garamond" style:font-name-complex="Times New Roman" fo:font-size="11pt" style:font-size-asian="11pt" style:font-size-complex="11pt"/>
    </style:style>
    <style:style style:name="P333" style:parent-style-name="Standard" style:family="paragraph">
      <style:paragraph-properties fo:text-align="center"/>
    </style:style>
    <style:style style:name="T334" style:parent-style-name="Domyślnaczcionkaakapitu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T335" style:parent-style-name="Domyślnaczcionkaakapitu" style:family="text">
      <style:text-properties style:font-name="Garamond" style:font-name-asian="Arial" style:font-name-complex="Times New Roman" fo:font-weight="bold" style:font-weight-asian="bold" fo:font-size="11pt" style:font-size-asian="11pt" style:font-size-complex="11pt"/>
    </style:style>
    <style:style style:name="T336" style:parent-style-name="Domyślnaczcionkaakapitu" style:family="text">
      <style:text-properties style:font-name="Garamond" style:font-name-asian="Arial" style:font-name-complex="Times New Roman" fo:font-weight="bold" style:font-weight-asian="bold" fo:font-size="11pt" style:font-size-asian="11pt" style:font-size-complex="11pt"/>
    </style:style>
    <style:style style:name="T337" style:parent-style-name="Domyślnaczcionkaakapitu" style:family="text">
      <style:text-properties style:font-name="Garamond" style:font-name-asian="Arial" style:font-name-complex="Times New Roman" fo:font-weight="bold" style:font-weight-asian="bold" fo:font-size="11pt" style:font-size-asian="11pt" style:font-size-complex="11pt"/>
    </style:style>
    <style:style style:name="T338" style:parent-style-name="Domyślnaczcionkaakapitu" style:family="text">
      <style:text-properties style:font-name="Garamond" style:font-name-asian="Arial" style:font-name-complex="Times New Roman" fo:font-weight="bold" style:font-weight-asian="bold" fo:font-size="11pt" style:font-size-asian="11pt" style:font-size-complex="11pt"/>
    </style:style>
    <style:style style:name="T339" style:parent-style-name="Domyślnaczcionkaakapitu" style:family="text">
      <style:text-properties style:font-name="Garamond" style:font-name-asian="Arial" style:font-name-complex="Times New Roman" fo:font-weight="bold" style:font-weight-asian="bold" fo:font-size="11pt" style:font-size-asian="11pt" style:font-size-complex="11pt"/>
    </style:style>
    <style:style style:name="T340" style:parent-style-name="Domyślnaczcionkaakapitu" style:family="text">
      <style:text-properties style:font-name="Garamond" style:font-name-asian="Arial" style:font-name-complex="Times New Roman" fo:font-weight="bold" style:font-weight-asian="bold" fo:font-size="11pt" style:font-size-asian="11pt" style:font-size-complex="11pt"/>
    </style:style>
    <style:style style:name="T341" style:parent-style-name="Domyślnaczcionkaakapitu" style:family="text">
      <style:text-properties style:font-name="Garamond" style:font-name-asian="Arial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list text:style-name="WWNum29">
        <text:list-item text:start-value="1">
          <text:p text:style-name="P1">UMOWA NAJMU NR ……………. /2019-WZÓR</text:p>
        </text:list-item>
      </text:list>
      <text:p text:style-name="P3"/>
      <text:p text:style-name="P4"><text:span text:style-name="T5">zawarta w Sosnowcu w dniu ……………………..<text:s/></text:span><text:span text:style-name="T6">2019</text:span><text:span text:style-name="T7"><text:s/>roku</text:span><text:span text:style-name="T8"><text:s/>pomiędzy:</text:span></text:p>
      <text:p text:style-name="P9"/>
      <text:p text:style-name="P10"><text:span text:style-name="T11">Gminą Sosnowiec</text:span><text:span text:style-name="T12"><text:s/>z siedzibą: 41-200 Sosnowiec, al. Zwycięstwa 20, NIP: 644-345-36-72, działającą<text:s/></text:span><text:span text:style-name="T13">przez swoją jednostkę budżetową: Miejski Ośrodek Sportu i Rekreacji w Sosnowcu, 41-200 Sosnowiec, ul. 3 Maja 41, w imieniu której na podstawie udzielonego pełnomocnictwa działa:</text:span></text:p>
      <text:p text:style-name="P14">Jerzy Górak – Dyrektor,</text:p>
      <text:p text:style-name="P15"><text:span text:style-name="T16">zwaną w dalszej części umowy<text:s/></text:span><text:span text:style-name="T17">„</text:span><text:span text:style-name="T18">Wynajmującym</text:span><text:span text:style-name="T19">”,</text:span></text:p>
      <text:p text:style-name="P20"/>
      <text:p text:style-name="P21">a</text:p>
      <text:p text:style-name="P22"/>
      <text:p text:style-name="P23"><text:span text:style-name="T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5"><text:span text:style-name="T26">zwaną w dalszej części umowy<text:s/></text:span><text:span text:style-name="T27">„Najemcą”</text:span></text:p>
      <text:p text:style-name="P28"/>
      <text:p text:style-name="P29">PRZEDMIOT UMOWY</text:p>
      <text:p text:style-name="P30"><text:span text:style-name="T31">§ 1</text:span></text:p>
      <text:p text:style-name="P32"><text:span text:style-name="T33">1.</text:span><text:span text:style-name="T34"><text:s/></text:span><text:span text:style-name="T35">Wynajmujący oddaje Najemcy w</text:span><text:span text:style-name="T36"><text:s/>najem na warunkach określonych niniejszą umową</text:span><text:span text:style-name="T37"><text:s/>1 m² powierzchni użytkowej pomieszczenia ……………….. położonego w obiekcie sportowym Wynajmującego ……………………………………………………………….. , w celu usytuowania przez Najemcę automatu vendingowego do sprzedaży …………………………………….</text:span><text:span text:style-name="T38">. .</text:span></text:p>
      <text:p text:style-name="P39"><text:span text:style-name="T40">2.<text:s/></text:span><text:span text:style-name="T41">Przed zawarciem niniejszej umowy strony precyzyjnie ustaliły miejsce, w którym Najemca posadowi automat.</text:span></text:p>
      <text:p text:style-name="P42"><text:span text:style-name="T43">3.</text:span><text:span text:style-name="T44"><text:s/>Przedmiot najmu posiada dostęp do energii elektrycznej i wody. Najemca uprawniony jest do podłączenia automatu vendingowego do sieci energety</text:span><text:span text:style-name="T45">cznej i wodnej Wynajmującego.</text:span></text:p>
      <text:p text:style-name="P46"/>
      <text:p text:style-name="P47">OŚWIADCZENIA I ZOBOWIĄZANIA STRON</text:p>
      <text:p text:style-name="P48">§ 2</text:p>
      <text:p text:style-name="P49"><text:span text:style-name="T50">1.<text:s/></text:span><text:span text:style-name="T51">Wynajmujący oświadcza, iż może rozporządzać przedmiotem najmu na potrzeby realizacji umowy.</text:span></text:p>
      <text:p text:style-name="P52"><text:span text:style-name="T53">2.</text:span><text:span text:style-name="T54"><text:s/>Najemca oświadcza, że zapoznał się z przedmiotem działalności Wynajmującego, a ponadto</text:span><text:span text:style-name="T55"><text:line-break/></text:span><text:span text:style-name="T56">z<text:s/></text:span><text:span text:style-name="T57">przeznaczeniem i funkcjonowaniem obiektu sportowego w obrębie, którego położony jest przedmiot najmu.</text:span></text:p>
      <text:p text:style-name="P58"><text:span text:style-name="T59">3.</text:span><text:span text:style-name="T60"><text:s/>Najemca zapewnia, że<text:s/></text:span><text:span text:style-name="T61">zapoznał się z parametrami i <text:s/>stanem technicznym przedmiotu najmu, zaakceptował ten stan i nie zgłosił Wynajmującemu jakichkolwiek</text:span><text:span text:style-name="T62"><text:s/>uwag lub wniosków.</text:span></text:p>
      <text:p text:style-name="P63">§ 3</text:p>
      <text:p text:style-name="P64"><text:span text:style-name="T65">1.</text:span><text:span text:style-name="T66"><text:s/>Strony oświadczają, że są w pełni umocowane i władne do zawarcia oraz wykonania umowy.</text:span></text:p>
      <text:p text:style-name="P67"><text:span text:style-name="T68">2.</text:span><text:span text:style-name="T69"><text:s/>Strony zapewniają się wzajemnie, że zawarcie i wykonanie niniejszej umowy nie narusza praw lub obowiązków innych podmiotów oraz że nie istn</text:span><text:span text:style-name="T70">ieją jakiekolwiek okoliczności faktyczne lub prawne, które mogłyby z tego tytułu narazić je na odpowiedzialność wobec osób trzecich.</text:span></text:p>
      <text:p text:style-name="P71">§ 4</text:p>
      <text:p text:style-name="P72"><text:span text:style-name="T73">1.<text:s/></text:span><text:span text:style-name="T74">Najemca zobowiązuje się użytkować przedmiot najmu zgodnie z wymaganiami prawidłowej gospodarki, a w szczególności w<text:s/></text:span><text:span text:style-name="T75">sposób odpowiadający jego właściwościom i przeznaczeniu, a także zgodnie z celem najmu określonym w niniejszej umowie.</text:span></text:p>
      <text:p text:style-name="P76"><text:span text:style-name="T77">2.<text:s/></text:span><text:span text:style-name="T78">Najemca nie może podejmować jakichkolwiek działań, które uniemożliwiałyby bądź ograniczałyby prowadzenie przez Wynajmującego działalno</text:span><text:span text:style-name="T79">ści statutowej, w pozostałej części obiektu sportowego.</text:span></text:p>
      <text:p text:style-name="P80"><text:span text:style-name="T81">3.</text:span><text:span text:style-name="T82"><text:s/>Najemca zobligowany jest do przestrzegania przepisów BHP, przeciwpożarowych, sanitarnych oraz wszystkich przepisów porządkowych i organizacyjnych obowiązujących na terenie obiektu sportowego.</text:span></text:p>
      <text:p text:style-name="P83"><text:span text:style-name="T84">4.<text:s/></text:span><text:span text:style-name="T85">Na</text:span><text:span text:style-name="T86">jemca zobowiązany jest do utrzymywania przedmiotu najmu w porządku i czystości oraz do niezwłocznego informowania Wynajmującego o wszelkich okolicznościach, które w sposób negatywny mogłyby wpłynąć na porządek lub bezpieczeństwo.</text:span></text:p>
      <text:p text:style-name="P87"/>
      <text:p text:style-name="P88"/>
      <text:p text:style-name="P89"/>
      <text:soft-page-break/>
      <text:p text:style-name="P90">§ 5</text:p>
      <text:p text:style-name="P91"><text:span text:style-name="T92">1.</text:span><text:span text:style-name="T93"><text:s/>Bez pisemnej zgo</text:span><text:span text:style-name="T94">dy Wynajmującego, Najemca nie może dokonywać jakichkolwiek zmian przedmiotu najmu. W szczególności Najemca nie posiada uprawnień do zmiany przeznaczenia nieruchomości, celu najmu oraz jakiejkolwiek zabudowy, adaptacji, modernizacji.</text:span></text:p>
      <text:p text:style-name="P95"><text:span text:style-name="T96">2.</text:span><text:span text:style-name="T97"><text:s/>Najemca ma prawo poc</text:span><text:span text:style-name="T98">zynić nakłady lub ulepszenia na przedmiot najmu wyłącznie po uzyskaniu pisemnej zgody Wynajmującego i tylko w zakresie z nim uzgodnionym.</text:span></text:p>
      <text:p text:style-name="P99"><text:span text:style-name="T100">3.</text:span><text:span text:style-name="T101"><text:s/>Strony uzgadniają, iż wszelkie nakłady lub ulepszenia będą czynione na wyłączny koszt i ryzyko Najemcy. Po rozwiąza</text:span><text:span text:style-name="T102">niu niniejszej umowy, Najemcy nie przysługuje prawo do zwrotu poczynionych nakładów i ulepszeń, ani prawo do żądania wynagrodzenia za pozostawione nakłady / ulepszenia.</text:span></text:p>
      <text:p text:style-name="P103"><text:span text:style-name="T104">4.<text:s/></text:span><text:span text:style-name="T105">Najemca zrzeka się względem Wynajmującego wszelkich roszczeń o zwrot nakładów i ulep</text:span><text:span text:style-name="T106">szeń poczynionych na przedmiot najmu oraz roszczeń o zapłatę wynagrodzenia za pozostawione nakłady<text:s/></text:span><text:span text:style-name="T107"><text:line-break/></text:span><text:span text:style-name="T108">i ulepszenia.</text:span></text:p>
      <text:p text:style-name="P109">§ 6</text:p>
      <text:p text:style-name="P110"><text:span text:style-name="T111">1.</text:span><text:span text:style-name="T112"><text:s/>Bez pisemnej zgody Wynajmującego, Najemca nie może oddać przedmiotu najmu w podnajem lub do innego odpłatnego bądź nieodpłatnego używan</text:span><text:span text:style-name="T113">ia innym podmiotom.</text:span></text:p>
      <text:p text:style-name="P114"><text:span text:style-name="T115">2.</text:span><text:span text:style-name="T116"><text:s/>Bez pisemnej zgody Wynajmującego, Najemca nie posiada uprawnień do zmiany przeznaczenia przedmiotu najmu, celu najmu oraz do dokonywania robót budowlanych.</text:span></text:p>
      <text:p text:style-name="P117"><text:span text:style-name="T118">3.</text:span><text:span text:style-name="T119"><text:s/>Wynajmujący zastrzega sobie prawo do kontroli przedmiotu najmu w każdym<text:s/></text:span><text:span text:style-name="T120">czasie. Na żądanie jednej ze stron, z kontroli należy sporządzić pisemny protokół.</text:span></text:p>
      <text:p text:style-name="P121"/>
      <text:p text:style-name="P122">WZAJEMNE ROZLICZENIA</text:p>
      <text:p text:style-name="P123">§ 7</text:p>
      <text:p text:style-name="P124"><text:span text:style-name="T125">1.</text:span><text:span text:style-name="T126"><text:s/>Najemca zobowiązuje się płacić Wynajmującemu czynsz miesięczny<text:s/></text:span><text:span text:style-name="T127">w wysokości ……….</text:span><text:span text:style-name="T128"><text:s/>netto</text:span><text:span text:style-name="T129"><text:s/></text:span><text:span text:style-name="T130">(słownie: ……………………………………………..). Kwota czynszu będzie każdo</text:span><text:span text:style-name="T131">razowo powiększana o należny podatek VAT. Czynsz zawiera należności za korzystanie z mediów. W przypadku używania przedmiotu najmu przez niepełny miesiąc kalendarzowy wysokość czynszu będzie proporcjonalnie obniżona.</text:span></text:p>
      <text:p text:style-name="P132"><text:span text:style-name="T133">2.<text:s/></text:span><text:span text:style-name="T134">Należności z tytułu czynszu Najemca<text:s/></text:span><text:span text:style-name="T135">będzie płacić Wynajmującemu z góry, w okresach miesięcznych, do 10 dnia każdego miesiąca kalendarzowego. Płatności będą realizowane przelewem na rachunek bankowy Wynajmującego<text:s/></text:span><text:span text:style-name="T136">70 1020 2313 0000 3402 0579 7677</text:span><text:span text:style-name="T137">.<text:s/></text:span><text:span text:style-name="T138">Za dzień płatności uznaje się dzień uznania rachunku bankowego</text:span><text:span text:style-name="T139"><text:s/></text:span><text:span text:style-name="T140">Wynajmującego.</text:span></text:p>
      <text:p text:style-name="P141"><text:span text:style-name="T142">3.<text:s/></text:span><text:span text:style-name="T143">Płatności za czynsz zostaną udokumentowane fakturami VAT.</text:span></text:p>
      <text:p text:style-name="P144"><text:span text:style-name="T145">4.</text:span><text:span text:style-name="T146"><text:s/>W razie uchybienia terminom płatności czynszu, Wynajmujący będzie naliczał odsetki ustawowe za opóźnienie w transakcjach handlowych.<text:s/></text:span><text:span text:style-name="T147">Ponadto, Wynajmującemu od dnia nabycia<text:s/></text:span><text:span text:style-name="T148">uprawnienia do odsetek przysługuje od Najemcy bez wezwania, równowartość kwoty 40 EURO przeliczonej na złote według średniego kursu euro ogłoszonego przez NBP ostatniego dnia roboczego miesiąca poprzedzającego miesiąc, w którym świadczenie pieniężne stało<text:s/></text:span><text:span text:style-name="T149">się wymagalne. Kwota ta stanowi rekompensatę za koszty odzyskiwania należności, wynikającą bezpośrednio z przepisów ustawy o terminach zapłaty w transakcjach handlowych</text:span><text:span text:style-name="T150">.</text:span></text:p>
      <text:p text:style-name="P151">OKRES OBOWIĄZYWANIA UMOWY ORAZ SPOSOBY JEJ ROZWIĄZANIA</text:p>
      <text:p text:style-name="P152">§ 8</text:p>
      <text:p text:style-name="P153">Umowa została zawarta na czas określony, tj: na okres od dnia 1 stycznia 2020 roku do dnia 31 grudnia 2020 roku</text:p>
      <text:p text:style-name="P154">§ 9</text:p>
      <text:p text:style-name="P155">Strony dopuszczają możliwość polubownego rozwiązania umowy przed upływem okresu, na który została zawarta. Rozwiązanie umowy w tym trybie, wymaga złożenia przez strony<text:s/>zgodnych oświadczeń woli w formie pisemnej, wraz z precyzyjnym określeniem terminu zwrotu przedmiotu najmu Wynajmującemu.</text:p>
      <text:p text:style-name="P156">§ 10</text:p>
      <text:p text:style-name="P157"><text:span text:style-name="T158">1.</text:span><text:span text:style-name="T159"><text:s/>Wynajmujący zastrzega sobie prawo do wcześniejszego rozwiązania umowy za jednomiesięcznym wypowiedzeniem, ze skutkiem na koni</text:span><text:span text:style-name="T160">ec miesiąca kalendarzowego, w przypadku zaistnienia następujących okoliczności:</text:span></text:p>
      <text:list text:style-name="WWNum27">
        <text:list-item text:start-value="1">
          <text:p text:style-name="P161">Przedmiot najmu będzie potrzebny Wynajmującemu do realizacji jego zadań, celów, przedsięwzięć bądź inwestycji, w tym do wykonania jakichkolwiek prac, robót budowlanych,<text:s/>konserwatorskich, modernizacyjnych, przystosowawczych etc.</text:p>
        </text:list-item>
        <text:list-item>
          <text:p text:style-name="P162">Zmiany przeznaczenia oddanej w najem nieruchomości, na podstawie jakichkolwiek zamierzeń bądź planów Wynajmującego.</text:p>
        </text:list-item>
        <text:list-item>
          <text:p text:style-name="P163">Przedmiot najmu będzie potrzebny Wynajmującemu dla realizowania działalności statutowej.</text:p>
        </text:list-item>
        <text:list-item>
          <text:p text:style-name="P164">Stwierdzenia, że Najemca używa przedmiot najmu w sposób niezgodny z postanowieniami umowy.</text:p>
        </text:list-item>
        <text:list-item>
          <text:p text:style-name="P165">Wystąpienia innych ważnych przyczyn, które determinują konieczność rozwiązania niniejszej umowy.</text:p>
        </text:list-item>
      </text:list>
      <text:p text:style-name="P166"><text:span text:style-name="T167">2.</text:span><text:span text:style-name="T168"><text:s/>Wynajmującemu służy prawo do rozwiązania umowy w trybie n</text:span><text:span text:style-name="T169">atychmiastowym, tj. bez zachowania okresu wypowiedzenia, w przypadku:</text:span></text:p>
      <text:list text:style-name="WWNum22" text:continue-numbering="true">
        <text:list-item>
          <text:p text:style-name="P170">Zalegania przez Najemcę z zapłatą czynszu za dwa pełne okresy płatności.</text:p>
        </text:list-item>
        <text:list-item>
          <text:p text:style-name="P171">Oddania przedmiotu najmu w podnajem, albo do innego używania na rzecz innych podmiotów bez zgody Wynajmującego.</text:p>
        </text:list-item>
        <text:list-item>
          <text:p text:style-name="P172">Używania przez Najemcę przedmiotu najmu w sposób rażąco sprzeczny z postanowieniami niniejszej umowy.</text:p>
        </text:list-item>
      </text:list>
      <text:p text:style-name="P173"><text:span text:style-name="T174">3</text:span><text:bookmark-start text:name="_GoBack"/><text:bookmark-end text:name="_GoBack"/><text:span text:style-name="T175">. Oświadczenia</text:span><text:span text:style-name="T176"><text:s/></text:span><text:span text:style-name="T177">o wypowiedzeniu lub rozwiązaniu umowy wymagają zachowania formy pisemnej pod rygorem nieważności.</text:span></text:p>
      <text:p text:style-name="P178"/>
      <text:p text:style-name="P179">POSTANOWIENIA DODATKOWE</text:p>
      <text:p text:style-name="P180">§ 11</text:p>
      <text:p text:style-name="P181"><text:span text:style-name="T182">1.</text:span><text:span text:style-name="T183"><text:s/>Po<text:s/></text:span><text:span text:style-name="T184">rozwiązaniu niniejszej umowy Najemca zobowiązuje się zwrócić Wynajmującemu przedmiot najmu w stanie niepogorszonym.</text:span></text:p>
      <text:p text:style-name="P185"><text:span text:style-name="T186">2.</text:span><text:span text:style-name="T187"><text:s/>W przypadku nie wykonania obowiązku, o którym mowa w ust. 1, zamiast czynszu Najemca zobowiązany będzie do zapłaty Wynajmującemu wynagrod</text:span><text:span text:style-name="T188">zenia z tytułu bezumownego korzystania<text:s/></text:span><text:span text:style-name="T189"><text:line-break/></text:span><text:span text:style-name="T190">z przedmiotu najmu.</text:span></text:p>
      <text:p text:style-name="P191">§ 12</text:p>
      <text:p text:style-name="P192"><text:span text:style-name="T193">1.<text:s/></text:span><text:span text:style-name="T194">Strony w pełnym zakresie wyłączają odpowiedzialność Wynajmującego z tytułu szkód wyrządzonych Najemcy przez osoby trzecie lub wskutek zdarzeń losowych.</text:span></text:p>
      <text:p text:style-name="P195"><text:span text:style-name="T196">2.</text:span><text:span text:style-name="T197"><text:s/>Wynajmujący nie zapewnia ochrony<text:s/></text:span><text:span text:style-name="T198">przedmiotu najmu. W konsekwencji, Najemca własnym kosztem i staraniem zobligowany jest do zabezpieczenia majątku / mienia zgromadzonego w obrębie przedmiotu najmu. Najemca w pełnej wysokości odpowiada za uszkodzenie, zniszczenie lub utratę oddanego mu do u</text:span><text:span text:style-name="T199">żywania majątku / mienia Wynajmującego.</text:span></text:p>
      <text:p text:style-name="P200"><text:span text:style-name="T201">3.</text:span><text:span text:style-name="T202"><text:s/>Wynajmujący nie ponosi odpowiedzialności za utratę, uszkodzenie lub zniszczenie majątku / mienia Najemcy lub osób trzecich znajdującego się w obrębie przedmiotu najmu.</text:span></text:p>
      <text:p text:style-name="P203"><text:span text:style-name="T204">4.</text:span><text:span text:style-name="T205"><text:s/>Wynajmujący nie ponosi odpowiedzialności z</text:span><text:span text:style-name="T206">a wszelkie szkody wyrządzone osobom trzecim<text:s/></text:span><text:span text:style-name="T207"><text:line-break/></text:span><text:span text:style-name="T208">w obrębie przedmiotu najmu.</text:span></text:p>
      <text:p text:style-name="P209">§ 13</text:p>
      <text:p text:style-name="P210"><text:span text:style-name="T211">1.</text:span><text:span text:style-name="T212"><text:s/>Wszelkie ryzyka oraz koszty związane z prowadzeniem działalności w obrębie przedmiotu najmu obciążają wyłącznie Najemcę.</text:span></text:p>
      <text:p text:style-name="P213"><text:span text:style-name="T214">2.</text:span><text:span text:style-name="T215"><text:s/>Najemca zobligowany jest na własny koszt ubezpieczy</text:span><text:span text:style-name="T216">ć przedmiot najmu z polisą ważną przez cały okres obowiązywania niniejszej umowy.</text:span></text:p>
      <text:p text:style-name="P217"/>
      <text:p text:style-name="P218"><text:span text:style-name="T219">POSTANOWIENIA</text:span><text:span text:style-name="T220"><text:s/></text:span><text:span text:style-name="T221">KOŃCOWE</text:span></text:p>
      <text:p text:style-name="P222">§ 14</text:p>
      <text:p text:style-name="P223"><text:span text:style-name="T224">Wszelkie</text:span><text:span text:style-name="T225"><text:s/></text:span><text:span text:style-name="T226">zmiany</text:span><text:span text:style-name="T227"><text:s/></text:span><text:span text:style-name="T228">niniejszej</text:span><text:span text:style-name="T229"><text:s/></text:span><text:span text:style-name="T230">umowy</text:span><text:span text:style-name="T231"><text:s/></text:span><text:span text:style-name="T232">wymagają</text:span><text:span text:style-name="T233"><text:s/></text:span><text:span text:style-name="T234">zachowania</text:span><text:span text:style-name="T235"><text:s/></text:span><text:span text:style-name="T236">formy</text:span><text:span text:style-name="T237"><text:s/></text:span><text:span text:style-name="T238">pisemnej</text:span><text:span text:style-name="T239">,<text:s/></text:span><text:span text:style-name="T240">pod</text:span><text:span text:style-name="T241"><text:s/></text:span><text:span text:style-name="T242">rygorem</text:span><text:span text:style-name="T243"><text:s/></text:span><text:span text:style-name="T244">nieważności</text:span><text:span text:style-name="T245">.</text:span></text:p>
      <text:p text:style-name="P246">§ 15</text:p>
      <text:p text:style-name="P247"><text:span text:style-name="T248">W</text:span><text:span text:style-name="T249"><text:s/></text:span><text:span text:style-name="T250">sprawach</text:span><text:span text:style-name="T251"><text:s/></text:span><text:span text:style-name="T252">nieuregulowanych</text:span><text:span text:style-name="T253"><text:s/></text:span><text:span text:style-name="T254">postanowieniami</text:span><text:span text:style-name="T255"><text:s/></text:span><text:span text:style-name="T256">umowy</text:span><text:span text:style-name="T257"><text:s/></text:span><text:span text:style-name="T258">mają</text:span><text:span text:style-name="T259"><text:s/></text:span><text:span text:style-name="T260">zastosowanie</text:span><text:span text:style-name="T261"><text:s/></text:span><text:span text:style-name="T262">odpowiednie</text:span><text:span text:style-name="T263"><text:s/></text:span><text:span text:style-name="T264">przepisy</text:span><text:span text:style-name="T265"><text:s/></text:span><text:span text:style-name="T266">kodeksu</text:span><text:span text:style-name="T267"><text:s/></text:span><text:span text:style-name="T268">cywilnego</text:span><text:span text:style-name="T269">.</text:span></text:p>
      <text:p text:style-name="P270">§ 16</text:p>
      <text:p text:style-name="P271"><text:span text:style-name="T272">Wszelkie</text:span><text:span text:style-name="T273"><text:s/></text:span><text:span text:style-name="T274">spory</text:span><text:span text:style-name="T275">,<text:s/></text:span><text:span text:style-name="T276">które</text:span><text:span text:style-name="T277"><text:s/></text:span><text:span text:style-name="T278">mogą</text:span><text:span text:style-name="T279"><text:s/></text:span><text:span text:style-name="T280">powstać</text:span><text:span text:style-name="T281"><text:s/></text:span><text:span text:style-name="T282">w</text:span><text:span text:style-name="T283"><text:s/></text:span><text:span text:style-name="T284">związku</text:span><text:span text:style-name="T285"><text:s/></text:span><text:span text:style-name="T286">z</text:span><text:span text:style-name="T287"><text:s/></text:span><text:span text:style-name="T288">realizacją</text:span><text:span text:style-name="T289"><text:s/></text:span><text:span text:style-name="T290">niniejszej</text:span><text:span text:style-name="T291"><text:s/></text:span><text:span text:style-name="T292">umowy</text:span><text:span text:style-name="T293">,<text:s/></text:span><text:span text:style-name="T294">strony</text:span><text:span text:style-name="T295"><text:s/></text:span><text:span text:style-name="T296">poddają</text:span><text:span text:style-name="T297"><text:s/></text:span><text:span text:style-name="T298">pod</text:span><text:span text:style-name="T299"><text:s/></text:span><text:span text:style-name="T300">rozstrzygnięcie</text:span><text:span text:style-name="T301"><text:s/></text:span><text:span text:style-name="T302">sądu</text:span><text:span text:style-name="T303"><text:s/></text:span><text:span text:style-name="T304">powszechnego</text:span><text:span text:style-name="T305"><text:s/></text:span><text:span text:style-name="T306">właściwego</text:span><text:span text:style-name="T307"><text:s/>rzeczowo i<text:s/></text:span><text:span text:style-name="T308">miejscowo</text:span><text:span text:style-name="T309"><text:s/></text:span><text:span text:style-name="T310">dla</text:span><text:span text:style-name="T311"><text:s/></text:span><text:span text:style-name="T312">siedziby</text:span><text:span text:style-name="T313"><text:s/>Wynajmującego</text:span><text:span text:style-name="T314">.</text:span></text:p>
      <text:p text:style-name="P315">§ 17</text:p>
      <text:p text:style-name="P316"><text:span text:style-name="T317">Umowa</text:span><text:span text:style-name="T318"><text:s/></text:span><text:span text:style-name="T319">została</text:span><text:span text:style-name="T320"><text:s/></text:span><text:span text:style-name="T321">zawarta</text:span><text:span text:style-name="T322"><text:s/></text:span><text:span text:style-name="T323">w</text:span><text:span text:style-name="T324"><text:s/></text:span><text:span text:style-name="T325">trzech jednobrzmiących</text:span><text:span text:style-name="T326"><text:s/></text:span><text:span text:style-name="T327">egzemplarzach</text:span><text:span text:style-name="T328">, tj. dwóch dla Wynajmującego<text:s/></text:span><text:span text:style-name="T329"><text:line-break/></text:span><text:span text:style-name="T330">i w jednym dla Najemcy.</text:span></text:p>
      <text:p text:style-name="P331"/>
      <text:p text:style-name="P332"/>
      <text:p text:style-name="P333"><text:span text:style-name="T334">WYNAJMUJĄCY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NAJEM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Garamond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Garamond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fo:font-size="12pt" style:font-size-asian="12pt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widows="0" fo:orphans="0" fo:text-align="center" style:line-height-at-least="0.1666in" fo:margin-right="0.5208in"/>
      <style:text-properties style:font-name="Arial" fo:font-weight="bold" style:font-weight-asian="bold" fo:color="#000000" style:language-asian="pl" style:country-asian="PL" fo:hyphenate="false"/>
    </style:style>
    <style:style style:name="Header" style:display-name="Header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Calibri" fo:font-size="12pt" style:font-size-asian="12pt" style:font-size-complex="11pt" style:language-asian="en" style:country-asian="U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font-size="12pt" style:font-size-asian="12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1" style:display-name="text 1" style:family="paragraph" style:parent-style-name="Standard">
      <style:paragraph-properties fo:text-align="justify" fo:margin-top="0.0555in" fo:margin-bottom="0.0277in" style:line-height-at-least="0.1944in" fo:margin-left="0.2951in">
        <style:tab-stops>
          <style:tab-stop style:type="left" style:position="1.0826in"/>
        </style:tab-stops>
      </style:paragraph-properties>
      <style:text-properties style:font-name="Arial" fo:font-size="10.5pt" style:font-size-asian="10.5pt" style:language-asian="ar" style:country-asian="SA" fo:hyphenate="false"/>
    </style:style>
    <style:style style:name="WW-Domyślnie" style:display-name="WW-Domyślnie" style:family="paragraph">
      <style:paragraph-properties fo:widows="2" fo:orphans="2" fo:text-align="justify"/>
      <style:text-properties style:font-name="Garamond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7pt" fo:hyphenate="false"/>
    </style:style>
    <style:style style:name="Tekstkomentarza" style:display-name="Tekst komentarza" style:family="paragraph" style:parent-style-name="Standard">
      <style:text-properties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Standard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tyle="normal" style:font-style-asian="normal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1pt" style:font-size-asian="11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1" style:display-name="Stopka Znak1" style:family="text" style:parent-style-name="Domyślnaczcionkaakapitu">
      <style:text-properties style:font-size-complex="10.5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bold" style:font-weight-asian="bold" fo:font-style="normal" style:font-style-asian="norm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bold" style:font-weight-asian="bold" fo:font-style="normal" style:font-style-asian="normal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fo:font-weight="bold" style:font-weight-asian="bold" fo:font-style="normal" style:font-style-asian="normal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fo:font-weight="bold" style:font-weight-asian="bold" fo:font-style="normal" style:font-style-asian="normal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fo:font-weight="bold" style:font-weight-asian="bold" fo:font-style="normal" style:font-style-asian="normal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weight="bold" style:font-weight-asian="bold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fo:font-weight="bold" style:font-weight-asian="bold" fo:font-style="normal" style:font-style-asian="normal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fo:font-weight="bold" style:font-weight-asian="bold" fo:font-style="normal" style:font-style-asian="normal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fo:font-weight="bold" style:font-weight-asian="bold" fo:font-style="normal" style:font-style-asian="normal"/>
    </style:style>
    <text:list-style style:name="WWNum21" style:display-name="WW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fo:font-weight="bold" style:font-weight-asian="bold" fo:font-style="normal" style:font-style-asian="normal"/>
    </style:style>
    <text:list-style style:name="WWNum22" style:display-name="WW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fo:font-weight="bold" style:font-weight-asian="bold" fo:font-style="normal" style:font-style-asian="normal"/>
    </style:style>
    <text:list-style style:name="WWNum23" style:display-name="WWNum23">
      <text:list-level-style-number text:level="1" text:style-name="WW_CharLFO2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fo:font-weight="bold" style:font-weight-asian="bold" fo:font-style="normal" style:font-style-asian="normal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fo:font-weight="bold" style:font-weight-asian="bold" fo:font-style="normal" style:font-style-asian="normal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fo:font-weight="bold" style:font-weight-asian="bold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fo:font-weight="bold" style:font-weight-asian="bold" fo:font-style="normal" style:font-style-asian="normal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fo:font-weight="bold" style:font-weight-asian="bold" fo:font-style="normal" style:font-style-asian="normal" fo:font-size="11pt" style:font-size-asian="11pt"/>
    </style:style>
    <text:list-style style:name="WWNum28" style:display-name="WWNum28">
      <text:list-level-style-number text:level="1" text:style-name="WW_CharLFO28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1" style:family="text">
      <style:text-properties fo:font-weight="bold" style:font-weight-asian="bold" fo:font-style="normal" style:font-style-asian="normal"/>
    </style:style>
    <text:list-style style:name="WWNum29" style:display-name="WWNum29">
      <text:list-level-style-number text:level="1" text:style-name="WW_CharLFO29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Heading4" style:family="paragraph">
      <style:paragraph-properties fo:text-align="center"/>
      <style:text-properties style:font-name-complex="Times New Roman" fo:font-weight="normal" style:font-weight-asian="normal" fo:font-style="italic" style:font-style-asian="italic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M</meta:initial-creator>
    <dc:creator>MOSIR</dc:creator>
    <meta:creation-date>2019-12-03T07:09:00Z</meta:creation-date>
    <dc:date>2019-12-05T10:27:00Z</dc:date>
    <meta:print-date>2018-11-23T09:23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9" meta:word-count="1363" meta:character-count="9525" meta:row-count="68" meta:non-whitespace-character-count="8181"/>
  </office:meta>
</office:document-meta>
</file>