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tima" svg:font-family="Optima, 'Times New Roman'" style:font-pitch="variable"/>
    <style:font-face style:name="Garamond1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02cm" table:align="left" style:writing-mode="lr-tb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4.868cm"/>
    </style:style>
    <style:style style:name="Tabela1.C" style:family="table-column">
      <style:table-column-properties style:column-width="4.521cm"/>
    </style:style>
    <style:style style:name="Tabela1.D" style:family="table-column">
      <style:table-column-properties style:column-width="5.092cm"/>
    </style:style>
    <style:style style:name="Tabela1.1" style:family="table-row">
      <style:table-row-properties style:min-row-height="0.97cm"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0.99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5.374cm" fo:margin-left="0.69cm" table:align="left" style:writing-mode="lr-tb"/>
    </style:style>
    <style:style style:name="Tabela2.A" style:family="table-column">
      <style:table-column-properties style:column-width="0.75cm"/>
    </style:style>
    <style:style style:name="Tabela2.B" style:family="table-column">
      <style:table-column-properties style:column-width="14.62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aramond1" fo:font-size="11pt" fo:font-weight="bold" style:font-size-asian="11pt" style:font-weight-asian="bold" style:font-name-complex="Garamond1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Garamond1" fo:font-size="11pt" fo:font-weight="bold" style:font-size-asian="11pt" style:font-weight-asian="bold" style:font-name-complex="Garamond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aramond1" fo:font-size="11pt" style:font-size-asian="11pt" style:font-name-complex="Garamond1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Garamond1" fo:font-size="11pt" style:font-size-asian="11pt" style:font-name-complex="Garamond1" style:font-size-complex="11pt"/>
    </style:style>
    <style:style style:name="P6" style:family="paragraph" style:parent-style-name="Standard">
      <style:paragraph-properties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Garamond1" fo:font-size="11pt" style:font-size-asian="11pt" style:font-name-complex="Garamond1" style:font-size-complex="11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9.252cm" fo:margin-right="0cm" fo:text-align="end" style:justify-single-word="false" fo:text-indent="0cm" style:auto-text-indent="false"/>
      <style:text-properties style:font-name="Garamond1" fo:font-size="11pt" fo:language="zxx" fo:country="none" fo:font-weight="bold" style:font-size-asian="11pt" style:language-asian="zxx" style:country-asian="none" style:font-weight-asian="bold" style:font-name-complex="Garamond1" style:font-size-complex="11pt"/>
    </style:style>
    <style:style style:name="P11" style:family="paragraph" style:parent-style-name="Standard">
      <style:paragraph-properties fo:margin-left="9.252cm" fo:margin-right="0cm" fo:text-indent="0cm" style:auto-text-indent="false"/>
      <style:text-properties style:font-name="Garamond1" fo:font-size="11pt" fo:font-weight="bold" style:font-size-asian="11pt" style:font-weight-asian="bold" style:font-name-complex="Garamond1" style:font-size-complex="11pt"/>
    </style:style>
    <style:style style:name="P12" style:family="paragraph" style:parent-style-name="Standard">
      <style:paragraph-properties fo:margin-top="0.212cm" fo:margin-bottom="0cm" fo:line-height="150%" fo:text-align="justify" style:justify-single-word="false"/>
    </style:style>
    <style:style style:name="P13" style:family="paragraph" style:parent-style-name="Standard">
      <style:paragraph-properties fo:margin-top="0.212cm" fo:margin-bottom="0cm" fo:text-align="justify" style:justify-single-word="false">
        <style:tab-stops>
          <style:tab-stop style:position="0.501cm"/>
        </style:tab-stops>
      </style:paragraph-properties>
      <style:text-properties style:font-name="Garamond1" fo:font-size="11pt" style:font-size-asian="11pt" style:font-name-complex="Garamond1" style:font-size-complex="11pt"/>
    </style:style>
    <style:style style:name="P14" style:family="paragraph" style:parent-style-name="Standard">
      <style:paragraph-properties fo:margin-top="0.212cm" fo:margin-bottom="0cm" fo:text-align="justify" style:justify-single-word="false">
        <style:tab-stops>
          <style:tab-stop style:position="0.501cm"/>
        </style:tab-stops>
      </style:paragraph-properties>
      <style:text-properties style:font-name="Garamond1" fo:font-size="11pt" fo:font-style="italic" style:font-size-asian="11pt" style:font-style-asian="italic" style:font-name-complex="Garamond1" style:font-size-complex="11pt" style:font-style-complex="italic"/>
    </style:style>
    <style:style style:name="P15" style:family="paragraph" style:parent-style-name="Standard">
      <style:paragraph-properties fo:margin-left="-0.801cm" fo:margin-right="-0.12cm" fo:text-align="center" style:justify-single-word="false" fo:text-indent="0.681cm" style:auto-text-indent="false"/>
      <style:text-properties style:font-name="Garamond1" fo:font-size="11pt" style:font-size-asian="11pt" style:font-name-complex="Garamond1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875cm" style:auto-text-indent="false" style:snap-to-layout-grid="false"/>
      <style:text-properties style:font-name="Garamond1" fo:font-size="11pt" style:font-size-asian="11pt" style:font-name-complex="Garamond1" style:font-size-complex="11pt"/>
    </style:style>
    <style:style style:name="P17" style:family="paragraph" style:parent-style-name="Standard">
      <style:paragraph-properties fo:margin-left="7.493cm" fo:margin-right="0cm" fo:text-indent="1.249cm" style:auto-text-indent="false"/>
    </style:style>
    <style:style style:name="P18" style:family="paragraph" style:parent-style-name="Standard">
      <style:paragraph-properties fo:margin-left="8.742cm" fo:margin-right="0cm" fo:text-indent="0cm" style:auto-text-indent="false"/>
    </style:style>
    <style:style style:name="P19" style:family="paragraph" style:parent-style-name="Body_20_Text_20_2">
      <style:text-properties style:font-name="Garamond1" fo:font-size="11pt" style:font-size-asian="11pt" style:font-name-complex="Garamond1" style:font-size-complex="11pt"/>
    </style:style>
    <style:style style:name="P20" style:family="paragraph" style:parent-style-name="Body_20_Text_20_2">
      <style:paragraph-properties fo:line-height="150%"/>
      <style:text-properties style:font-name="Garamond1" fo:font-size="11pt" style:font-size-asian="11pt" style:font-name-complex="Garamond1" style:font-size-complex="11pt"/>
    </style:style>
    <style:style style:name="P21" style:family="paragraph" style:parent-style-name="Body_20_Text_20_2">
      <style:paragraph-properties fo:text-align="justify" style:justify-single-word="false"/>
    </style:style>
    <style:style style:name="P22" style:family="paragraph" style:parent-style-name="Body_20_Text_20_2">
      <style:paragraph-properties fo:margin-left="-0.501cm" fo:margin-right="0cm" fo:line-height="150%" fo:text-indent="0.501cm" style:auto-text-indent="false"/>
      <style:text-properties style:font-name="Garamond1" fo:font-size="11pt" style:font-size-asian="11pt" style:font-name-complex="Garamond1" style:font-size-complex="11pt"/>
    </style:style>
    <style:style style:name="P23" style:family="paragraph" style:parent-style-name="Body_20_Text_20_2">
      <style:paragraph-properties fo:margin-left="-0.501cm" fo:margin-right="0cm" fo:text-indent="0cm" style:auto-text-indent="false"/>
    </style:style>
    <style:style style:name="P24" style:family="paragraph" style:parent-style-name="Body_20_Text_20_2">
      <style:paragraph-properties fo:margin-left="-0.501cm" fo:margin-right="0cm" fo:line-height="150%" fo:text-align="center" style:justify-single-word="false" fo:text-indent="0cm" style:auto-text-indent="false"/>
      <style:text-properties style:font-name="Garamond1" fo:font-size="11pt" style:font-size-asian="11pt" style:font-name-complex="Garamond1" style:font-size-complex="11pt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style:font-name="Garamond1" style:font-name-complex="Garamond1"/>
    </style:style>
    <style:style style:name="P26" style:family="paragraph" style:parent-style-name="Table_20_Contents">
      <style:paragraph-properties fo:text-align="center" style:justify-single-word="false"/>
      <style:text-properties style:font-name="Garamond1" style:font-name-complex="Garamond1"/>
    </style:style>
    <style:style style:name="P27" style:family="paragraph" style:parent-style-name="Standard" style:master-page-name="">
      <style:paragraph-properties fo:margin-left="0.023cm" fo:margin-right="0cm" fo:orphans="2" fo:widows="2" fo:hyphenation-ladder-count="no-limit" fo:text-indent="0cm" style:auto-text-indent="false" style:page-number="auto" style:writing-mode="lr-tb"/>
      <style:text-properties style:font-name="Garamond1" fo:font-size="11pt" fo:language="zxx" fo:country="none" fo:font-weight="bold" style:font-size-asian="11pt" style:language-asian="zxx" style:country-asian="none" style:font-weight-asian="bold" style:font-name-complex="Garamond1" style:font-size-complex="11pt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0.243cm" fo:margin-right="0cm" fo:orphans="2" fo:widows="2" fo:hyphenation-ladder-count="no-limit" fo:text-indent="0cm" style:auto-text-indent="false" style:page-number="auto" style:writing-mode="lr-tb"/>
      <style:text-properties style:font-name="Garamond1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text-align="center" style:justify-single-word="false">
        <style:tab-stops>
          <style:tab-stop style:position="0.926cm"/>
        </style:tab-stops>
      </style:paragraph-properties>
      <style:text-properties style:font-name="Garamond1" fo:font-size="11pt" fo:font-weight="normal" style:font-size-asian="11pt" style:font-weight-asian="normal" style:font-name-complex="Garamond1" style:font-size-complex="11pt" style:font-weight-complex="normal"/>
    </style:style>
    <style:style style:name="P30" style:family="paragraph" style:parent-style-name="Table_20_Contents">
      <style:paragraph-properties fo:margin-top="0cm" fo:margin-bottom="0cm" fo:text-align="center" style:justify-single-word="false"/>
      <style:text-properties style:font-name="Garamond1" style:font-name-complex="Garamond1"/>
    </style:style>
    <style:style style:name="P31" style:family="paragraph" style:parent-style-name="Standard">
      <style:paragraph-properties fo:line-height="150%" fo:text-align="center" style:justify-single-word="false"/>
      <style:text-properties style:font-name="Garamond1" fo:font-size="14pt" fo:font-weight="bold" style:font-name-asian="Garamond1" style:font-size-asian="14pt" style:font-weight-asian="bold" style:font-name-complex="Garamond1" style:font-size-complex="14pt" style:font-weight-complex="bold"/>
    </style:style>
    <style:style style:name="P32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Garamond1" fo:font-size="11pt" style:font-size-asian="11pt" style:font-name-complex="Garamond1" style:font-size-complex="11pt"/>
    </style:style>
    <style:style style:name="P33" style:family="paragraph" style:parent-style-name="Standard" style:list-style-name="L1" style:master-page-name="">
      <style:paragraph-properties fo:margin-left="0cm" fo:margin-right="0cm" fo:line-height="150%" fo:text-align="justify" style:justify-single-word="false" fo:orphans="2" fo:widows="2" fo:hyphenation-ladder-count="no-limit" fo:text-indent="0.573cm" style:auto-text-indent="false" style:page-number="auto" style:writing-mode="lr-tb">
        <style:tab-stops>
          <style:tab-stop style:position="0.501cm"/>
        </style:tab-stops>
      </style:paragraph-properties>
      <style:text-properties style:font-name="Garamond1" fo:font-size="11pt" style:font-size-asian="11pt" style:font-name-complex="Garamond1" style:font-size-complex="11pt" fo:hyphenate="false" fo:hyphenation-remain-char-count="2" fo:hyphenation-push-char-count="2"/>
    </style:style>
    <style:style style:name="P34" style:family="paragraph" style:parent-style-name="Heading_20_4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Garamond1" fo:font-size="11pt" style:font-size-asian="11pt" style:font-name-complex="Garamond1" style:font-size-complex="11pt"/>
    </style:style>
    <style:style style:name="P35" style:family="paragraph">
      <style:paragraph-properties fo:text-align="center"/>
    </style:style>
    <style:style style:name="T1" style:family="text">
      <style:text-properties style:font-name="Garamond1" fo:font-size="11pt" style:font-size-asian="11pt" style:font-name-complex="Garamond1" style:font-size-complex="11pt"/>
    </style:style>
    <style:style style:name="T2" style:family="text">
      <style:text-properties style:font-name="Garamond1" fo:font-size="11pt" fo:font-style="italic" style:font-size-asian="11pt" style:font-style-asian="italic" style:font-name-complex="Garamond1" style:font-size-complex="11pt"/>
    </style:style>
    <style:style style:name="T3" style:family="text">
      <style:text-properties style:font-name="Garamond1" fo:font-size="11pt" style:font-name-asian="Garamond1" style:font-size-asian="11pt" style:font-name-complex="Garamond1" style:font-size-complex="11pt"/>
    </style:style>
    <style:style style:name="T4" style:family="text">
      <style:text-properties style:font-name="Garamond1" fo:font-size="11pt" fo:font-weight="normal" style:font-size-asian="11pt" style:font-weight-asian="normal" style:font-name-complex="Garamond1" style:font-size-complex="11pt" style:font-weight-complex="normal"/>
    </style:style>
    <style:style style:name="T5" style:family="text">
      <style:text-properties style:font-name="Garamond1" fo:font-size="11pt" fo:font-weight="bold" style:font-size-asian="11pt" style:font-weight-asian="bold" style:font-name-complex="Garamond1" style:font-size-complex="11pt"/>
    </style:style>
    <style:style style:name="T6" style:family="text">
      <style:text-properties style:font-name="Garamond1" fo:font-size="11pt" fo:font-weight="bold" style:font-size-asian="11pt" style:font-weight-asian="bold" style:font-name-complex="Garamond1" style:font-size-complex="11pt" style:font-weight-complex="bold"/>
    </style:style>
    <style:style style:name="T7" style:family="text">
      <style:text-properties style:font-name="Garamond1" fo:font-size="11pt" fo:font-style="normal" style:font-size-asian="11pt" style:font-style-asian="normal" style:font-name-complex="Garamond1" style:font-size-complex="11pt" style:font-style-complex="normal"/>
    </style:style>
    <style:style style:name="T8" style:family="text">
      <style:text-properties style:font-name="Garamond1" fo:font-size="14pt" fo:font-weight="bold" style:font-name-asian="Garamond1" style:font-size-asian="14pt" style:font-weight-asian="bold" style:font-name-complex="Garamond1" style:font-size-complex="14pt" style:font-weight-complex="bold"/>
    </style:style>
    <style:style style:name="T9" style:family="text">
      <style:text-properties style:font-name="Garamond1" fo:font-size="14pt" fo:font-weight="bold" style:font-size-asian="14pt" style:font-weight-asian="bold" style:font-name-complex="Garamond1" style:font-size-complex="14pt"/>
    </style:style>
    <style:style style:name="T10" style:family="text">
      <style:text-properties style:text-position="super 58%" style:font-name="Garamond1" fo:font-size="11pt" style:font-name-asian="Garamond1" style:font-size-asian="11pt" style:font-name-complex="Garamond1" style:font-size-complex="11pt"/>
    </style:style>
    <style:style style:name="T11" style:family="text">
      <style:text-properties style:text-position="super 58%" style:font-name="Garamond1" fo:font-size="11pt" style:font-size-asian="11pt" style:font-name-complex="Garamond1" style:font-size-complex="11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4">Załącznik nr 1 do SIWZ</text:h>
      <text:p text:style-name="P10"><draw:rect text:anchor-type="paragraph" draw:z-index="2" draw:style-name="gr1" draw:text-style-name="P35" svg:width="4.654cm" svg:height="2.756cm" svg:x="0.37cm" svg:y="-0.191cm"><text:p/></draw:rect></text:p>
      <text:p text:style-name="P27"/>
      <text:p text:style-name="P11"/>
      <text:p text:style-name="P11">Miejski Ośrodek Sportu i Rekreacji</text:p>
      <text:p text:style-name="P11">ul. 3 Maja 41</text:p>
      <text:p text:style-name="P11">41-200 Sosnowiec</text:p>
      <text:p text:style-name="P28"><text:s text:c="11"/>pieczęć wykonawcy </text:p>
      <text:p text:style-name="P2"/>
      <text:p text:style-name="P3">FORMULARZ OFERTY</text:p>
      <text:p text:style-name="P19"/>
      <text:p text:style-name="P21"><text:span text:style-name="T1">Nazwa wykonawcy / wykonawców (</text:span><text:span text:style-name="T2">w przypadku oferty składanej wspólnie należy wskazać pełnomocnika wykonawcy</text:span><text:span text:style-name="T1">)</text:span></text:p>
      <text:p text:style-name="P19"/>
      <text:p text:style-name="P19">..............................................................................................................................................................................................</text:p>
      <text:p text:style-name="P19"/>
      <text:p text:style-name="P19">..............................................................................................................................................................................................</text:p>
      <text:p text:style-name="P19"/>
      <text:p text:style-name="P20">Adres siedziby: ..................................................................................................................................................................</text:p>
      <text:p text:style-name="P20">Telefon / e-mail: ......................................................................................................................................................</text:p>
      <text:p text:style-name="P19">Osoba(y) uprawniona(e) do występowania w imieniu wykonawcy:</text:p>
      <text:p text:style-name="P19"/>
      <text:p text:style-name="P22">Imię i nazwisko ................................................................................................. <text:s/>jako ........................................................</text:p>
      <text:p text:style-name="P23"><text:span text:style-name="T3"><text:s text:c="3"/></text:span><text:span text:style-name="T1"><text:tab/>na podstawie .........................................................................................................................................................................</text:span></text:p>
      <text:p text:style-name="P24">/nazwa dokumentu uprawniającego/</text:p>
      <text:p text:style-name="P4">Nawiązując do ogłoszonego postępowania prowadzonego w trybie przetargu nieograniczonego na zadanie:</text:p>
      <text:p text:style-name="P31">„Konserwacja i utrzymanie boisk o nawierzchni <text:s/>trawiastej </text:p>
      <text:p text:style-name="P7"><text:span text:style-name="T8">na obiektach MOSiR Sosnowiec</text:span><text:span text:style-name="T9">”</text:span></text:p>
      <text:p text:style-name="P12"><text:span text:style-name="T4">1. </text:span><text:span text:style-name="T1">Oferuję wykonanie przedmiotu zamówienia za</text:span><text:span text:style-name="T5"> </text:span><text:span text:style-name="T4">łączną </text:span><text:span text:style-name="T1">cenę </text:span><text:span text:style-name="T5">.................................................. zł brutto</text:span><text:span text:style-name="T1"> <text:s text:c="4"/>(słownie:...........................................................................................................................................................................) <text:s text:c="12"/>w tym podatek od towarów i usług </text:span><text:span text:style-name="T6">VAT: ..................%</text:span><text:span text:style-name="T5"> </text:span><text:span text:style-name="T4">słownie: (............................................) zł</text:span><text:span text:style-name="T1">, tj. ....................................................................... </text:span><text:span text:style-name="T6">zł netto <text:s/></text:span><text:span text:style-name="T1">(słownie: ...........................................................................…) </text:span></text:p>
      <text:p text:style-name="P12"><text:span text:style-name="T7">2. Oferuję termin płatności za wykonane zamówienie: .................. dni. <text:s/></text:span><text:span text:style-name="T2"><text:s text:c="2"/></text:span></text:p>
      <text:p text:style-name="P13">3. Oświadczam, że powyższe ceny zawierają wszystkie koszty jakie ponosi zamawiający w przypadku wyboru <text:tab/>mojej oferty.</text:p>
      <text:p text:style-name="P13">4.<text:tab/>Oświadczam, że zapoznałem się ze specyfikacją istotnych warunków zamówienia i uznaję się za <text:tab/>związanego określonymi w niej zasadami postępowania oraz uzyskałem wszelkie niezbędne informacje do <text:tab/>przygotowania i złożenia niniejszej oferty.</text:p>
      <text:p text:style-name="P13">5. <text:tab/>Oświadczam, że jestem związany niniejszą ofertą przez okres wskazany w specyfikacji istotnych warunków <text:tab/>zamówienia.</text:p>
      <text:p text:style-name="P13">6. <text:tab/>Oświadczam, że zapoznałem się z istotnymi postanowieniami umowy, które zostały zawarte w specyfikacji <text:tab/>istotnych warunków zamówienia, w pełni i bez żadnych zastrzeżeń akceptuję warunki umowy oraz <text:tab/>zobowiązuję się w przypadku wyboru mojej oferty do zawarcia umowy na zawartych tam warunkach, <text:s text:c="17"/><text:tab/>w miejscu i terminie wyznaczonym przez zamawiającego.</text:p>
      <text:p text:style-name="P13"><text:soft-page-break/>7.<text:tab/>Oświadczam, że jestem/nie jestem* wykonawcą z sektora małych i średnich przedsiębiorstw, <text:line-break/>w <text:tab/>rozumieniu <text:tab/>ustawy z dnia 2 lipca 2004 r. o swobodzie działalności gospodarczej (Dz.U. 2016 poz. 1829).</text:p>
      <text:p text:style-name="P14">* niepotrzebne skreślić </text:p>
      <text:p text:style-name="P13">8.<text:tab/>Oświadczam, że niniejsze zamówienie zamierzam powierzyć podwykonawcom (wypełnić jeśli dotyczy):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0">Lp.</text:p>
          </table:table-cell>
          <table:table-cell table:style-name="Tabela1.A1" office:value-type="string">
            <text:p text:style-name="P29">Nazwa podwykonawcy</text:p>
          </table:table-cell>
          <table:table-cell table:style-name="Tabela1.A1" office:value-type="string">
            <text:p text:style-name="P30">Adres podwykonawcy</text:p>
          </table:table-cell>
          <table:table-cell table:style-name="Tabela1.D1" office:value-type="string">
            <text:p text:style-name="P30">Zakres zlecany podwykonawcy</text:p>
          </table:table-cell>
        </table:table-row>
        <table:table-row table:style-name="Tabela1.2"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D2" office:value-type="string">
            <text:p text:style-name="P25"/>
          </table:table-cell>
        </table:table-row>
        <table:table-row table:style-name="Tabela1.2">
          <table:table-cell table:style-name="Tabela1.A2" office:value-type="string">
            <text:p text:style-name="P26">2.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D2" office:value-type="string">
            <text:p text:style-name="P25"/>
          </table:table-cell>
        </table:table-row>
      </table:table>
      <text:p text:style-name="P9"/>
      <text:list xml:id="list7349490043226234811" text:style-name="L1">
        <text:list-header>
          <text:p text:style-name="P33">9.<text:tab/>Wniesione przeze mnie wadium należy zwrócić na rachunek bankowy:<text:tab/>….....................................................................................................................................................................................</text:p>
          <text:p text:style-name="P32"><text:s text:c="12"/>(dotyczy wykonawców, którzy wnieśli wadium w formie pieniężnej przelewem)</text:p>
        </text:list-header>
      </text:list>
      <text:p text:style-name="P5">10. <text:s text:c="3"/>Załącznikami do niniejszej oferty są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1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2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3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4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5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6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7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8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9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10</text:p>
          </table:table-cell>
          <table:table-cell table:style-name="Tabela2.B1" office:value-type="string">
            <text:p text:style-name="P16"/>
          </table:table-cell>
        </table:table-row>
      </table:table>
      <text:p text:style-name="P8"/>
      <text:p text:style-name="P6"/>
      <text:p text:style-name="P6"/>
      <text:p text:style-name="P6">...................................., dnia ........................... <text:s text:c="8"/><text:tab/>.............................................................................</text:p>
      <text:p text:style-name="P17"><text:span text:style-name="T10"><text:s text:c="6"/></text:span><text:span text:style-name="T11">czytelny podpis lub podpis i pieczęć imienna osoby uprawnionej </text:span></text:p>
      <text:p text:style-name="P18"><text:span text:style-name="T10"><text:s text:c="16"/></text:span><text:span text:style-name="T11">do składania oświadczeń woli w imieniu wykonawcy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tima" svg:font-family="Optima, 'Times New Roman'" style:font-pitch="variable"/>
    <style:font-face style:name="Garamond1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Garamond" fo:font-size="11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Garamond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cm" fo:margin-bottom="0cm" fo:line-height="150%" fo:text-indent="0cm" style:auto-text-indent="false" fo:keep-with-next="always"/>
      <style:text-properties fo:font-size="12pt" fo:font-style="italic" style:font-size-asian="12pt" style:font-style-asian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orphans="0" fo:widows="0"/>
      <style:text-properties style:font-name="Arial" fo:font-size="12pt" fo:font-weight="bold" style:font-size-asian="12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Kropki" style:family="paragraph" style:parent-style-name="Standard">
      <style:paragraph-properties fo:line-height="150%" fo:text-align="end" style:justify-single-word="false" fo:orphans="0" fo:widows="0">
        <style:tab-stops>
          <style:tab-stop style:position="16.002cm" style:leader-style="dotted" style:leader-text="."/>
        </style:tab-stops>
      </style:paragraph-properties>
      <style:text-properties style:font-name="Arial" fo:font-size="12pt" fo:language="zxx" fo:country="none" style:font-size-asian="12pt" style:language-asian="zxx" style:country-asian="none" style:font-name-complex="Arial"/>
    </style:style>
    <style:style style:name="Header" style:family="paragraph" style:parent-style-name="Standard" style:class="extra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fo:line-height="150%" fo:text-align="justify" style:justify-single-word="false" fo:text-indent="-0.002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5.752cm" fo:margin-right="0cm" fo:margin-top="0cm" fo:margin-bottom="0cm" fo:line-height="150%" fo:text-align="justify" style:justify-single-word="false" fo:text-indent="-4.251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5.502cm" fo:margin-right="0cm" fo:margin-top="0cm" fo:margin-bottom="0cm" fo:line-height="150%" fo:text-align="justify" style:justify-single-word="false" fo:text-indent="-4.001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2" style:display-name="Body Text 2" style:family="paragraph" style:parent-style-name="Standard">
      <style:text-properties fo:font-size="12pt" style:font-size-asian="12pt" style:font-size-complex="12pt"/>
    </style:style>
    <style:style style:name="normal_5f_tableau" style:display-name="normal_tableau" style:family="paragraph" style:parent-style-name="Standard">
      <style:paragraph-properties fo:margin-top="0.212cm" fo:margin-bottom="0.212cm" fo:text-align="justify" style:justify-single-word="false"/>
      <style:text-properties style:font-name="Optima" fo:font-size="11pt" fo:language="en" fo:country="GB" style:font-size-asian="11pt" style:font-name-complex="Optima" style:font-size-complex="11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Garamond1" fo:font-size="11pt" style:font-size-asian="11pt" style:font-name-complex="Garamond1" style:font-size-complex="11pt"/>
    </style:style>
    <style:style style:name="WW8Num3z1" style:family="text"/>
    <style:style style:name="WW8Num3z2" style:family="text">
      <style:text-properties style:font-name="Times New Roman" style:font-name-asian="Times New Roman" style:font-name-complex="Times New Roman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fo:color="#000000"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y="0.002cm" svg:width="0.961cm" svg:height="0.397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@v_przet#zamaw_nazwa</dc:title>
    <meta:initial-creator>Zamówienia</meta:initial-creator>
    <meta:creation-date>2009-01-07T16:06:00</meta:creation-date>
    <dc:date>2018-01-16T09:19:19.90</dc:date>
    <meta:print-date>2017-05-17T13:28:57.76</meta:print-date>
    <meta:editing-cycles>124</meta:editing-cycles>
    <meta:editing-duration>PT17H7S</meta:editing-duration>
    <meta:generator>OpenOffice/4.1.4$Win32 OpenOffice.org_project/414m5$Build-9788</meta:generator>
    <meta:document-statistic meta:table-count="2" meta:image-count="0" meta:object-count="0" meta:page-count="2" meta:paragraph-count="50" meta:word-count="343" meta:character-count="4202"/>
  </office:meta>
</office:document-meta>
</file>