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, 'Times New Roman'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02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4.521cm"/>
    </style:style>
    <style:style style:name="Tabela1.D" style:family="table-column">
      <style:table-column-properties style:column-width="5.092cm"/>
    </style:style>
    <style:style style:name="Tabela1.1" style:family="table-row">
      <style:table-row-properties style:min-row-height="0.97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99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374cm" fo:margin-left="0.69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4.6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1" fo:font-size="11pt" style:font-size-asian="11pt" style:font-name-complex="Garamond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6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1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style:font-name="Garamond1" fo:font-size="11pt" fo:language="zxx" fo:country="none" fo:font-weight="bold" style:font-size-asian="11pt" style:language-asian="zxx" style:country-asian="none" style:font-weight-asian="bold" style:font-name-complex="Garamond1" style:font-size-complex="11pt"/>
    </style:style>
    <style:style style:name="P12" style:family="paragraph" style:parent-style-name="Standard">
      <style:paragraph-properties fo:margin-left="9.252cm" fo:margin-right="0cm" fo:text-indent="0cm" style:auto-text-indent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15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fo:font-style="italic" style:font-size-asian="11pt" style:font-style-asian="italic" style:font-name-complex="Garamond1" style:font-size-complex="11pt" style:font-style-complex="italic"/>
    </style:style>
    <style:style style:name="P16" style:family="paragraph" style:parent-style-name="Standard">
      <style:paragraph-properties fo:margin-left="-0.801cm" fo:margin-right="-0.12cm" fo:text-align="center" style:justify-single-word="false" fo:text-indent="0.681cm" style:auto-text-indent="false"/>
      <style:text-properties style:font-name="Garamond1" fo:font-size="11pt" style:font-size-asian="11pt" style:font-name-complex="Garamond1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Garamond1" fo:font-size="11pt" style:font-size-asian="11pt" style:font-name-complex="Garamond1" style:font-size-complex="11pt"/>
    </style:style>
    <style:style style:name="P18" style:family="paragraph" style:parent-style-name="Standard">
      <style:paragraph-properties fo:margin-left="7.493cm" fo:margin-right="0cm" fo:text-indent="1.249cm" style:auto-text-indent="false"/>
    </style:style>
    <style:style style:name="P19" style:family="paragraph" style:parent-style-name="Standard">
      <style:paragraph-properties fo:margin-left="8.742cm" fo:margin-right="0cm" fo:text-indent="0cm" style:auto-text-indent="false"/>
    </style:style>
    <style:style style:name="P20" style:family="paragraph" style:parent-style-name="Body_20_Text_20_2">
      <style:text-properties style:font-name="Garamond1" fo:font-size="11pt" style:font-size-asian="11pt" style:font-name-complex="Garamond1" style:font-size-complex="11pt"/>
    </style:style>
    <style:style style:name="P21" style:family="paragraph" style:parent-style-name="Body_20_Text_20_2">
      <style:paragraph-properties fo:line-height="150%"/>
      <style:text-properties style:font-name="Garamond1" fo:font-size="11pt" style:font-size-asian="11pt" style:font-name-complex="Garamond1" style:font-size-complex="11pt"/>
    </style:style>
    <style:style style:name="P22" style:family="paragraph" style:parent-style-name="Body_20_Text_20_2">
      <style:paragraph-properties fo:text-align="justify" style:justify-single-word="false"/>
    </style:style>
    <style:style style:name="P23" style:family="paragraph" style:parent-style-name="Body_20_Text_20_2">
      <style:paragraph-properties fo:margin-left="-0.501cm" fo:margin-right="0cm" fo:line-height="150%" fo:text-indent="0.501cm" style:auto-text-indent="false"/>
      <style:text-properties style:font-name="Garamond1" fo:font-size="11pt" style:font-size-asian="11pt" style:font-name-complex="Garamond1" style:font-size-complex="11pt"/>
    </style:style>
    <style:style style:name="P24" style:family="paragraph" style:parent-style-name="Body_20_Text_20_2">
      <style:paragraph-properties fo:margin-left="-0.501cm" fo:margin-right="0cm" fo:text-indent="0cm" style:auto-text-indent="false"/>
    </style:style>
    <style:style style:name="P25" style:family="paragraph" style:parent-style-name="Body_20_Text_20_2">
      <style:paragraph-properties fo:margin-left="-0.501cm" fo:margin-right="0cm" fo:line-height="150%" fo:text-align="center" style:justify-single-word="false" fo:text-indent="0cm" style:auto-text-indent="false"/>
      <style:text-properties style:font-name="Garamond1" fo:font-size="11pt" style:font-size-asian="11pt" style:font-name-complex="Garamond1" style:font-size-complex="11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Garamond1" style:font-name-complex="Garamond1"/>
    </style:style>
    <style:style style:name="P27" style:family="paragraph" style:parent-style-name="Table_20_Contents">
      <style:paragraph-properties fo:text-align="center" style:justify-single-word="false"/>
      <style:text-properties style:font-name="Garamond1" style:font-name-complex="Garamond1"/>
    </style:style>
    <style:style style:name="P28" style:family="paragraph" style:parent-style-name="Standard" style:master-page-name="">
      <style:paragraph-properties fo:margin-left="0.023cm" fo:margin-right="0cm" fo:orphans="2" fo:widows="2" fo:hyphenation-ladder-count="no-limit" fo:text-indent="0cm" style:auto-text-indent="false" style:page-number="auto" style:writing-mode="lr-tb"/>
      <style:text-properties style:font-name="Garamond1" fo:font-size="11pt" fo:language="zxx" fo:country="none" fo:font-weight="bold" style:font-size-asian="11pt" style:language-asian="zxx" style:country-asian="none" style:font-weight-asian="bold" style:font-name-complex="Garamond1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243cm" fo:margin-right="0cm" fo:orphans="2" fo:widows="2" fo:hyphenation-ladder-count="no-limit" fo:text-indent="0cm" style:auto-text-indent="false" style:page-number="auto" style:writing-mode="lr-tb"/>
      <style:text-properties style:font-name="Garamond1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text-align="center" style:justify-single-word="false">
        <style:tab-stops>
          <style:tab-stop style:position="0.926cm"/>
        </style:tab-stops>
      </style:paragraph-properties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31" style:family="paragraph" style:parent-style-name="Table_20_Contents">
      <style:paragraph-properties fo:margin-top="0cm" fo:margin-bottom="0cm" fo:text-align="center" style:justify-single-word="false"/>
      <style:text-properties style:font-name="Garamond1" style:font-name-complex="Garamond1"/>
    </style:style>
    <style:style style:name="P32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Garamond1" fo:font-size="11pt" style:font-size-asian="11pt" style:font-name-complex="Garamond1" style:font-size-complex="11pt"/>
    </style:style>
    <style:style style:name="P33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34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35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hyphenation-ladder-count="no-limit" fo:text-indent="0.573cm" style:auto-text-indent="false" style:page-number="auto" style:writing-mode="lr-tb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37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38" style:family="paragraph" style:parent-style-name="Standard" style:list-style-name="WW8Num5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Garamond1" fo:font-size="11pt" style:text-underline-style="solid" style:text-underline-width="auto" style:text-underline-color="font-color" style:font-size-asian="11pt" style:font-name-complex="Garamond1" style:font-size-complex="11pt" text:display="none"/>
    </style:style>
    <style:style style:name="P39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40" style:family="paragraph" style:parent-style-name="Standard" style:list-style-name="WW8Num6">
      <style:paragraph-properties fo:margin-left="1.752cm" fo:margin-right="0cm" fo:margin-top="0cm" fo:margin-bottom="0cm" fo:line-height="10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4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238cm"/>
          <style:tab-stop style:position="0.953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4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4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44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45" style:family="paragraph" style:parent-style-name="Standard">
      <style:paragraph-properties fo:margin-left="7.493cm" fo:margin-right="0cm" fo:text-indent="1.249cm" style:auto-text-indent="false"/>
      <style:text-properties style:text-position="super 58%" style:font-name="Garamond1" fo:font-size="11pt" style:font-size-asian="11pt" style:font-name-complex="Garamond1" style:font-size-complex="11pt"/>
    </style:style>
    <style:style style:name="P4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7" style:family="paragraph">
      <style:paragraph-properties fo:text-align="center"/>
    </style:style>
    <style:style style:name="T1" style:family="text">
      <style:text-properties style:font-name="Garamond1" fo:font-size="11pt" style:font-size-asian="11pt" style:font-name-complex="Garamond1" style:font-size-complex="11pt"/>
    </style:style>
    <style:style style:name="T2" style:family="text">
      <style:text-properties style:font-name="Garamond1" fo:font-size="11pt" fo:font-style="italic" style:font-size-asian="11pt" style:font-style-asian="italic" style:font-name-complex="Garamond1" style:font-size-complex="11pt"/>
    </style:style>
    <style:style style:name="T3" style:family="text">
      <style:text-properties style:font-name="Garamond1" fo:font-size="11pt" style:font-name-asian="Garamond1" style:font-size-asian="11pt" style:font-name-complex="Garamond1" style:font-size-complex="11pt"/>
    </style:style>
    <style:style style:name="T4" style:family="text"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T5" style:family="text">
      <style:text-properties style:font-name="Garamond1" fo:font-size="11pt" fo:font-weight="bold" style:font-size-asian="11pt" style:font-weight-asian="bold" style:font-name-complex="Garamond1" style:font-size-complex="11pt"/>
    </style:style>
    <style:style style:name="T6" style:family="text">
      <style:text-properties style:font-name="Garamond1" fo:font-size="11pt" fo:font-weight="bold" style:font-size-asian="11pt" style:font-weight-asian="bold" style:font-name-complex="Garamond1" style:font-size-complex="11pt" style:font-weight-complex="bold"/>
    </style:style>
    <style:style style:name="T7" style:family="text">
      <style:text-properties style:font-name="Garamond1" fo:font-size="11pt" fo:font-style="normal" style:font-size-asian="11pt" style:font-style-asian="normal" style:font-name-complex="Garamond1" style:font-size-complex="11pt" style:font-style-complex="normal"/>
    </style:style>
    <style:style style:name="T8" style:family="text">
      <style:text-properties style:font-name="Garamond1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T9" style:family="text">
      <style:text-properties style:font-name="Garamond1" fo:font-size="14pt" fo:font-weight="bold" style:font-size-asian="14pt" style:font-weight-asian="bold" style:font-name-complex="Garamond1" style:font-size-complex="14pt"/>
    </style:style>
    <style:style style:name="T10" style:family="text">
      <style:text-properties style:text-position="super 58%" style:font-name="Garamond1" fo:font-size="11pt" style:font-name-asian="Garamond1" style:font-size-asian="11pt" style:font-name-complex="Garamond1" style:font-size-complex="11pt"/>
    </style:style>
    <style:style style:name="T11" style:family="text">
      <style:text-properties style:text-position="super 58%" style:font-name="Garamond1" fo:font-size="11pt" style:font-size-asian="11pt" style:font-name-complex="Garamond1" style:font-size-complex="11pt"/>
    </style:style>
    <style:style style:name="T12" style:family="text">
      <style:text-properties style:text-position="super 58%" style:font-name="Garamond1" fo:font-size="11pt" style:font-name-asian="Calibri" style:font-size-asian="11pt" style:language-asian="en" style:country-asian="US" style:font-name-complex="Garamond1" style:font-size-complex="11pt"/>
    </style:style>
    <style:style style:name="T13" style:family="text">
      <style:text-properties style:font-name="Garamond1" fo:font-size="11pt" style:font-size-asian="11pt" style:font-name-complex="Garamond1" style:font-size-complex="11pt"/>
    </style:style>
    <style:style style:name="T14" style:family="text">
      <style:text-properties style:font-name="Garamond1" fo:font-size="11pt" style:text-underline-style="solid" style:text-underline-width="auto" style:text-underline-color="font-color" style:font-size-asian="11pt" style:font-name-complex="Garamond1" style:font-size-complex="11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4">Załącznik nr 1 do SIWZ</text:h>
      <text:p text:style-name="P11"><draw:rect text:anchor-type="paragraph" draw:z-index="3" draw:style-name="gr1" draw:text-style-name="P47" svg:width="4.654cm" svg:height="2.756cm" svg:x="0.37cm" svg:y="-0.191cm"><text:p/></draw:rect></text:p>
      <text:p text:style-name="P28"/>
      <text:p text:style-name="P12"/>
      <text:p text:style-name="P12">Miejski Ośrodek Sportu i Rekreacji</text:p>
      <text:p text:style-name="P12">ul. 3 Maja 41</text:p>
      <text:p text:style-name="P12">41-200 Sosnowiec</text:p>
      <text:p text:style-name="P29"><text:s text:c="11"/>pieczęć wykonawcy </text:p>
      <text:p text:style-name="P2"/>
      <text:p text:style-name="P3">FORMULARZ OFERTY</text:p>
      <text:p text:style-name="P20"/>
      <text:p text:style-name="P22"><text:span text:style-name="T1">Nazwa wykonawcy / wykonawców (</text:span><text:span text:style-name="T2">w przypadku oferty składanej wspólnie należy wskazać pełnomocnika wykonawcy</text:span><text:span text:style-name="T1">)</text:span></text:p>
      <text:p text:style-name="P20"/>
      <text:p text:style-name="P20">....................................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...............................</text:p>
      <text:p text:style-name="P20"/>
      <text:p text:style-name="P21">Adres siedziby: ..................................................................................................................................................................</text:p>
      <text:p text:style-name="P21">Telefon / e-mail: ......................................................................................................................................................</text:p>
      <text:p text:style-name="P20">Osoba(y) uprawniona(e) do występowania w imieniu wykonawcy:</text:p>
      <text:p text:style-name="P20"/>
      <text:p text:style-name="P23">Imię i nazwisko ................................................................................................. <text:s/>jako ........................................................</text:p>
      <text:p text:style-name="P24"><text:span text:style-name="T3"><text:s text:c="3"/></text:span><text:span text:style-name="T1"><text:tab/>na podstawie .........................................................................................................................................................................</text:span></text:p>
      <text:p text:style-name="P25">/nazwa dokumentu uprawniającego/</text:p>
      <text:p text:style-name="P4">Nawiązując do ogłoszonego postępowania prowadzonego w trybie przetargu nieograniczonego na zadanie:</text:p>
      <text:p text:style-name="P7">„Konserwacja i utrzymanie boisk o nawierzchni <text:s/>trawiastej </text:p>
      <text:p text:style-name="P8"><text:span text:style-name="T8">na obiektach MOSiR Sosnowiec</text:span><text:span text:style-name="T9">”</text:span></text:p>
      <text:p text:style-name="P13"><text:span text:style-name="T4">1. </text:span><text:span text:style-name="T1">Oferuję wykonanie przedmiotu zamówienia za</text:span><text:span text:style-name="T5"> </text:span><text:span text:style-name="T4">łączną </text:span><text:span text:style-name="T1">cenę </text:span><text:span text:style-name="T5">.................................................. zł brutto</text:span><text:span text:style-name="T1"> <text:s text:c="4"/>(słownie:...........................................................................................................................................................................) <text:s text:c="12"/>w tym podatek od towarów i usług </text:span><text:span text:style-name="T6">VAT: ..................%</text:span><text:span text:style-name="T5"> </text:span><text:span text:style-name="T4">słownie: (............................................) zł</text:span><text:span text:style-name="T1">, tj. ....................................................................... </text:span><text:span text:style-name="T6">zł netto <text:s/></text:span><text:span text:style-name="T1">(słownie: ...........................................................................…) </text:span></text:p>
      <text:p text:style-name="P13"><text:span text:style-name="T7">2. Oferuję termin płatności za wykonane zamówienie: .................. dni. <text:s/></text:span><text:span text:style-name="T2"><text:s text:c="2"/></text:span></text:p>
      <text:p text:style-name="P14">3. Oświadczam, że powyższe ceny zawierają wszystkie koszty jakie ponosi zamawiający w przypadku wyboru <text:tab/>mojej oferty.</text:p>
      <text:p text:style-name="P14">4.<text:tab/>Oświadczam, że zapoznałem się ze specyfikacją istotnych warunków zamówienia i uznaję się za <text:tab/>związanego określonymi w niej zasadami postępowania oraz uzyskałem wszelkie niezbędne informacje do <text:tab/>przygotowania i złożenia niniejszej oferty.</text:p>
      <text:p text:style-name="P14">5. <text:tab/>Oświadczam, że jestem związany niniejszą ofertą przez okres wskazany w specyfikacji istotnych warunków <text:tab/>zamówienia.</text:p>
      <text:p text:style-name="P14">6. <text:tab/>Oświadczam, że zapoznałem się z istotnymi postanowieniami umowy, które zostały zawarte w specyfikacji <text:tab/>istotnych warunków zamówienia, w pełni i bez żadnych zastrzeżeń akceptuję warunki umowy oraz <text:tab/>zobowiązuję się w przypadku wyboru mojej oferty do zawarcia umowy na zawartych tam warunkach, <text:s text:c="17"/><text:tab/>w miejscu i terminie wyznaczonym przez zamawiającego.</text:p>
      <text:p text:style-name="P14"><text:soft-page-break/>7.<text:tab/>Oświadczam, że jestem/nie jestem* wykonawcą z sektora małych i średnich przedsiębiorstw, <text:line-break/>w <text:tab/>rozumieniu <text:tab/>ustawy z dnia 2 lipca 2004 r. o swobodzie działalności gospodarczej (Dz.U. 2016 poz. 1829).</text:p>
      <text:p text:style-name="P15">* niepotrzebne skreślić </text:p>
      <text:p text:style-name="P14">8.<text:tab/>Oświadczam, że niniejsze zamówienie zamierzam powierzyć podwykonawcom (wypełnić jeśli dotyczy)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0">Nazwa podwykonawcy</text:p>
          </table:table-cell>
          <table:table-cell table:style-name="Tabela1.A1" office:value-type="string">
            <text:p text:style-name="P31">Adres podwykonawcy</text:p>
          </table:table-cell>
          <table:table-cell table:style-name="Tabela1.D1" office:value-type="string">
            <text:p text:style-name="P31">Zakres zlecany podwykonawcy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</table:table>
      <text:p text:style-name="P10"/>
      <text:list xml:id="list2696938335362845451" text:style-name="L1">
        <text:list-header>
          <text:p text:style-name="P35">9.<text:tab/>Wniesione przeze mnie wadium należy zwrócić na rachunek bankowy:<text:tab/>….....................................................................................................................................................................................</text:p>
          <text:p text:style-name="P33"><text:s text:c="12"/>(dotyczy wykonawców, którzy wnieśli wadium w formie pieniężnej przelewem)</text:p>
        </text:list-header>
      </text:list>
      <text:p text:style-name="P5">10. <text:s text:c="3"/>Załącznikami do niniejszej oferty są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2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3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4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5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6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7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8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9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6">10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9"/>
      <text:p text:style-name="P6"/>
      <text:p text:style-name="P6"/>
      <text:p text:style-name="P6">...................................., dnia ........................... <text:s text:c="8"/><text:tab/>.............................................................................</text:p>
      <text:p text:style-name="P18"><text:span text:style-name="T10"><text:s text:c="6"/></text:span><text:span text:style-name="T11">czytelny podpis lub podpis i pieczęć imienna osoby uprawnionej </text:span></text:p>
      <text:p text:style-name="P19"><text:span text:style-name="T10"><text:s text:c="16"/></text:span><text:span text:style-name="T11">do składania oświadczeń woli w imieniu wykonawcy</text:span></text:p>
      <text:p text:style-name="P6"/>
      <text:p text:style-name="P36">10. Wykonawca oświadcza, że:</text:p>
      <text:list xml:id="list8869679521003930692" text:style-name="WW8Num4">
        <text:list-item>
          <text:p text:style-name="P37">przetwarza dane osobowe zawarte w ofercie oraz wskazane w uzupełnieniach i wyjaśnieniach do oferty, zgodnie z art. 6 i 9 RODO,</text:p>
        </text:list-item>
        <text:list-item>
          <text:p text:style-name="P37">wypełnił obowiązki informacyjne przewidziane w art. 13 lub art. 14 RODO wobec osób fizycznych, od których dane osobowe bezpośrednio lub pośrednio pozyskano w celu ubiegania się o udzielenie zamówienia publicznego w niniejszym postępowaniu.</text:p>
        </text:list-item>
        <text:list-item>
          <text:p text:style-name="P37">poinformowano osoby, których dane dotyczą o przekazaniu ich danych Zamawiającemu, o celu przekazania oraz o innych informacjach dotyczących Zamawiającego wynikających z art. 14 RODO,</text:p>
        </text:list-item>
        <text:list-item>
          <text:p text:style-name="P39"><text:span text:style-name="T1">poinformowano wszystkie osoby, których dane są zawarte w ofercie oraz zostaną poinformowane wszystkie osoby wskazane w uzupełnieniach i wyjaśnieniach do oferty, że zgodnie z art. 96 ust. 3 ustawy z dnia 29 stycznia 2004 r. Prawo zamówień publicznych protokół wraz z załącznikami jest jawny oraz, iż załącznikiem do protokołu są m.in. oferty i inne dokumenty i informacje składane przez wykonawców</text:span><text:span text:style-name="T14">.</text:span></text:p>
        </text:list-item>
      </text:list>
      <text:list xml:id="list6597377577412642777" text:style-name="WW8Num5"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</text:list>
      <text:p text:style-name="P36">11. Wykonawca oświadcza, że spełnia wymagania określone w art. 28, 29, 30, 32, 33 Rozporządzenia Parlamentu Europejskiego i Rady (UE) 2016/679 z dnia 27 kwietnia 2016 r. w sprawie ochrony osób <text:soft-page-break/>fizycznych w związku z przetwarzaniem danych osobowych i w sprawie swobodnego przepływu takich danych oraz uchylenia dyrektywy 95/46/WE, w szczególności:</text:p>
      <text:list xml:id="list1533731535484215909" text:style-name="WW8Num6">
        <text:list-item>
          <text:list>
            <text:list-item>
              <text:p text:style-name="P40">zapewnia, że stosuje środki techniczne i organizacyjne zapewniające bezpieczeństwo przekazanych danych osobowych,</text:p>
            </text:list-item>
            <text:list-item>
              <text:p text:style-name="P40">zapewnia, że dostęp do powierzonych danych osobowych mają jedynie osoby upoważnione, którym wykonawca polecił przetwarzanie danych osobowych,</text:p>
            </text:list-item>
            <text:list-item>
              <text:p text:style-name="P40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40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40">zapewnia, że połączenie zdalnego dostępu do systemu informatycznego zabezpieczone jest szyfrowanym kanałem,</text:p>
            </text:list-item>
            <text:list-item>
              <text:p text:style-name="P40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40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p>
            </text:list-item>
          </text:list>
        </text:list-item>
      </text:list>
      <text:p text:style-name="P41">12.Wykonawca oświadcza, że prowadzi dokumentację potwierdzającą wykonywanie powyższych czynności oraz, że na żądanie administratora udostępni wskazaną dokumentację. 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>...................................., dnia ............................... <text:s text:c="21"/><text:tab/> <text:s/>.........................................................................</text:p>
      <text:p text:style-name="P45"><text:tab/>czytelny podpis lub podpis i pieczęć imienna osoby uprawnionej </text:p>
      <text:p text:style-name="P46"><text:span text:style-name="T12"><text:s text:c="5"/><text:tab/> <text:s text:c="23"/>do reprezentowania wykonawc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, 'Times New Roman'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Garamond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line-height="150%" fo:text-indent="0cm" style:auto-text-indent="false"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orphans="0" fo:widows="0"/>
      <style:text-properties style:font-name="Arial" fo:font-size="12pt" fo:font-weight="bold" style:font-size-asian="12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Kropki" style:family="paragraph" style:parent-style-name="Standard">
      <style:paragraph-properties fo:line-height="150%" fo:text-align="end" style:justify-single-word="false" fo:orphans="0" fo:widows="0">
        <style:tab-stops>
          <style:tab-stop style:position="16.002cm" style:leader-style="dotted" style:leader-text="."/>
        </style:tab-stops>
      </style:paragraph-properties>
      <style:text-properties style:font-name="Arial" fo:font-size="12pt" fo:language="zxx" fo:country="none" style:font-size-asian="12pt" style:language-asian="zxx" style:country-asian="none" style:font-name-complex="Arial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line-height="150%" fo:text-align="justify" style:justify-single-word="false" fo:text-indent="-0.002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5.752cm" fo:margin-right="0cm" fo:margin-top="0cm" fo:margin-bottom="0cm" fo:line-height="150%" fo:text-align="justify" style:justify-single-word="false" fo:text-indent="-4.251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5.502cm" fo:margin-right="0cm" fo:margin-top="0cm" fo:margin-bottom="0cm" fo:line-height="150%" fo:text-align="justify" style:justify-single-word="false" fo:text-indent="-4.0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text-properties fo:font-size="12pt" style:font-size-asian="12pt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Garamond1" fo:font-size="11pt" style:font-size-asian="11pt" style:font-name-complex="Garamond1" style:font-size-complex="11pt"/>
    </style:style>
    <style:style style:name="WW8Num3z1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Numbering_20_Symbols" style:display-name="Numbering Symbols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svg:width="0.961cm" svg:height="0.397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@v_przet#zamaw_nazwa</dc:title>
    <meta:initial-creator>Zamówienia</meta:initial-creator>
    <meta:creation-date>2009-01-07T16:06:00</meta:creation-date>
    <dc:date>2019-01-09T14:49:50.36</dc:date>
    <meta:print-date>2017-05-17T13:28:57.76</meta:print-date>
    <meta:editing-cycles>124</meta:editing-cycles>
    <meta:editing-duration>PT17H7S</meta:editing-duration>
    <meta:generator>OpenOffice/4.1.4$Win32 OpenOffice.org_project/414m5$Build-9788</meta:generator>
    <meta:document-statistic meta:table-count="2" meta:image-count="0" meta:object-count="0" meta:page-count="3" meta:paragraph-count="67" meta:word-count="724" meta:character-count="7209"/>
  </office:meta>
</office:document-meta>
</file>