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tima, 'Times New Roman'" svg:font-family="Optima, 'Times New Roman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text-align="end" fo:margin-left="0in">
        <style:tab-stops/>
      </style:paragraph-properties>
    </style:style>
    <style:style style:name="T3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5" style:parent-style-name="Standard" style:family="paragraph">
      <style:paragraph-properties fo:text-align="end" fo:margin-left="3.6423in">
        <style:tab-stops/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margin-left="0.009in">
        <style:tab-stops/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margin-left="3.6423in">
        <style:tab-stops/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margin-left="3.6423in">
        <style:tab-stops/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margin-left="3.6423in">
        <style:tab-stops/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margin-left="3.6423in">
        <style:tab-stops/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margin-left="0.095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style:font-name="Garamond" style:font-name-complex="Garamond" fo:font-weight="bold" style:font-weight-asian="bold" fo:font-size="11pt" style:font-size-asian="11pt" style:font-size-complex="11pt"/>
    </style:style>
    <style:style style:name="P14" style:parent-style-name="Tekstpodstawowy2" style:family="paragraph">
      <style:text-properties style:font-name="Garamond" style:font-name-complex="Garamond" fo:font-size="11pt" style:font-size-asian="11pt" style:font-size-complex="11pt"/>
    </style:style>
    <style:style style:name="P15" style:parent-style-name="Tekstpodstawowy2" style:family="paragraph">
      <style:paragraph-properties fo:text-align="justify"/>
    </style:style>
    <style:style style:name="T1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7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0" style:parent-style-name="Tekstpodstawowy2" style:family="paragraph">
      <style:text-properties style:font-name="Garamond" style:font-name-complex="Garamond" fo:font-size="11pt" style:font-size-asian="11pt" style:font-size-complex="11pt"/>
    </style:style>
    <style:style style:name="P21" style:parent-style-name="Tekstpodstawowy2" style:family="paragraph">
      <style:text-properties style:font-name="Garamond" style:font-name-complex="Garamond" fo:font-size="11pt" style:font-size-asian="11pt" style:font-size-complex="11pt"/>
    </style:style>
    <style:style style:name="P22" style:parent-style-name="Tekstpodstawowy2" style:family="paragraph">
      <style:text-properties style:font-name="Garamond" style:font-name-complex="Garamond" fo:font-size="11pt" style:font-size-asian="11pt" style:font-size-complex="11pt"/>
    </style:style>
    <style:style style:name="P23" style:parent-style-name="Tekstpodstawowy2" style:family="paragraph">
      <style:text-properties style:font-name="Garamond" style:font-name-complex="Garamond" fo:font-size="11pt" style:font-size-asian="11pt" style:font-size-complex="11pt"/>
    </style:style>
    <style:style style:name="P24" style:parent-style-name="Tekstpodstawowy2" style:family="paragraph">
      <style:text-properties style:font-name="Garamond" style:font-name-complex="Garamond" fo:font-size="11pt" style:font-size-asian="11pt" style:font-size-complex="11pt"/>
    </style:style>
    <style:style style:name="P25" style:parent-style-name="Tekstpodstawowy2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26" style:parent-style-name="Tekstpodstawowy2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27" style:parent-style-name="Tekstpodstawowy2" style:family="paragraph">
      <style:text-properties style:font-name="Garamond" style:font-name-complex="Garamond" fo:font-size="11pt" style:font-size-asian="11pt" style:font-size-complex="11pt"/>
    </style:style>
    <style:style style:name="P28" style:parent-style-name="Tekstpodstawowy2" style:family="paragraph">
      <style:text-properties style:font-name="Garamond" style:font-name-complex="Garamond" fo:font-size="11pt" style:font-size-asian="11pt" style:font-size-complex="11pt"/>
    </style:style>
    <style:style style:name="P29" style:parent-style-name="Tekstpodstawowy2" style:family="paragraph">
      <style:paragraph-properties fo:line-height="150%" fo:margin-left="-0.1972in" fo:text-indent="0.1972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0" style:parent-style-name="Tekstpodstawowy2" style:family="paragraph">
      <style:paragraph-properties fo:margin-left="-0.1972in">
        <style:tab-stops/>
      </style:paragraph-properties>
    </style:style>
    <style:style style:name="T31" style:parent-style-name="Domyślnaczcionkaakapitu" style:family="text">
      <style:text-properties style:font-name="Garamond" style:font-name-asian="Garamond" style:font-name-complex="Garamond" fo:font-size="11pt" style:font-size-asian="11pt" style:font-size-complex="11pt"/>
    </style:style>
    <style:style style:name="T3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33" style:parent-style-name="Tekstpodstawowy2" style:family="paragraph">
      <style:paragraph-properties fo:text-align="center" fo:line-height="150%" fo:margin-left="-0.1972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35" style:parent-style-name="Standard" style:family="paragraph">
      <style:paragraph-properties fo:text-align="center" fo:line-height="150%"/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Garamond" style:font-name-complex="Garamond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margin-top="0.0833in" fo:line-height="150%"/>
    </style:style>
    <style:style style:name="T4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2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5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8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5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52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5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55" style:parent-style-name="Standard" style:family="paragraph">
      <style:paragraph-properties fo:text-align="justify" fo:margin-top="0.0833in" fo:line-height="150%"/>
    </style:style>
    <style:style style:name="T5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57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P58" style:parent-style-name="Standard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59" style:parent-style-name="Standard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60" style:parent-style-name="Standard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61" style:parent-style-name="Standard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62" style:parent-style-name="Standard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Garamond" style:font-name-complex="Garamond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64" style:parent-style-name="Standard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TableColumn66" style:family="table-column">
      <style:table-column-properties style:column-width="0.3229in" style:use-optimal-column-width="false"/>
    </style:style>
    <style:style style:name="TableColumn67" style:family="table-column">
      <style:table-column-properties style:column-width="1.9166in" style:use-optimal-column-width="false"/>
    </style:style>
    <style:style style:name="TableColumn68" style:family="table-column">
      <style:table-column-properties style:column-width="1.7798in" style:use-optimal-column-width="false"/>
    </style:style>
    <style:style style:name="TableColumn69" style:family="table-column">
      <style:table-column-properties style:column-width="2.0048in" style:use-optimal-column-width="false"/>
    </style:style>
    <style:style style:name="Table65" style:family="table">
      <style:table-properties style:width="6.0243in" fo:margin-left="0in" table:align="left"/>
    </style:style>
    <style:style style:name="TableRow70" style:family="table-row">
      <style:table-row-properties style:min-row-height="0.3819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Garamond" style:font-name-complex="Garamond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Garamond" style:font-name-complex="Garamond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Garamond" style:font-name-complex="Garamond"/>
    </style:style>
    <style:style style:name="TableRow79" style:family="table-row">
      <style:table-row-properties style:min-row-height="0.3895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Garamond" style:font-name-complex="Garamon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justify"/>
      <style:text-properties style:font-name="Garamond" style:font-name-complex="Garamon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justify"/>
      <style:text-properties style:font-name="Garamond" style:font-name-complex="Garamon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justify"/>
      <style:text-properties style:font-name="Garamond" style:font-name-complex="Garamond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Garamond" style:font-name-complex="Garamon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justify"/>
      <style:text-properties style:font-name="Garamond" style:font-name-complex="Garamon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justify"/>
      <style:text-properties style:font-name="Garamond" style:font-name-complex="Garamon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justify"/>
      <style:text-properties style:font-name="Garamond" style:font-name-complex="Garamond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 fo:line-height="150%" fo:text-indent="0.2256in">
        <style:tab-stops>
          <style:tab-stop style:type="left" style:position="0.197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TableColumn102" style:family="table-column">
      <style:table-column-properties style:column-width="0.2951in" style:use-optimal-column-width="false"/>
    </style:style>
    <style:style style:name="TableColumn103" style:family="table-column">
      <style:table-column-properties style:column-width="5.7576in" style:use-optimal-column-width="false"/>
    </style:style>
    <style:style style:name="Table101" style:family="table">
      <style:table-properties style:width="6.0527in" fo:margin-left="0.271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left="-0.3152in" fo:margin-right="-0.0472in" fo:text-indent="0.26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 fo:line-height="150%" fo:text-indent="0.3444in"/>
      <style:text-properties style:font-name="Garamond" style:font-name-complex="Garamon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left="-0.3152in" fo:margin-right="-0.0472in" fo:text-indent="0.26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justify" fo:line-height="150%" fo:text-indent="0.3444in"/>
      <style:text-properties style:font-name="Garamond" style:font-name-complex="Garamon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left="-0.3152in" fo:margin-right="-0.0472in" fo:text-indent="0.26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justify" fo:line-height="150%" fo:text-indent="0.3444in"/>
      <style:text-properties style:font-name="Garamond" style:font-name-complex="Garamon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 fo:margin-left="-0.3152in" fo:margin-right="-0.0472in" fo:text-indent="0.26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justify" fo:line-height="150%" fo:text-indent="0.3444in"/>
      <style:text-properties style:font-name="Garamond" style:font-name-complex="Garamon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left="-0.3152in" fo:margin-right="-0.0472in" fo:text-indent="0.26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 fo:line-height="150%" fo:text-indent="0.3444in"/>
      <style:text-properties style:font-name="Garamond" style:font-name-complex="Garamon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left="-0.3152in" fo:margin-right="-0.0472in" fo:text-indent="0.26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justify" fo:line-height="150%" fo:text-indent="0.3444in"/>
      <style:text-properties style:font-name="Garamond" style:font-name-complex="Garamon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 fo:margin-left="-0.3152in" fo:margin-right="-0.0472in" fo:text-indent="0.26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justify" fo:line-height="150%" fo:text-indent="0.3444in"/>
      <style:text-properties style:font-name="Garamond" style:font-name-complex="Garamon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 fo:margin-left="-0.3152in" fo:margin-right="-0.0472in" fo:text-indent="0.26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justify" fo:line-height="150%" fo:text-indent="0.3444in"/>
      <style:text-properties style:font-name="Garamond" style:font-name-complex="Garamon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left="-0.3152in" fo:margin-right="-0.0472in" fo:text-indent="0.26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justify" fo:line-height="150%" fo:text-indent="0.3444in"/>
      <style:text-properties style:font-name="Garamond" style:font-name-complex="Garamon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 fo:margin-left="-0.3152in" fo:margin-right="-0.0472in" fo:text-indent="0.26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justify" fo:line-height="150%" fo:text-indent="0.3444in"/>
      <style:text-properties style:font-name="Garamond" style:font-name-complex="Garamond" fo:font-size="11pt" style:font-size-asian="11pt" style:font-size-complex="11pt"/>
    </style:style>
    <style:style style:name="P154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P155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56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57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58" style:parent-style-name="Standard" style:family="paragraph">
      <style:paragraph-properties fo:margin-left="2.95in" fo:text-indent="0.4916in">
        <style:tab-stops/>
      </style:paragraph-properties>
    </style:style>
    <style:style style:name="T159" style:parent-style-name="Domyślnaczcionkaakapitu" style:family="text">
      <style:text-properties style:font-name="Garamond" style:font-name-asian="Garamond" style:font-name-complex="Garamond" style:text-position="super 63.6%" fo:font-size="11pt" style:font-size-asian="11pt" style:font-size-complex="11pt"/>
    </style:style>
    <style:style style:name="T160" style:parent-style-name="Domyślnaczcionkaakapitu" style:family="text">
      <style:text-properties style:font-name="Garamond" style:font-name-complex="Garamond" style:text-position="super 63.6%" fo:font-size="11pt" style:font-size-asian="11pt" style:font-size-complex="11pt"/>
    </style:style>
    <style:style style:name="P161" style:parent-style-name="Standard" style:family="paragraph">
      <style:paragraph-properties fo:margin-left="3.4416in">
        <style:tab-stops/>
      </style:paragraph-properties>
    </style:style>
    <style:style style:name="T162" style:parent-style-name="Domyślnaczcionkaakapitu" style:family="text">
      <style:text-properties style:font-name="Garamond" style:font-name-asian="Garamond" style:font-name-complex="Garamond" style:text-position="super 63.6%" fo:font-size="11pt" style:font-size-asian="11pt" style:font-size-complex="11pt"/>
    </style:style>
    <style:style style:name="T163" style:parent-style-name="Domyślnaczcionkaakapitu" style:family="text">
      <style:text-properties style:font-name="Garamond" style:font-name-complex="Garamond" style:text-position="super 63.6%" fo:font-size="11pt" style:font-size-asian="11pt" style:font-size-complex="11pt"/>
    </style:style>
    <style:style style:name="P164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65" style:parent-style-name="Standard" style:family="paragraph">
      <style:paragraph-properties fo:text-align="justify">
        <style:tab-stops>
          <style:tab-stop style:type="left" style:position="0.5381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66" style:parent-style-name="Standard" style:family="paragraph">
      <style:paragraph-properties fo:text-align="justify">
        <style:tab-stops>
          <style:tab-stop style:type="left" style:position="0.0451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67" style:parent-style-name="Standard" style:family="paragraph">
      <style:paragraph-properties fo:text-align="justify">
        <style:tab-stops>
          <style:tab-stop style:type="left" style:position="0.0451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68" style:parent-style-name="Standard" style:family="paragraph">
      <style:paragraph-properties fo:text-align="justify">
        <style:tab-stops>
          <style:tab-stop style:type="left" style:position="0.0451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69" style:parent-style-name="Standard" style:family="paragraph">
      <style:paragraph-properties fo:text-align="justify">
        <style:tab-stops>
          <style:tab-stop style:type="left" style:position="0.0451in"/>
        </style:tab-stops>
      </style:paragraph-properties>
    </style:style>
    <style:style style:name="T17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7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72" style:parent-style-name="Domyślnaczcionkaakapitu" style:family="text"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>
        <style:tab-stops>
          <style:tab-stop style:type="left" style:position="0.3409in"/>
        </style:tab-stops>
      </style:paragraph-properties>
      <style:text-properties style:font-name="Garamond" style:font-name-complex="Garamond" text:display="none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>
        <style:tab-stops>
          <style:tab-stop style:type="left" style:position="0.3409in"/>
        </style:tab-stops>
      </style:paragraph-properties>
      <style:text-properties style:font-name="Garamond" style:font-name-complex="Garamond" text:display="none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>
        <style:tab-stops>
          <style:tab-stop style:type="left" style:position="0.3409in"/>
        </style:tab-stops>
      </style:paragraph-properties>
      <style:text-properties style:font-name="Garamond" style:font-name-complex="Garamond" text:display="none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>
        <style:tab-stops>
          <style:tab-stop style:type="left" style:position="0.3409in"/>
        </style:tab-stops>
      </style:paragraph-properties>
      <style:text-properties style:font-name="Garamond" style:font-name-complex="Garamond" text:display="none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>
        <style:tab-stops>
          <style:tab-stop style:type="left" style:position="0.3409in"/>
        </style:tab-stops>
      </style:paragraph-properties>
      <style:text-properties style:font-name="Garamond" style:font-name-complex="Garamond" text:display="none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>
        <style:tab-stops>
          <style:tab-stop style:type="left" style:position="0.3409in"/>
        </style:tab-stops>
      </style:paragraph-properties>
      <style:text-properties style:font-name="Garamond" style:font-name-complex="Garamond" text:display="none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>
        <style:tab-stops>
          <style:tab-stop style:type="left" style:position="0.2604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80" style:parent-style-name="Standard" style:family="paragraph">
      <style:paragraph-properties fo:text-align="justify" fo:margin-left="0.6895in" fo:text-indent="-0.3937in">
        <style:tab-stops>
          <style:tab-stop style:type="left" style:position="0.6895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81" style:parent-style-name="Standard" style:family="paragraph">
      <style:paragraph-properties fo:text-align="justify" fo:margin-left="0.6895in" fo:text-indent="-0.3937in">
        <style:tab-stops>
          <style:tab-stop style:type="left" style:position="0.6895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82" style:parent-style-name="Standard" style:family="paragraph">
      <style:paragraph-properties fo:text-align="justify" fo:margin-left="0.6895in" fo:text-indent="-0.3937in">
        <style:tab-stops>
          <style:tab-stop style:type="left" style:position="0.6895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83" style:parent-style-name="Standard" style:family="paragraph">
      <style:paragraph-properties fo:text-align="justify" fo:margin-left="0.6895in" fo:text-indent="-0.3937in">
        <style:tab-stops>
          <style:tab-stop style:type="left" style:position="0.6895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84" style:parent-style-name="Standard" style:family="paragraph">
      <style:paragraph-properties fo:text-align="justify" fo:margin-left="0.6895in" fo:text-indent="-0.3937in">
        <style:tab-stops>
          <style:tab-stop style:type="left" style:position="0.6895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85" style:parent-style-name="Standard" style:family="paragraph">
      <style:paragraph-properties fo:text-align="justify" fo:margin-left="0.6895in" fo:text-indent="-0.3937in">
        <style:tab-stops>
          <style:tab-stop style:type="left" style:position="0.6895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86" style:parent-style-name="Standard" style:family="paragraph">
      <style:paragraph-properties fo:text-align="justify" fo:margin-left="0.6895in" fo:text-indent="-0.3937in">
        <style:tab-stops>
          <style:tab-stop style:type="left" style:position="0.6895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87" style:parent-style-name="Standard" style:family="paragraph">
      <style:paragraph-properties fo:text-align="justify" fo:margin-left="0.2347in" fo:text-indent="-0.2958in">
        <style:tab-stops>
          <style:tab-stop style:type="left" style:position="0.1305in"/>
          <style:tab-stop style:type="left" style:position="0.375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8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89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9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91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92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93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9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Garamond" style:font-name-asian="Calibri" style:font-name-complex="Garamond" fo:font-size="11pt" style:font-size-asian="11pt" style:font-size-complex="11pt" style:language-asian="en" style:country-asian="US"/>
    </style:style>
    <style:style style:name="P195" style:parent-style-name="Standard" style:family="paragraph">
      <style:paragraph-properties fo:line-height="150%" fo:margin-left="0.2958in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96" style:parent-style-name="Standard" style:family="paragraph">
      <style:paragraph-properties fo:margin-left="2.95in" fo:text-indent="0.4916in">
        <style:tab-stops/>
      </style:paragraph-properties>
      <style:text-properties style:font-name="Garamond" style:font-name-complex="Garamond" style:text-position="super 63.6%" fo:font-size="11pt" style:font-size-asian="11pt" style:font-size-complex="11pt"/>
    </style:style>
    <style:style style:name="P197" style:parent-style-name="Standard" style:family="paragraph">
      <style:paragraph-properties fo:text-align="justify" fo:margin-left="3.4416in">
        <style:tab-stops>
          <style:tab-stop style:type="left" style:position="0.2958in"/>
        </style:tab-stops>
      </style:paragraph-properties>
      <style:text-properties style:font-name="Garamond" style:font-name-asian="Calibri" style:font-name-complex="Garamond" style:text-position="super 63.6%" fo:font-size="11pt" style:font-size-asian="11pt" style:font-size-complex="11pt" style:language-asian="en" style:country-asian="US"/>
    </style:style>
    <style:style style:name="P198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3"><draw:custom-shape svg:x="0in" svg:y="0.18194in" svg:width="2.90625in" svg:height="1.08472in" draw:z-index="3" draw:id="id1" draw:style-name="a1" draw:name="Prostokąt 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">Załącznik nr 1 do SIWZ</text:span></text:h>
      <text:p text:style-name="P5"/>
      <text:p text:style-name="P6"/>
      <text:p text:style-name="P7"/>
      <text:p text:style-name="P8">Miejski Ośrodek Sportu i Rekreacji</text:p>
      <text:p text:style-name="P9">ul. 3 Maja 41</text:p>
      <text:p text:style-name="P10">41-200 Sosnowiec</text:p>
      <text:p text:style-name="P11"><text:s text:c="11"/>pieczęć wykonawcy</text:p>
      <text:p text:style-name="P12"/>
      <text:p text:style-name="P13">FORMULARZ OFERTY</text:p>
      <text:p text:style-name="P14"/>
      <text:p text:style-name="P15"><text:span text:style-name="T16">Nazwa wykonawcy / wykonawców (</text:span><text:span text:style-name="T17">w<text:s/></text:span><text:span text:style-name="T18">przypadku oferty składanej wspólnie należy wskazać pełnomocnika wykonawcy</text:span><text:span text:style-name="T19">)</text:span></text:p>
      <text:p text:style-name="P20"/>
      <text:p text:style-name="P21">...................................................................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...................................................................</text:p>
      <text:p text:style-name="P24"/>
      <text:p text:style-name="P25">Adres siedziby: ..................................................................................................................................................................</text:p>
      <text:p text:style-name="P26">Telefon / e-mail: ......................................................................................................................................................</text:p>
      <text:p text:style-name="P27">Osoba(y) uprawniona(e) do występowania w imieniu wykonawcy:</text:p>
      <text:p text:style-name="P28"/>
      <text:p text:style-name="P29">Imię i nazwisko ................................................................................................. <text:s/>jako<text:s/>........................................................</text:p>
      <text:p text:style-name="P30"><text:span text:style-name="T31"><text:s text:c="3"/></text:span><text:span text:style-name="T32"><text:tab/>na podstawie .........................................................................................................................................................................</text:span></text:p>
      <text:p text:style-name="P33">/nazwa dokumentu uprawniającego/</text:p>
      <text:p text:style-name="P34">Nawiązując do ogłoszonego postępowania prowadzonego w trybie przetargu nieograniczonego na zadanie:</text:p>
      <text:p text:style-name="P35">„Konserwacja i utrzymanie boisk o nawierzchni <text:s/>trawiastej</text:p>
      <text:p text:style-name="P36"><text:span text:style-name="T37">na obiektach MOSiR Sosnowiec</text:span><text:span text:style-name="T38">”</text:span></text:p>
      <text:p text:style-name="P39"><text:span text:style-name="T40">1.<text:s/></text:span><text:span text:style-name="T41">Oferuję wykonanie przedmiotu zamówienia za</text:span><text:span text:style-name="T42"><text:s/></text:span><text:span text:style-name="T43">łączną<text:s/></text:span><text:span text:style-name="T44">cenę<text:s/></text:span><text:span text:style-name="T45">.................................................. zł brutto</text:span><text:span text:style-name="T46"><text:s text:c="5"/>(słownie:..........................................................................................................................................................................</text:span><text:span text:style-name="T47">.) <text:s text:c="12"/>w tym podatek od towarów i usług<text:s/></text:span><text:span text:style-name="T48">VAT: ..................%</text:span><text:span text:style-name="T49"><text:s/></text:span><text:span text:style-name="T50">słownie: (............................................) zł</text:span><text:span text:style-name="T51">, tj. .......................................................................<text:s/></text:span><text:span text:style-name="T52">zł netto <text:s/></text:span><text:span text:style-name="T53">(słownie: ...........................</text:span><text:span text:style-name="T54">................................................…)</text:span></text:p>
      <text:p text:style-name="P55"><text:span text:style-name="T56">2. Oferuję termin płatności za wykonane zamówienie: .................. dni. <text:s/></text:span><text:span text:style-name="T57"><text:s text:c="2"/></text:span></text:p>
      <text:p text:style-name="P58">3. Oświadczam, że powyższe ceny zawierają wszystkie koszty jakie ponosi zamawiający w przypadku wyboru<text:s/><text:tab/>mojej oferty.</text:p>
      <text:p text:style-name="P59">4.<text:tab/>Oświadczam, że zapoznałem się ze specyfikacją istotnych warunków zamówienia i uznaję się za<text:s/><text:tab/>związanego określonymi w niej zasadami postępowania oraz uzyskałem wszelkie niezbędne informacje do<text:s/><text:tab/>przygotowania i złożenia niniejszej oferty.</text:p>
      <text:p text:style-name="P60">5.<text:s/><text:tab/>Oświadczam, że<text:s/>jestem związany niniejszą ofertą przez okres wskazany w specyfikacji istotnych warunków<text:s/><text:tab/>zamówienia.</text:p>
      <text:p text:style-name="P61">6.<text:s/><text:tab/>Oświadczam, że zapoznałem się z istotnymi postanowieniami umowy, które zostały zawarte w specyfikacji<text:s/><text:tab/>istotnych warunków zamówienia, w pełni i bez żadnych zastrzeżeń akceptuję warunki umowy oraz<text:s/><text:tab/>zobowiązuję się w przypadku wyboru mojej oferty do zawarcia umowy na zawartych tam warunkach, <text:s text:c="17"/><text:tab/>w miejscu i terminie wyznaczonym przez zamawiającego.</text:p>
      <text:p text:style-name="P62"/>
      <text:soft-page-break/>
      <text:p text:style-name="P63">7.<text:tab/>Oświadczam, że niniejsze zamówienie<text:s/>zamierzam powierzyć podwykonawcom (wypełnić jeśli dotyczy)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Nazwa podwykonawcy</text:p>
          </table:table-cell>
          <table:table-cell table:style-name="TableCell75">
            <text:p text:style-name="P76">Adres podwykonawcy</text:p>
          </table:table-cell>
          <table:table-cell table:style-name="TableCell77">
            <text:p text:style-name="P78">Zakres zlecany podwykonawcy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9.<text:tab/>Wniesione przeze mnie wadium należy zwrócić na rachunek bankowy:<text:tab/>….....................................................................................................................................................................................</text:p>
      <text:p text:style-name="P99"><text:s text:c="12"/>(dotyczy wykonawców, którzy wnieśli wadium w formie<text:s/>pieniężnej przelewem)</text:p>
      <text:p text:style-name="P100">10. <text:s text:c="3"/>Załącznikami do niniejszej oferty są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>...................................., dnia ........................... <text:s text:c="8"/><text:tab/>.............................................................................</text:p>
      <text:p text:style-name="P158"><text:span text:style-name="T159"><text:s text:c="6"/></text:span><text:span text:style-name="T160">czytelny podpis lub podpis i pieczęć imienna osoby uprawnionej</text:span></text:p>
      <text:p text:style-name="P161"><text:span text:style-name="T162"><text:s text:c="16"/></text:span><text:span text:style-name="T163">do składania oświadczeń woli w imieniu wykonawcy</text:span></text:p>
      <text:p text:style-name="P164"/>
      <text:p text:style-name="P165">11. Wykonawca oświadcza, że:</text:p>
      <text:list text:style-name="WW8Num4">
        <text:list-item text:start-value="1">
          <text:p text:style-name="P166">przetwarza<text:s/>dane osobowe zawarte w ofercie oraz wskazane w uzupełnieniach i wyjaśnieniach do oferty, zgodnie z art. 6 i 9 RODO,</text:p>
        </text:list-item>
        <text:list-item>
          <text:p text:style-name="P167">wypełnił obowiązki informacyjne przewidziane w art. 13 lub art. 14 RODO wobec osób fizycznych, od których dane osobowe bezpośrednio lub pośrednio pozyskano w celu ubiegania się o udzielenie zamówienia publicznego w niniejszym postępowaniu.</text:p>
        </text:list-item>
        <text:list-item>
          <text:p text:style-name="P168">poinformowano osoby, których dane dotyczą o przekazaniu ich danych Zamawiającemu, o celu przekazania oraz o innych informacjach dotyczących Zamawiającego wynikających z art. 14 RODO,</text:p>
        </text:list-item>
        <text:list-item>
          <text:p text:style-name="P169"><text:span text:style-name="T170">poinformowano wszystkie osoby, których dane są zawarte w ofercie oraz zostaną poinformowane wszystkie osoby wskazane w uzupełnieniach i wyjaśnieniach do oferty, że zgodnie z art. 96 ust. 3 ustawy z dnia 29 stycznia 2004 r. Prawo<text:s/></text:span><text:span text:style-name="T171">zamówień publicznych protokół wraz z załącznikami jest jawny oraz, iż załącznikiem do protokołu są m.in. oferty i inne dokumenty i informacje składane przez wykonawców</text:span><text:span text:style-name="T172">.</text:span></text:p>
        </text:list-item>
      </text:list>
      <text:list text:style-name="WW8Num5">
        <text:list-item text:start-value="1">
          <text:p text:style-name="P173"/>
        </text:list-item>
        <text:list-item>
          <text:p text:style-name="P174"/>
        </text:list-item>
        <text:list-item>
          <text:p text:style-name="P175"/>
        </text:list-item>
        <text:list-item>
          <text:p text:style-name="P176"/>
        </text:list-item>
        <text:list-item>
          <text:p text:style-name="P177"/>
        </text:list-item>
        <text:list-item>
          <text:p text:style-name="P178"/>
        </text:list-item>
      </text:list>
      <text:p text:style-name="P179">12. Wykonawca oświadcza, że spełnia wymagania określone w art. 28, 29, 30, 32, 33<text:s/>Rozporządzenia<text:s/><text:tab/>Parlamentu Europejskiego i Rady (UE) 2016/679 z dnia 27 kwietnia 2016 r. w sprawie ochrony osób<text:s/><text:tab/>fizycznych w związku z przetwarzaniem danych osobowych i w sprawie swobodnego przepływu takich<text:s/><text:tab/>danych oraz uchylenia dyrektywy 95/46/WE, w szczególności:</text:p>
      <text:list text:style-name="WW8Num6" text:continue-numbering="true">
        <text:list-item>
          <text:list>
            <text:list-item>
              <text:p text:style-name="P180">zapewnia, że stosuje środki techniczne i organizacyjne zapewniające bezpieczeństwo przekazanych danych osobowych,</text:p>
            </text:list-item>
            <text:list-item>
              <text:p text:style-name="P181">zapewnia, że dostęp do powierzonych danych osobowych mają jedynie osoby upoważnione, którym wykonawca polecił przetwarzanie<text:s/>danych osobowych,</text:p>
            </text:list-item>
            <text:list-item>
              <text:p text:style-name="P182">zapewnia, że dostęp do pomieszczeń, w których przetwarzane są powierzone dane, mają jedynie osoby do tego upoważnione oraz, że dostęp do tych pomieszczeń jest nadzorowany,</text:p>
            </text:list-item>
            <text:list-item>
              <text:p text:style-name="P183"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184">zapewnia, że połączenie zdalnego dostępu do systemu informatycznego zabezpieczone jest szyfrowanym kanałem,</text:p>
            </text:list-item>
            <text:list-item>
              <text:p text:style-name="P185">zapewnia, że będzie współpracować z administratorem w celu realizacji praw osób, których dotyczą powierzone dane osobowe, wskazanych w Rozdziale III przytoczonego Rozporządzenia,</text:p>
            </text:list-item>
            <text:list-item>
              <text:p text:style-name="P186">zapewnia, że będzie niezwłocznie informować administratora o naruszenia ochrony danych osobowych, a<text:s/>także współpracować z administratorem w zakresie niezbędnym do wypełnienia obowiązków związanych z naruszeniem ochrony danych osobowych ciążących na administratorze na podstawie przytoczonego Rozporządzenia.</text:p>
            </text:list-item>
          </text:list>
        </text:list-item>
      </text:list>
      <text:p text:style-name="P187"><text:s/>13.Wykonawca oświadcza, że prowadzi dokumentację potwierdzającą wykonywanie powyższych czynności oraz, że na żądanie administratora udostępni wskazaną dokumentację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...................................., dnia ............................... <text:s text:c="21"/><text:tab/><text:s text:c="57"/><text:s text:c="2"/>.........................................................................</text:p>
      <text:p text:style-name="P196"><text:tab/>czytelny podpis lub podpis i pieczęć imienna osoby uprawnionej</text:p>
      <text:p text:style-name="P197"><text:s text:c="5"/><text:tab/><text:s text:c="24"/>do reprezentowania wykonawcy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tima, 'Times New Roman'" svg:font-family="Optima, 'Times New Roman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Garamond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150%" fo:margin-left="0.3937in">
        <style:tab-stops/>
      </style:paragraph-properties>
      <style:text-properties fo:font-style="italic" style:font-style-asian="italic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="Garamond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Garamond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style:font-name-complex="Mang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widows="0" fo:orphans="0" fo:text-align="center" fo:line-height="150%"/>
      <style:text-properties style:font-name="Arial" style:font-name-complex="Arial" fo:font-weight="bold" style:font-weight-asian="bold" fo:font-size="12pt" style:font-size-asian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Kropki" style:display-name="Kropki" style:family="paragraph" style:parent-style-name="Standard">
      <style:paragraph-properties fo:widows="0" fo:orphans="0" fo:text-align="end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2pt" style:font-size-asian="12pt" fo:hyphenate="false"/>
    </style:style>
    <style:style style:name="Nagłówek" style:display-name="Nagłówek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 fo:text-indent="-0.0006in">
        <style:tab-stops/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2.2645in" fo:text-indent="-1.6736in">
        <style:tab-stops/>
      </style:paragraph-properties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2.1659in" fo:text-indent="-1.575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text-properties fo:font-size="12pt" style:font-size-asian="12pt" style:font-size-complex="12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, 'Times New Roman'" style:font-name-complex="Optima, 'Times New Roman'" fo:font-size="11pt" style:font-size-asian="11pt" style:font-size-complex="11pt" fo:language="en" fo:country="GB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Wingdings" style:font-name-complex="Wingdings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Numerstrony" style:display-name="Numer strony" style:family="text" style:parent-style-name="Domyślnaczcionkaakapitu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NumberingSymbols" style:display-name="Numbering Symbols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4" style:display-name="WW8Num4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LVL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37778in" svg:height="0.15625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v_przet#zamaw_nazwa</dc:title>
    <meta:initial-creator>Zamówienia</meta:initial-creator>
    <dc:creator>HP</dc:creator>
    <meta:creation-date>2020-11-26T07:44:00Z</meta:creation-date>
    <dc:date>2020-11-26T07:44:00Z</dc:date>
    <meta:print-date>2017-05-17T13:28:00Z</meta:print-date>
    <meta:template xlink:href="Normal" xlink:type="simple"/>
    <meta:editing-cycles>4</meta:editing-cycles>
    <meta:editing-duration>PT60S</meta:editing-duration>
    <meta:document-statistic meta:page-count="3" meta:paragraph-count="14" meta:word-count="1020" meta:character-count="7127" meta:row-count="51" meta:non-whitespace-character-count="6121"/>
  </office:meta>
</office:document-meta>
</file>