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77cm" fo:margin-left="1.416cm" fo:margin-top="0cm" fo:margin-bottom="0cm" table:align="left" style:writing-mode="lr-tb"/>
    </style:style>
    <style:style style:name="Tabela1.A" style:family="table-column">
      <style:table-column-properties style:column-width="8.079cm"/>
    </style:style>
    <style:style style:name="Tabela1.B" style:family="table-column">
      <style:table-column-properties style:column-width="6.2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0.249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use-window-font-color="true" style:font-name="Garamond" fo:font-size="11pt" style:font-size-asian="11pt" style:font-name-complex="Arial1" style:font-size-complex="11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use-window-font-color="true" style:text-position="super 58%" style:font-name="Garamond" fo:font-size="11pt" style:font-size-asian="11pt" style:font-name-complex="Arial1" style:font-size-complex="11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use-window-font-color="true" style:font-name="Garamond" fo:font-size="11pt" style:font-size-asian="11pt" style:font-name-complex="Arial1" style:font-size-complex="11pt"/>
    </style:style>
    <style:style style:name="P4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metry ekranu: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owierzchnia ekranu LED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Szerokość ekranu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Wysokość ekranu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zmiar piksela (wielkość plamki)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Układ pikseli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asność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Ilość kolorów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zdzielczość ekranu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zczelność (przód/ tył)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zęstotliwość odświeżani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apięcie zasilani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Żywotność diody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ptymalny kąt oglądania (pion/ poziom)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Dostęp serwisowy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Średni pobór mocy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Maksymalny pobór mocy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Środowisko pracy – temperatur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Środowisko pracy – wilgotność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dległość wizyjn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Ściemniacz matrycy z czujnikiem oświetlenia wizyjneg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aga ekranu LED</text:p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System chłodzenia</text:p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a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Oponowicz</meta:initial-creator>
    <meta:creation-date>2020-03-04T10:21:55.84</meta:creation-date>
    <dc:date>2020-03-04T11:33:15.46</dc:date>
    <dc:creator>Ewa </dc:creator>
    <meta:editing-duration>PT4M19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1" meta:paragraph-count="24" meta:word-count="68" meta:character-count="514"/>
  </office:meta>
</office:document-meta>
</file>