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Garamond" style:font-name-asian="Calibri" style:font-name-complex="Calibri" fo:font-size="11pt" style:font-size-asian="11pt" style:font-size-complex="11pt"/>
    </style:style>
    <style:style style:name="P2" style:parent-style-name="Textbody" style:family="paragraph">
      <style:paragraph-properties style:text-autospace="none" fo:margin-bottom="0in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757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4" style:family="table">
      <style:table-properties style:width="9.45in" fo:margin-left="0in" table:align="left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="0.0034in solid #000000" fo:background-color="#FFFFFF" style:writing-mode="lr-tb" style:vertical-align="middle" fo:padding-top="0in" fo:padding-left="0.0375in" fo:padding-bottom="0in" fo:padding-right="0.0375in"/>
    </style:style>
    <style:style style:name="P1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5" style:family="table-cell">
      <style:table-cell-properties fo:border="0.0034in solid #000000" fo:background-color="#FFFFFF" style:writing-mode="lr-tb" style:vertical-align="middle" fo:padding-top="0in" fo:padding-left="0.0375in" fo:padding-bottom="0in" fo:padding-right="0.0375in"/>
    </style:style>
    <style:style style:name="P1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7" style:family="table-cell">
      <style:table-cell-properties fo:border="0.0034in solid #000000" fo:background-color="#FFFFFF" style:writing-mode="lr-tb" style:vertical-align="middle" fo:padding-top="0in" fo:padding-left="0.0375in" fo:padding-bottom="0in" fo:padding-right="0.0375in"/>
    </style:style>
    <style:style style:name="P18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9" style:family="table-cell">
      <style:table-cell-properties fo:border="0.0034in solid #000000" fo:background-color="#FFFFFF" style:writing-mode="lr-tb" style:vertical-align="middle" fo:padding-top="0in" fo:padding-left="0.0375in" fo:padding-bottom="0in" fo:padding-right="0.0375in"/>
    </style:style>
    <style:style style:name="P2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21" style:family="table-cell">
      <style:table-cell-properties fo:border="0.0034in solid #000000" fo:background-color="#FFFFFF" style:writing-mode="lr-tb" style:vertical-align="middle" fo:padding-top="0in" fo:padding-left="0.0375in" fo:padding-bottom="0in" fo:padding-right="0.0375in"/>
    </style:style>
    <style:style style:name="P2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375in" fo:padding-bottom="0in" fo:padding-right="0.0375in"/>
    </style:style>
    <style:style style:name="P2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25" style:family="table-cell">
      <style:table-cell-properties fo:border="0.0034in solid #000000" fo:background-color="#FFFFFF" style:writing-mode="lr-tb" style:vertical-align="middle" fo:padding-top="0in" fo:padding-left="0.0375in" fo:padding-bottom="0in" fo:padding-right="0.0375in"/>
    </style:style>
    <style:style style:name="P2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75in" fo:padding-bottom="0in" fo:padding-right="0.0375in"/>
    </style:style>
    <style:style style:name="P2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75in" fo:padding-bottom="0in" fo:padding-right="0.0375in"/>
    </style:style>
    <style:style style:name="P3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75in" fo:padding-bottom="0in" fo:padding-right="0.0375in"/>
    </style:style>
    <style:style style:name="P3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75in" fo:padding-bottom="0in" fo:padding-right="0.0375in"/>
    </style:style>
    <style:style style:name="P3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75in" fo:padding-bottom="0in" fo:padding-right="0.0375in"/>
    </style:style>
    <style:style style:name="P3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75in" fo:padding-bottom="0in" fo:padding-right="0.0375in"/>
    </style:style>
    <style:style style:name="P4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75in" fo:padding-bottom="0in" fo:padding-right="0.0375in"/>
    </style:style>
    <style:style style:name="P4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9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Row60" style:family="table-row">
      <style:table-row-properties style:min-row-height="0.0006in"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2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8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9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8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0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8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1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8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2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3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Row140" style:family="table-row">
      <style:table-row-properties style:min-row-height="0.0006in" style:use-optimal-row-height="false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4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8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5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5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5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2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4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8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5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0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4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88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8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9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91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9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9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9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197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9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Row200" style:family="table-row">
      <style:table-row-properties style:min-row-height="0.0006in" style:use-optimal-row-height="false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2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8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209" style:parent-style-name="Standard" style:family="paragraph">
      <style:paragraph-properties style:text-autospace="none"/>
    </style:style>
    <style:style style:name="T210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4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215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216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8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219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P220" style:parent-style-name="Standard" style:family="paragraph">
      <style:paragraph-properties style:text-autospace="none" fo:text-align="center"/>
      <style:text-properties style:font-name="Garamond" style:font-name-asian="Garamond" style:font-name-complex="Garamond" fo:font-size="11pt" style:font-size-asian="11pt" style:font-size-complex="11pt"/>
    </style:style>
    <style:style style:name="TableCell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2" style:parent-style-name="Standard" style:family="paragraph">
      <style:paragraph-properties style:text-autospace="none"/>
    </style:style>
    <style:style style:name="T223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224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225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226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227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228" style:parent-style-name="Domyślnaczcionkaakapitu" style:family="text">
      <style:text-properties style:font-name="Garamond" style:font-name-asian="Garamond" style:font-name-complex="Garamond" style:text-position="super 63.6%" fo:font-size="11pt" style:font-size-asian="11pt" style:font-size-complex="11pt"/>
    </style:style>
    <style:style style:name="T229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P231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P232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  <style:style style:name="P233" style:parent-style-name="Standard" style:family="paragraph">
      <style:paragraph-properties style:text-autospace="none"/>
      <style:text-properties style:font-name="Garamond" style:font-name-asian="Garamond" style:font-name-complex="Garamond" fo:font-size="11pt" style:font-size-asian="11pt" style:font-size-complex="11pt"/>
    </style:style>
    <style:style style:name="P234" style:parent-style-name="Standard" style:family="paragraph">
      <style:paragraph-properties style:text-autospace="none"/>
    </style:style>
    <style:style style:name="T235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236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237" style:parent-style-name="Domyślnaczcionkaakapitu" style:family="text">
      <style:text-properties style:font-name="Garamond" style:font-name-asian="Garamond" style:font-name-complex="Garamond" fo:font-size="11pt" style:font-size-asian="11pt" style:font-size-complex="11pt" fo:language="en" fo:country="US"/>
    </style:style>
    <style:style style:name="P238" style:parent-style-name="Standard" style:family="paragraph">
      <style:paragraph-properties style:text-autospace="none"/>
      <style:text-properties style:font-name="Garamond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Wykaz nasadzeń zastępczych drzew i krzewów na terenie Gminy Sosnowiec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  <table:table-cell table:style-name="TableCell17">
            <text:p text:style-name="P18">3</text:p>
          </table:table-cell>
          <table:table-cell table:style-name="TableCell19">
            <text:p text:style-name="P20">4</text:p>
          </table:table-cell>
          <table:table-cell table:style-name="TableCell21">
            <text:p text:style-name="P22">5</text:p>
          </table:table-cell>
          <table:table-cell table:style-name="TableCell23">
            <text:p text:style-name="P24">6</text:p>
          </table:table-cell>
          <table:table-cell table:style-name="TableCell25">
            <text:p text:style-name="P26">7</text:p>
          </table:table-cell>
        </table:table-row>
        <table:table-row table:style-name="TableRow27">
          <table:table-cell table:style-name="TableCell28">
            <text:p text:style-name="P29">lp. – mapka</text:p>
          </table:table-cell>
          <table:table-cell table:style-name="TableCell30">
            <text:p text:style-name="P31">gatunek</text:p>
          </table:table-cell>
          <table:table-cell table:style-name="TableCell32">
            <text:p text:style-name="P33">ilość</text:p>
            <text:p text:style-name="P34">(szt.)</text:p>
            <text:p text:style-name="P35">(m²)</text:p>
          </table:table-cell>
          <table:table-cell table:style-name="TableCell36">
            <text:p text:style-name="P37">lokalizacja oraz wytyczne do nasadzeń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>obręb</text:p>
          </table:table-cell>
          <table:table-cell table:style-name="TableCell42">
            <text:p text:style-name="P43">uwagi</text:p>
          </table:table-cell>
        </table:table-row>
        <table:table-row table:style-name="TableRow44">
          <table:table-cell table:style-name="TableCell45">
            <text:p text:style-name="P46">1 – A</text:p>
          </table:table-cell>
          <table:table-cell table:style-name="TableCell47">
            <text:p text:style-name="P48">Grab pospolity „Fastigiata”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>Ulica Braci Mieroszewskich – pas zieleni pomiędzy dwoma jednokierunkowymi pasami ruchu prowadzącymi w przeciwnych kierunkach (od ulicy Kępy do nr 65a).</text:p>
            <text:p text:style-name="P53">Nasadzenia drzew na odcinku 120 metrów w równych<text:s/>odległościach od siebie.</text:p>
          </table:table-cell>
          <table:table-cell table:style-name="TableCell54">
            <text:p text:style-name="P55">607/6</text:p>
          </table:table-cell>
          <table:table-cell table:style-name="TableCell56">
            <text:p text:style-name="P57">0003</text:p>
          </table:table-cell>
          <table:table-cell table:style-name="TableCell58">
            <text:p text:style-name="P59">obwód pnia na wysokości 1m od powierzchni gruntu powinien wynosić przynajmniej 16cm</text:p>
          </table:table-cell>
        </table:table-row>
        <table:table-row table:style-name="TableRow60">
          <table:table-cell table:style-name="TableCell61">
            <text:p text:style-name="P62">2 – B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Grab pospolity „Fastigiata”</text:p>
          </table:table-cell>
          <table:table-cell table:style-name="TableCell69">
            <text:p text:style-name="P70">35</text:p>
          </table:table-cell>
          <table:table-cell table:style-name="TableCell71">
            <text:p text:style-name="P72">Ulica Braci Mieroszewskich – pas zieleni pomiędzy dwoma jednokierunkowymi pasami ruchu<text:s/>prowadzącymi w przeciwnych kierunkach (od ulicy Pięknej do nr 59a)</text:p>
            <text:p text:style-name="P73">Nasadzenia drzew na odcinku 113 metrów w równych odległościach od siebie.</text:p>
          </table:table-cell>
          <table:table-cell table:style-name="TableCell74">
            <text:p text:style-name="P75">607/6</text:p>
          </table:table-cell>
          <table:table-cell table:style-name="TableCell76">
            <text:p text:style-name="P77">0003</text:p>
          </table:table-cell>
          <table:table-cell table:style-name="TableCell78">
            <text:p text:style-name="P79">obwód pnia na wysokości 1m od powierzchni gruntu powinien wynosić przynajmniej 16cm</text:p>
          </table:table-cell>
        </table:table-row>
        <table:table-row table:style-name="TableRow80">
          <table:table-cell table:style-name="TableCell81">
            <text:p text:style-name="P82">3 – C</text:p>
          </table:table-cell>
          <table:table-cell table:style-name="TableCell83">
            <text:p text:style-name="P84">Śliwa<text:s/>wiśniowa „Pissardi”</text:p>
          </table:table-cell>
          <table:table-cell table:style-name="TableCell85">
            <text:p text:style-name="P86">50</text:p>
          </table:table-cell>
          <table:table-cell table:style-name="TableCell87">
            <text:p text:style-name="P88">Ulica Braci Mieroszewskich – pas zieleni pomiędzy jezdnią i chodnikiem (naprzeciwko posesji nr 32 do transformatora przed przedszkolem „Akademia Pana Kleksa”)</text:p>
            <text:p text:style-name="P89">Nasadzenia drzew na odcinku 317 metrów w równych odległościach od siebie.</text:p>
          </table:table-cell>
          <table:table-cell table:style-name="TableCell90">
            <text:p text:style-name="P91">1250/4</text:p>
            <text:p text:style-name="P92">1334/2</text:p>
            <text:p text:style-name="P93">1252/4</text:p>
            <text:p text:style-name="P94">1257/4</text:p>
            <text:p text:style-name="P95">1258</text:p>
            <text:p text:style-name="P96">1259/2</text:p>
            <text:p text:style-name="P97">1266/2</text:p>
            <text:p text:style-name="P98">1267/2</text:p>
            <text:p text:style-name="P99">1268/2</text:p>
            <text:p text:style-name="P100">1269</text:p>
            <text:p text:style-name="P101">1270/2</text:p>
            <text:p text:style-name="P102">1264/6</text:p>
            <text:p text:style-name="P103">1264/8</text:p>
            <text:p text:style-name="P104">1272/4</text:p>
            <text:p text:style-name="P105">1337/2</text:p>
            <text:p text:style-name="P106">1281/2</text:p>
            <text:p text:style-name="P107">1282/2</text:p>
            <text:p text:style-name="P108">1283/2</text:p>
            <text:p text:style-name="P109">1284/4</text:p>
            <text:p text:style-name="P110">1286</text:p>
            <text:p text:style-name="P111">1285/2</text:p>
            <text:soft-page-break/>
            <text:p text:style-name="P112">1287/2</text:p>
            <text:p text:style-name="P113">1289/2</text:p>
          </table:table-cell>
          <table:table-cell table:style-name="TableCell114">
            <text:p text:style-name="P115">0003</text:p>
            <text:p text:style-name="P116">0003</text:p>
            <text:p text:style-name="P117">0003</text:p>
            <text:p text:style-name="P118">0003</text:p>
            <text:p text:style-name="P119">0003</text:p>
            <text:p text:style-name="P120">0003</text:p>
            <text:p text:style-name="P121">0003</text:p>
            <text:p text:style-name="P122">0003</text:p>
            <text:p text:style-name="P123">0003</text:p>
            <text:p text:style-name="P124">0003</text:p>
            <text:p text:style-name="P125">0003</text:p>
            <text:p text:style-name="P126">0003</text:p>
            <text:p text:style-name="P127">0003</text:p>
            <text:p text:style-name="P128">0003</text:p>
            <text:p text:style-name="P129">0003</text:p>
            <text:p text:style-name="P130">0003</text:p>
            <text:p text:style-name="P131">0003</text:p>
            <text:p text:style-name="P132">0003</text:p>
            <text:p text:style-name="P133">0003</text:p>
            <text:p text:style-name="P134">0003</text:p>
            <text:p text:style-name="P135">0003</text:p>
            <text:soft-page-break/>
            <text:p text:style-name="P136">0003</text:p>
            <text:p text:style-name="P137">0003</text:p>
          </table:table-cell>
          <table:table-cell table:style-name="TableCell138">
            <text:p text:style-name="P139">obwód pnia na wysokości 1m od powierzchni gruntu powinien wynosić przynajmniej 16cm</text:p>
          </table:table-cell>
        </table:table-row>
        <table:table-row table:style-name="TableRow140">
          <table:table-cell table:style-name="TableCell141">
            <text:p text:style-name="P142">4 – D</text:p>
          </table:table-cell>
          <table:table-cell table:style-name="TableCell143">
            <text:p text:style-name="P144">Śliwa wiśniowa „Pissardi”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aleja I. Paderewskiego – pas zieleni pomiędzy jezdnią i chodnikiem (od ulicy Mieleckiej do ulicy Koszalińskiej)</text:p>
            <text:p text:style-name="P149">Nasadzenia drzew na odcinku 220 metrów w równych odległościach od siebie.</text:p>
          </table:table-cell>
          <table:table-cell table:style-name="TableCell150">
            <text:p text:style-name="P151">2527/3</text:p>
            <text:p text:style-name="P152">629/6</text:p>
            <text:p text:style-name="P153">409/100</text:p>
          </table:table-cell>
          <table:table-cell table:style-name="TableCell154">
            <text:p text:style-name="P155">0003</text:p>
            <text:p text:style-name="P156">0006</text:p>
            <text:p text:style-name="P157">0006</text:p>
          </table:table-cell>
          <table:table-cell table:style-name="TableCell158">
            <text:p text:style-name="P159">obwód pnia na wysokości 1m od powierzchni gruntu powinien wynosić przynajmniej 16cm</text:p>
          </table:table-cell>
        </table:table-row>
        <table:table-row table:style-name="TableRow160">
          <table:table-cell table:style-name="TableCell161">
            <text:p text:style-name="P162">5 – E</text:p>
          </table:table-cell>
          <table:table-cell table:style-name="TableCell163">
            <text:p text:style-name="P164">Śliwa wiśniowa „Pissardi”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aleja I. Paderewskiego –<text:s/>pas zieleni pomiędzy jezdnią i chodnikiem (od ulicy Koszalińskiej do ulicy Marszałka E. Rydza – Śmigłego)</text:p>
            <text:p text:style-name="P169">Nasadzenia drzew na odcinku 120 metrów w równych odległościach od siebie.</text:p>
          </table:table-cell>
          <table:table-cell table:style-name="TableCell170">
            <text:p text:style-name="P171">413/44</text:p>
          </table:table-cell>
          <table:table-cell table:style-name="TableCell172">
            <text:p text:style-name="P173">0006</text:p>
          </table:table-cell>
          <table:table-cell table:style-name="TableCell174">
            <text:p text:style-name="P175">obwód pnia na wysokości 1m od powierzchni gruntu powinien<text:s/>wynosić przynajmniej 16cm</text:p>
          </table:table-cell>
        </table:table-row>
        <table:table-row table:style-name="TableRow176">
          <table:table-cell table:style-name="TableCell177">
            <text:p text:style-name="P178">6 – F</text:p>
          </table:table-cell>
          <table:table-cell table:style-name="TableCell179">
            <text:p text:style-name="P180">Śliwa wiśniowa „Pissardi”</text:p>
          </table:table-cell>
          <table:table-cell table:style-name="TableCell181">
            <text:p text:style-name="P182">36</text:p>
          </table:table-cell>
          <table:table-cell table:style-name="TableCell183">
            <text:p text:style-name="P184">Teren zieleni u zbiegu alei I. Paderewskiego i ulicy Marszałka E. Rydza – Śmigłego)</text:p>
            <text:p text:style-name="P185">Lokalizacja nasadzeń wg załączonej mapki.</text:p>
          </table:table-cell>
          <table:table-cell table:style-name="TableCell186">
            <text:p text:style-name="P187">3254</text:p>
            <text:p text:style-name="P188">3253</text:p>
            <text:p text:style-name="P189">3252</text:p>
            <text:p text:style-name="P190">3250</text:p>
            <text:p text:style-name="P191">3249</text:p>
          </table:table-cell>
          <table:table-cell table:style-name="TableCell192">
            <text:p text:style-name="P193">0003</text:p>
            <text:p text:style-name="P194">0003</text:p>
            <text:p text:style-name="P195">0003</text:p>
            <text:p text:style-name="P196">0003</text:p>
            <text:p text:style-name="P197">0003</text:p>
          </table:table-cell>
          <table:table-cell table:style-name="TableCell198">
            <text:p text:style-name="P199">obwód pnia na<text:s/>wysokości 1m od powierzchni gruntu powinien wynosić przynajmniej 16cm</text:p>
          </table:table-cell>
        </table:table-row>
        <table:table-row table:style-name="TableRow200">
          <table:table-cell table:style-name="TableCell201">
            <text:p text:style-name="P202">10 – J</text:p>
          </table:table-cell>
          <table:table-cell table:style-name="TableCell203">
            <text:p text:style-name="P204">Jałowiec płożący</text:p>
          </table:table-cell>
          <table:table-cell table:style-name="TableCell205">
            <text:p text:style-name="P206">370m²</text:p>
          </table:table-cell>
          <table:table-cell table:style-name="TableCell207">
            <text:p text:style-name="P208">Skarpa wzdłuż linii tramwajowej w pobliżu ulicy C. K .Norwida i ulicy K. Ujejskiego</text:p>
            <text:p text:style-name="P209"><text:span text:style-name="T210">Równomierne nasadzenia na skarpie – na odcinku ok. 205 metrów i<text:s/></text:span><text:span text:style-name="T211">szerokości ok. 2 metr</text:span><text:span text:style-name="T212">ów.</text:span></text:p>
          </table:table-cell>
          <table:table-cell table:style-name="TableCell213">
            <text:p text:style-name="P214">2951</text:p>
            <text:p text:style-name="P215">3376</text:p>
            <text:p text:style-name="P216">3406</text:p>
          </table:table-cell>
          <table:table-cell table:style-name="TableCell217">
            <text:p text:style-name="P218">0010</text:p>
            <text:p text:style-name="P219">0010</text:p>
            <text:p text:style-name="P220">0010</text:p>
          </table:table-cell>
          <table:table-cell table:style-name="TableCell221">
            <text:p text:style-name="P222"><text:span text:style-name="T223">wiek krzewów minimum</text:span><text:span text:style-name="T224"><text:line-break/></text:span><text:span text:style-name="T225">3 lata – dla 370m² (średnio</text:span><text:span text:style-name="T226"><text:line-break/></text:span><text:span text:style-name="T227">3 sadzonki na 1 m</text:span><text:span text:style-name="T228">2</text:span><text:span text:style-name="T229">)</text:span></text:p>
          </table:table-cell>
        </table:table-row>
      </table:table>
      <text:p text:style-name="P230"/>
      <text:p text:style-name="P231"/>
      <text:p text:style-name="P232"/>
      <text:p text:style-name="P233">Opracowanie:</text:p>
      <text:p text:style-name="P234"><text:span text:style-name="T235">Andrzej Pawłowski - Gł</text:span><text:span text:style-name="T236">ówny Specjalista ds.<text:s/></text:span><text:span text:style-name="T237">Utrzymania Terenów Zieleni Miejskiej.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snowiec, 27  maja 2020 roku</dc:title>
    <meta:initial-creator>HP</meta:initial-creator>
    <dc:creator>HP</dc:creator>
    <meta:creation-date>2020-12-30T07:23:00Z</meta:creation-date>
    <dc:date>2020-12-30T07:23:00Z</dc:date>
    <meta:print-date>2020-12-21T11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906" meta:row-count="20" meta:non-whitespace-character-count="2496"/>
  </office:meta>
</office:document-meta>
</file>