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Garamond" fo:font-size="14pt" fo:letter-spacing="0.035cm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" style:family="paragraph" style:parent-style-name="Standard">
      <style:paragraph-properties fo:line-height="150%" fo:orphans="0" fo:widows="0" style:text-autospace="none"/>
      <style:text-properties style:font-name="Garamond" fo:letter-spacing="0.004cm" style:font-name-complex="Garamond"/>
    </style:style>
    <style:style style:name="P3" style:family="paragraph" style:parent-style-name="Standard">
      <style:paragraph-properties fo:line-height="150%" fo:orphans="0" fo:widows="0" style:text-autospace="none"/>
      <style:text-properties style:font-name="Garamond" fo:letter-spacing="-0.012cm" style:font-name-complex="Garamond"/>
    </style:style>
    <style:style style:name="P4" style:family="paragraph" style:parent-style-name="Standard">
      <style:paragraph-properties fo:line-height="150%" fo:orphans="0" fo:widows="0" style:text-autospace="none"/>
      <style:text-properties style:font-name="Garamond" fo:letter-spacing="-0.007cm" fo:language="en" fo:country="US" style:font-name-complex="Garamond"/>
    </style:style>
    <style:style style:name="P5" style:family="paragraph" style:parent-style-name="Standard">
      <style:paragraph-properties fo:line-height="150%" fo:orphans="0" fo:widows="0" style:text-autospace="none">
        <style:tab-stops>
          <style:tab-stop style:position="2.667cm" style:leader-style="solid" style:leader-text="_"/>
          <style:tab-stop style:position="7.747cm"/>
          <style:tab-stop style:position="9.208cm" style:leader-style="solid" style:leader-text="_"/>
          <style:tab-stop style:position="13.97cm" style:leader-style="solid" style:leader-text="_"/>
        </style:tab-stops>
      </style:paragraph-properties>
      <style:text-properties style:font-name="Garamond" fo:letter-spacing="-0.007cm" style:font-name-complex="Garamond"/>
    </style:style>
    <style:style style:name="P6" style:family="paragraph" style:parent-style-name="Standard">
      <style:paragraph-properties fo:line-height="150%" fo:orphans="0" fo:widows="0" style:text-autospace="none"/>
      <style:text-properties style:font-name="Garamond" fo:letter-spacing="-0.016cm" style:font-name-complex="Garamond"/>
    </style:style>
    <style:style style:name="P7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style:font-name="Garamond" fo:letter-spacing="-0.011cm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line-height="150%"/>
      <style:text-properties style:font-name="Garamond" fo:letter-spacing="-0.005cm" style:font-name-complex="Garamond"/>
    </style:style>
    <style:style style:name="P10" style:family="paragraph" style:parent-style-name="Standard">
      <style:paragraph-properties fo:line-height="150%"/>
      <style:text-properties style:font-name="Garamond" fo:letter-spacing="-0.005cm" fo:font-style="italic" style:font-style-asian="italic" style:font-name-complex="Garamond" style:font-style-complex="italic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3" style:family="paragraph" style:parent-style-name="Standard">
      <style:paragraph-properties fo:line-height="150%" fo:orphans="0" fo:widows="0" style:text-autospace="non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text-indent="1.249cm" style:auto-text-indent="false" style:text-autospace="none"/>
      <style:text-properties style:font-name="Garamond" fo:letter-spacing="-0.011cm" style:font-name-complex="Garamond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Garamond" fo:letter-spacing="0.005cm" fo:font-weight="bold" style:font-weight-asian="bold" style:font-name-complex="Garamon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weight="bold" style:font-weight-asian="bold" style:font-name-complex="Garamon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weight="bold" style:font-weight-asian="bold" style:font-name-complex="Garamon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weight="bold" style:font-weight-asian="bold" style:font-name-complex="Garamon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weight="bold" style:font-weight-asian="bold" style:font-name-complex="Garamon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Body_20_Text_20_2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aramond" style:font-name-complex="Garamond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weight="bold" style:font-weight-asian="bold" style:font-name-complex="Garamon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weight="bold" style:font-weight-asian="bold" style:font-name-complex="Garamon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style="normal" fo:font-weight="bold" style:font-style-asian="normal" style:font-weight-asian="bold" style:font-name-complex="Garamond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style="normal" fo:font-weight="normal" style:font-style-asian="normal" style:font-weight-asian="normal" style:font-name-complex="Garamond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499cm" fo:margin-right="0cm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0.005cm" fo:font-style="normal" fo:font-weight="normal" style:font-style-asian="normal" style:font-weight-asian="normal" style:font-name-complex="Garamond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16cm" fo:line-height="150%" fo:text-align="end" style:justify-single-word="false" fo:text-indent="0cm" style:auto-text-indent="false"/>
    </style:style>
    <style:style style:name="P30" style:family="paragraph" style:parent-style-name="Body_20_Text_20_2">
      <style:paragraph-properties fo:margin-left="-0.501cm" fo:margin-right="0cm" fo:line-height="150%" fo:text-align="center" style:justify-single-word="false" fo:text-indent="0cm" style:auto-text-indent="false"/>
      <style:text-properties style:font-name="Garamond" style:font-name-complex="Garamond"/>
    </style:style>
    <style:style style:name="P31" style:family="paragraph" style:parent-style-name="Body_20_Text_20_2">
      <style:paragraph-properties fo:margin-left="-0.501cm" fo:margin-right="0cm" fo:line-height="150%" fo:text-align="start" style:justify-single-word="false" fo:text-indent="0cm" style:auto-text-indent="false"/>
      <style:text-properties style:font-name="Garamond" style:font-name-complex="Garamond"/>
    </style:style>
    <style:style style:name="P32" style:family="paragraph" style:parent-style-name="Body_20_Text_20_2">
      <style:text-properties style:font-name="Garamond" style:font-name-complex="Garamond"/>
    </style:style>
    <style:style style:name="P33" style:family="paragraph" style:parent-style-name="Body_20_Text_20_2">
      <style:paragraph-properties fo:line-height="150%"/>
      <style:text-properties style:font-name="Garamond" style:font-name-complex="Garamond"/>
    </style:style>
    <style:style style:name="P34" style:family="paragraph" style:parent-style-name="Body_20_Text_20_2">
      <style:paragraph-properties fo:margin-left="-0.501cm" fo:margin-right="0cm" fo:line-height="150%" fo:text-indent="0.501cm" style:auto-text-indent="false"/>
      <style:text-properties style:font-name="Garamond" style:font-name-complex="Garamond"/>
    </style:style>
    <style:style style:name="P35" style:family="paragraph" style:parent-style-name="Standard">
      <style:paragraph-properties fo:margin-left="8.742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Garamond" fo:letter-spacing="-0.005cm" fo:font-style="italic" fo:font-weight="normal" style:font-style-asian="italic" style:font-weight-asian="normal" style:font-name-complex="Garamond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list-style-name="WW8Num2">
      <style:paragraph-properties loext:contextual-spacing="false" fo:margin-left="0.635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2">
      <style:paragraph-properties loext:contextual-spacing="false" fo:margin-left="0.635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Garamond" fo:letter-spacing="-0.002cm" style:font-name-complex="Garamond"/>
    </style:style>
    <style:style style:name="P38" style:family="paragraph" style:parent-style-name="Standard" style:list-style-name="WW8Num2">
      <style:paragraph-properties loext:contextual-spacing="false" fo:margin-left="0.635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39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40" style:family="paragraph" style:parent-style-name="Standard" style:list-style-name="WW8Num3">
      <style:paragraph-properties loext:contextual-spacing="false" fo:margin-left="1.27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font-name="Garamond" style:font-name-complex="Garamond"/>
    </style:style>
    <style:style style:name="P41" style:family="paragraph" style:parent-style-name="Standard" style:list-style-name="WW8Num3">
      <style:paragraph-properties loext:contextual-spacing="false" fo:margin-left="1.259cm" fo:margin-right="0cm" fo:margin-top="0.212cm" fo:margin-bottom="0.212cm" fo:text-align="justify" style:justify-single-word="false" fo:text-indent="-0.63cm" style:auto-text-indent="false"/>
      <style:text-properties style:font-name="Garamond" style:font-name-complex="Garamond"/>
    </style:style>
    <style:style style:name="P42" style:family="paragraph" style:parent-style-name="Heading_20_4">
      <style:paragraph-properties fo:text-align="center" style:justify-single-word="false"/>
      <style:text-properties fo:color="#333333" fo:font-size="11pt" style:font-size-asian="11pt" style:font-size-complex="11pt"/>
    </style:style>
    <style:style style:name="T1" style:family="text">
      <style:text-properties style:font-name="Garamond" fo:letter-spacing="-0.012cm" fo:language="en" fo:country="US" style:font-name-asian="Garamond" style:font-name-complex="Garamond"/>
    </style:style>
    <style:style style:name="T2" style:family="text">
      <style:text-properties style:font-name="Garamond" fo:letter-spacing="-0.012cm" fo:language="en" fo:country="US" style:font-name-complex="Garamond"/>
    </style:style>
    <style:style style:name="T3" style:family="text">
      <style:text-properties style:font-name="Garamond" fo:letter-spacing="-0.007cm" fo:language="en" fo:country="US" style:font-name-asian="Garamond" style:font-name-complex="Garamond"/>
    </style:style>
    <style:style style:name="T4" style:family="text">
      <style:text-properties style:font-name="Garamond" fo:letter-spacing="-0.007cm" fo:language="en" fo:country="US" style:font-name-complex="Garamond"/>
    </style:style>
    <style:style style:name="T5" style:family="text">
      <style:text-properties style:font-name="Garamond" fo:letter-spacing="-0.011cm" style:font-name-asian="Garamond" style:font-name-complex="Garamond"/>
    </style:style>
    <style:style style:name="T6" style:family="text">
      <style:text-properties style:font-name="Garamond" fo:letter-spacing="-0.011cm" style:font-name-complex="Garamond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fo:font-weight="bold" style:font-weight-asian="bold" style:font-name-complex="Garamond" style:font-weight-complex="bold"/>
    </style:style>
    <style:style style:name="T9" style:family="text">
      <style:text-properties style:font-name="Garamond" fo:letter-spacing="0.005cm" fo:font-weight="bold" style:font-weight-asian="bold" style:font-name-complex="Garamond"/>
    </style:style>
    <style:style style:name="T10" style:family="text">
      <style:text-properties style:font-name="Garamond" fo:letter-spacing="0.005cm" fo:font-style="normal" fo:font-weight="bold" style:font-style-asian="normal" style:font-weight-asian="bold" style:font-name-complex="Garamond" style:font-style-complex="normal" style:font-weight-complex="bold"/>
    </style:style>
    <style:style style:name="T11" style:family="text">
      <style:text-properties style:font-name="Garamond" fo:letter-spacing="0.005cm" fo:font-style="normal" fo:font-weight="normal" style:font-style-asian="normal" style:font-weight-asian="normal" style:font-name-complex="Garamond" style:font-style-complex="normal" style:font-weight-complex="normal"/>
    </style:style>
    <style:style style:name="T12" style:family="text">
      <style:text-properties style:font-name="Garamond" fo:font-style="italic" style:font-style-asian="italic" style:font-name-complex="Garamond"/>
    </style:style>
    <style:style style:name="T13" style:family="text">
      <style:text-properties style:font-name="Garamond" fo:font-style="italic" fo:font-weight="bold" style:font-style-asian="italic" style:font-weight-asian="bold" style:font-name-complex="Garamond"/>
    </style:style>
    <style:style style:name="T14" style:family="text">
      <style:text-properties style:font-name="Garamond" fo:font-style="italic" fo:font-weight="bold" style:font-style-asian="italic" style:font-weight-asian="bold" style:font-name-complex="Garamond" style:font-weight-complex="bold"/>
    </style:style>
    <style:style style:name="T15" style:family="text">
      <style:text-properties style:font-name="Garamond" fo:letter-spacing="-0.002cm" style:font-name-complex="Garamond"/>
    </style:style>
    <style:style style:name="T16" style:family="text">
      <style:text-properties style:font-name="Garamond" fo:letter-spacing="-0.005cm" style:font-name-asian="Garamond" style:font-name-complex="Garamond"/>
    </style:style>
    <style:style style:name="T17" style:family="text">
      <style:text-properties style:font-name="Garamond" fo:letter-spacing="-0.005cm" style:font-name-complex="Garamond"/>
    </style:style>
    <style:style style:name="T18" style:family="text">
      <style:text-properties style:font-name="Garamond" fo:letter-spacing="-0.005cm" fo:font-style="italic" style:font-name-asian="Garamond" style:font-style-asian="italic" style:font-name-complex="Garamond" style:font-style-complex="italic"/>
    </style:style>
    <style:style style:name="T19" style:family="text">
      <style:text-properties style:font-name="Garamond" fo:letter-spacing="-0.005cm" fo:font-style="italic" style:font-style-asian="italic" style:font-name-complex="Garamond" style:font-style-complex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style-complex="normal" style:font-weight-complex="bold"/>
    </style:style>
    <style:style style:name="T26" style:family="text">
      <style:text-properties fo:font-style="normal" style:font-style-asian="normal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Garamond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<text:s/>KONKURSOWA </text:p>
      <text:p text:style-name="P2"/>
      <text:p text:style-name="P3">IMIĘ I NAZWISKO / NAZWA FIRMY: </text:p>
      <text:p text:style-name="P12"><text:span text:style-name="T1">………………………………</text:span><text:span text:style-name="T2">...………………………………………………………….…..……</text:span></text:p>
      <text:p text:style-name="P12"><text:span text:style-name="T1">…………………………………………………………………………………………</text:span><text:span text:style-name="T2">..…………</text:span></text:p>
      <text:p text:style-name="P4">PESEL / KRS: </text:p>
      <text:p text:style-name="P13"><text:span text:style-name="T3">……………………………………………………………………</text:span><text:span text:style-name="T4">..…………..…………………</text:span></text:p>
      <text:p text:style-name="P3">REGON: ………………………………...………………………………………………………..</text:p>
      <text:p text:style-name="P6">N I P: <text:s/>…………………………………………………………………………………….….……</text:p>
      <text:p text:style-name="P7">MIEJSCE ZAMIESZKANIA / SIEDZIBA FIRMY:</text:p>
      <text:p text:style-name="P7"/>
      <text:p text:style-name="P14"><text:span text:style-name="T5">………………………………………………...…………………………….……………………</text:span><text:span text:style-name="T6">.</text:span></text:p>
      <text:p text:style-name="P15">/kod, miejscowość, ulica, nr domu, nr lokalu/</text:p>
      <text:p text:style-name="P5">telefon <text:s/>…………………………………………….. faks ………………………………………</text:p>
      <text:p text:style-name="P5">e-mail ………………………………………………………………………………..……………</text:p>
      <text:p text:style-name="P8"/>
      <text:p text:style-name="P32">Osoba(y) uprawniona do występowania w imieniu Oferenta:</text:p>
      <text:p text:style-name="P32"/>
      <text:p text:style-name="P34">Imię i nazwisko ......................................................................................................................................... <text:s text:c="2"/></text:p>
      <text:p text:style-name="P33">jako ...........................................................................................................................................................</text:p>
      <text:p text:style-name="P33">na podstawie ............................................................................................................................................</text:p>
      <text:p text:style-name="P30">/nazwa dokumentu uprawniającego/</text:p>
      <text:p text:style-name="P31"/>
      <text:p text:style-name="P22"><text:tab/>1.W nawiązaniu do ogłoszenia o drugim konkursie na<text:span text:style-name="T20"> „Najem powierzchni pod automaty <text:s text:c="6"/>vendingowe w <text:tab/>obiektach Miejskiego Ośrodka Sportu i Rekreacji <text:s/>w Sosnowcu”</text:span> <text:s/>oferuję miesięczną stawkę <text:tab/>czynszu za najem powierzchni pod jeden automat <text:s/>w wysokości:<text:span text:style-name="T21"> </text:span></text:p>
      <text:p text:style-name="P16"><text:span text:style-name="T22"><text:tab/></text:span><text:span text:style-name="T22">KOMPLEKS PIŁKARSKI </text:span><text:span text:style-name="T22">przy ul. Kresowej 1</text:span></text:p>
      <text:p text:style-name="P17"><text:span text:style-name="T22"><text:tab/>- automat do sprzedaży <text:s/>napojów <text:s/>gorących <text:s/>kawa, herbata, czekolada .................. zł <text:s/></text:span><text:span text:style-name="T23">netto, tj. <text:tab/>bez podatku od towarów <text:s/>i usług (słownie: ………………………………….. ………… <text:tab/>…………………………………………………….………………………….……złotych)</text:span></text:p>
      <text:p text:style-name="P18"><text:span text:style-name="T26"><text:tab/>- automat <text:s/>wielofunkcyjny do sprzedaży napojów <text:s/>zimnych wraz ze słodyczami </text:span><text:span text:style-name="T25">.................. zł</text:span><text:span text:style-name="T27"> <text:tab/>netto, tj. <text:tab/>bez podatku od towarów <text:s/>i usług (słownie: ………………………………….. <text:tab/>……………………………………………………………….…………………….złotych)</text:span></text:p>
      <text:p text:style-name="P19"><text:span text:style-name="T24">KOMPLEKS SPORTOWY</text:span><text:span text:style-name="T24"> przy ul Orląt Lwowskich 70</text:span></text:p>
      <text:p text:style-name="P21"><text:span text:style-name="T9"><text:tab/>- automat do sprzedaży <text:s/>napojów gorących <text:s/>kawa, herbata, czekolada</text:span><text:span text:style-name="T8"> .................. zł</text:span><text:span text:style-name="T7"> <text:s/>netto, <text:tab/>tj. <text:tab/>bez podatku od towarów <text:s/>i usług (słownie: ……………………………… </text:span><text:soft-page-break/><text:span text:style-name="T7"><text:tab/>……………………………………………………………………………………....…złotych)</text:span></text:p>
      <text:p text:style-name="P20"><text:span text:style-name="T26"><text:tab/>- automat <text:s/>wielofunkcyjny do sprzedaży napojów <text:s/>zimnych wraz ze słodkimi i słonymi <text:tab/>przekąskami</text:span><text:span text:style-name="T24">.................. zł</text:span><text:span text:style-name="T27"> <text:s/>netto, tj. bez podatku od towarów <text:s/>i usług (słownie:…………… <text:tab/>……………………………………………………………………………………..…złotych)</text:span></text:p>
      <text:p text:style-name="P19"><text:span text:style-name="T24">HALA WIDOWISKOWO- SPORTOWA</text:span><text:span text:style-name="T24"> przy ul. Żeromskiego 9</text:span></text:p>
      <text:p text:style-name="P21"><text:span text:style-name="T9"><text:tab/>- automat do sprzedaży <text:s/>napojów <text:s/>gorących <text:s/>kawa, herbata, czekolada</text:span><text:span text:style-name="T8"> .................. zł</text:span><text:span text:style-name="T7"> <text:s/>netto, <text:tab/>tj. <text:tab/>bez podatku od towarów i usług (słownie…………………………………..… <text:tab/>……………………………………………………………………………………..….złotych)</text:span></text:p>
      <text:p text:style-name="P21"><text:span text:style-name="T9"><text:tab/>- automat <text:s/>wielofunkcyjny do sprzedaży <text:s/>napojów <text:s/>zimnych </text:span><text:span text:style-name="T8">.................. zł</text:span><text:span text:style-name="T7"> <text:s/>netto, tj. bez <text:tab/>podatku od towarów <text:s/>i usług (słownie: ……………………………………….. <text:tab/>………………………………………………………………………….……………...złotych)</text:span></text:p>
      <text:p text:style-name="P20"><text:span text:style-name="T24"><text:tab/>- automat do sprzedaży <text:s/>zdrowych i słodkich <text:s/>przekąsek .................. zł <text:s/></text:span><text:span text:style-name="T27">netto, tj. bez <text:tab/>podatku od <text:tab/>towarów i usług (słownie:</text:span><text:span text:style-name="T24">………………………………………………<text:tab/>……………………………………………………………………………………</text:span><text:span text:style-name="T28">..…</text:span><text:span text:style-name="T27">złotych)</text:span></text:p>
      <text:p text:style-name="P19"><text:span text:style-name="T24">HALA WIDOWISKOWO- SPORTOWA</text:span><text:span text:style-name="T24"> <text:s/>przy ul. Braci Mieroszewskich 91 </text:span></text:p>
      <text:p text:style-name="P20"><text:span text:style-name="T26"><text:tab/>- automat <text:s/>wielofunkcyjny do sprzedaży napojów <text:s/>zimnych wraz ze słodkimi i słonymi <text:tab/>przekąskami</text:span><text:span text:style-name="T24">.................. zł</text:span><text:span text:style-name="T27"> <text:s/>netto, tj. bez podatku od towarów <text:s/>i usług (słownie: …………. <text:tab/>…………………………………………………………………………………….….złotych)</text:span></text:p>
      <text:p text:style-name="P26"><text:tab/>……………………………………………………………………………………..złotych)</text:p>
      <text:p text:style-name="P24"><text:span text:style-name="T26">STADION ZIMOWY </text:span><text:span text:style-name="T26">przy ul. Zamkowej 4</text:span><text:span text:style-name="T27"> </text:span></text:p>
      <text:p text:style-name="P28"><text:span text:style-name="T10"><text:tab/>- automat do sprzedaży napojów <text:s/>gorących <text:s/>kawa, herbata, czekolada .................. zł <text:s/></text:span><text:span text:style-name="T11">netto, </text:span><text:span text:style-name="T7">tj. <text:tab/>bez podatku od towaru i usług (słownie: .……………………………………….. <text:tab/>………………….……………………………………………………………….…....złotych)</text:span></text:p>
      <text:p text:style-name="P25"><text:tab/>- automat wielofunkcyjny do sprzedaży <text:s/>napojów zimnych wraz ze słodyczami</text:p>
      <text:p text:style-name="P23"><text:span text:style-name="T24"><text:tab/>..............…. zł</text:span><text:span text:style-name="T27"> netto, tj. bez podatku od towarów <text:s/>i usług (słownie.<text:tab/>…………………………………………………………………………………...….złotych</text:span><text:span text:style-name="T27">)</text:span></text:p>
      <text:p text:style-name="P27"/>
      <text:p text:style-name="P12"><text:span text:style-name="T12">UWAGA: Powyższa stawka nie może być niższa niż </text:span><text:span text:style-name="T14">200,00 z</text:span><text:span text:style-name="T13">ł netto</text:span><text:span text:style-name="T12">..</text:span></text:p>
      <text:list xml:id="list6622121583345155960" text:style-name="WW8Num2">
        <text:list-item>
          <text:p text:style-name="P36"><text:span text:style-name="T15">Oświadczam, że proponowane przeze mnie automaty są zgodne z „opisem zamówienia” stanowiącym załącznik nr 1 do regulaminu konkursu</text:span><text:span text:style-name="T7"> na najem powierzchni pod automaty vendingowe.</text:span></text:p>
        </text:list-item>
        <text:list-item>
          <text:p text:style-name="P37">Oświadczam, że jestem płatnikiem VAT.</text:p>
        </text:list-item>
        <text:list-item>
          <text:p text:style-name="P38">Oświadczam, że zapoznałem się z warunkami konkursu i przyjmuję te warunki bez zastrzeżeń.</text:p>
        </text:list-item>
        <text:list-item>
          <text:p text:style-name="P38">Oświadczam, że zapoznałem się z istotnymi postanowieniami umowy, której wzór stanowi <text:soft-page-break/>załącznik nr 3 do regulaminu konkursowego i zobowiązuję się w przypadku wyboru mojej oferty do zawarcia umowy na zawartych tam warunkach w miejscu i terminie wyznaczonym przez Organizatora konkursu.</text:p>
        </text:list-item>
        <text:list-item>
          <text:p text:style-name="P39">Załączniki do niniejszej oferty stanowią:</text:p>
        </text:list-item>
      </text:list>
      <text:list xml:id="list6840695725563716213" text:style-name="WW8Num3">
        <text:list-item>
          <text:list>
            <text:list-item>
              <text:p text:style-name="P40">Aktualny odpis z właściwego rejestru: Krajowy Rejestr Sądowy lub Centralna Ewidencja <text:s text:c="16"/>i Informacja o Działalności Gospodarczej oraz</text:p>
            </text:list-item>
            <text:list-item>
              <text:p text:style-name="P41">Opis wraz ze zdjęciem proponowanych automatów, ze wskazaniem konkretnego typu/modelu automatu, potwierdzający zgodność z „opisem zamówienia” (zał. nr 1 do regulaminu konkursu).</text:p>
            </text:list-item>
          </text:list>
        </text:list-item>
      </text:list>
      <text:p text:style-name="P11"/>
      <text:p text:style-name="P11"><text:span text:style-name="T16">………………………………</text:span><text:span text:style-name="T17">.., dnia …………..….. 201</text:span><text:span text:style-name="T17">7</text:span><text:span text:style-name="T17"> roku</text:span></text:p>
      <text:p text:style-name="P9"/>
      <text:p text:style-name="P10"/>
      <text:p text:style-name="P29"><text:span text:style-name="T18"><text:s text:c="4"/>……………………………………</text:span><text:span text:style-name="T19">..………………..........</text:span></text:p>
      <text:p text:style-name="P35">/czytelny podpis lub podpis i pieczątka imienna upełnomocnionego przedstawiciela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text-properties style:font-name-asian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tyle="italic" style:font-name-asian="Times New Roman" style:font-style-asian="italic" style:font-size-complex="10pt"/>
    </style:style>
    <style:style style:name="WW8Num2z0" style:family="text">
      <style:text-properties style:font-name="Arial" fo:font-size="10pt" fo:letter-spacing="-0.002cm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Garamond" fo:letter-spacing="-0.005cm" fo:font-style="italic" style:font-style-asian="italic" style:font-name-complex="Arial" style:font-style-complex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paragraph-properties fo:text-align="center" style:justify-single-word="false"/>
      <style:text-properties fo:color="#333333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>Załącznik nr 3 <text:s/>do Regulaminu konkursu na najem powierzchni pod automaty vendingowe <text:line-break/>w Miejskim Ośrodku Sportu i Rekreacji w Sosnowcu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3T14:36:11.035000000</meta:creation-date>
    <dc:date>2017-12-04T13:49:00.19</dc:date>
    <meta:editing-duration>PT9M54S</meta:editing-duration>
    <meta:editing-cycles>4</meta:editing-cycles>
    <meta:generator>OpenOffice/4.1.4$Win32 OpenOffice.org_project/414m5$Build-9788</meta:generator>
    <meta:print-date>2017-11-13T15:21:59.147000000</meta:print-date>
    <meta:document-statistic meta:table-count="0" meta:image-count="0" meta:object-count="0" meta:page-count="3" meta:paragraph-count="48" meta:word-count="535" meta:character-count="4970"/>
  </office:meta>
</office:document-meta>
</file>