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0.5pt" style:font-size-asian="10.5pt" style:font-name-complex="Arial2" style:font-size-complex="10.5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style:font-name="Arial1" fo:font-size="10.5pt" fo:font-weight="bold" style:font-name-asian="SimSun1" style:font-size-asian="10.5pt" style:font-weight-asian="bold" style:font-name-complex="Arial2" style:font-size-complex="10.5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4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font-name="Arial"/>
    </style:style>
    <style:style style:name="T10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2"/>
      <text:p text:style-name="P2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25"/>
      <text:p text:style-name="P26">Oświadczenie wykonawcy<text:span text:style-name="T8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9">DOTYCZĄCE PRZESŁANEK WYKLUCZENIA Z POSTĘPOWANIA</text:p>
      <text:p text:style-name="P7">Na potrzeby postępowania o udzielenie zamówienia publicznego </text:p>
      <text:p text:style-name="P13"><text:span text:style-name="T5"><text:line-break/>pn.:</text:span><text:span text:style-name="T7">Konserwacja i utrzymanie boisk o nawierzchni trawiastej na obiektach </text:span></text:p>
      <text:p text:style-name="P14">MOSiR Sosnowiec</text:p>
      <text:p text:style-name="P10"/>
      <text:p text:style-name="P19"><text:span text:style-name="T5">prowadzonego przez Miejski Ośrodek Sportu i Rekreacji w Sosnowcu</text:span><text:span text:style-name="T4">,</text:span><text:span text:style-name="T6"> </text:span><text:span text:style-name="T5">oświadczam, co następuje:</text:span></text:p>
      <text:p text:style-name="P20"/>
      <text:p text:style-name="P16">OŚWIADCZENIA DOTYCZĄCE WYKONAWCY:</text:p>
      <text:list xml:id="list3810197130937758168" text:style-name="WWNum7">
        <text:list-header>
          <text:p text:style-name="P32">1. Oświadczam, że nie podlegam wykluczeniu z postępowania na podstawie <text:line-break/> <text:s text:c="7"/>art. 24 ust 1 pkt 12-23 ustawy Pzp.</text:p>
          <text:p text:style-name="P34"><text:span text:style-name="T5">2. </text:span><text:span text:style-name="T5">Oświadczam, że nie podlegam wykluczeniu z postępowania na podstawie <text:line-break/> <text:s text:c="7"/>art. 24 ust. 5 ustawy Pzp</text:span><text:span text:style-name="T3">.</text:span></text:p>
          <text:p text:style-name="P33"/>
        </text:list-header>
      </text:list>
      <text:p text:style-name="P4"/>
      <text:p text:style-name="P11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5"/>
      <text:p text:style-name="P5"><text:tab/><text:tab/><text:tab/><text:tab/><text:tab/><text:tab/><text:tab/><text:tab/>…………………………………………<text:tab/><text:tab/><text:tab/><text:tab/><text:tab/><text:tab/><text:tab/><text:tab/><text:tab/><text:tab/><text:span text:style-name="T10">(podpis)</text:span></text:p>
      <text:p text:style-name="P12"><text:soft-page-break/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5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5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><text:tab/><text:tab/><text:tab/><text:tab/><text:tab/><text:tab/><text:tab/>…………………………………………</text:p>
      <text:p text:style-name="P27">(podpis)</text:p>
      <text:p text:style-name="P17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5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8">Powyższe oświadczenia składane są pod rygorem odpowiedzialności karnej za składanie fałszywych zeznań – art. 233 <text:span text:style-name="T9">§</text:span> 1 kk, oraz pod rygorem składania fałszywych oświadczeń w celu wyłudzenia zamówienia publicznego - <text:s text:c="2"/>art. 297 <text:span text:style-name="T9">§</text:span> <text:s/>1 kk).</text:p>
      <text:p text:style-name="P28"/>
      <text:p text:style-name="P11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5"/>
      <text:p text:style-name="P5"><text:tab/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page_20_number" style:display-name="page numbe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20-01-30T09:04:06.62</meta:print-date>
    <meta:creation-date>2016-08-09T15:03:00</meta:creation-date>
    <dc:date>2020-01-30T09:09:39.87</dc:date>
    <meta:editing-duration>PT6H25M28S</meta:editing-duration>
    <meta:generator>OpenOffice/4.1.4$Win32 OpenOffice.org_project/414m5$Build-9788</meta:generator>
    <meta:printed-by>Ewa </meta:printed-by>
    <meta:document-statistic meta:table-count="0" meta:image-count="0" meta:object-count="0" meta:page-count="2" meta:paragraph-count="45" meta:word-count="385" meta:character-count="3029"/>
    <dc:creator>Ew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