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SimSun, ËÎĚĺ" style:font-name-complex="Arial"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4" style:parent-style-name="Standard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3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Zamawiający:</text:p>
      <text:p text:style-name="P4"/>
      <text:p text:style-name="P5">Miejski Ośrodek Sportu i Rekreacji w Sosnowcu</text:p>
      <text:p text:style-name="P6">ul. 3 Maja 41, 41-200 Sosnowiec</text:p>
      <text:p text:style-name="P7"><text:s/>(pełna nazwa/firma, adres)</text:p>
      <text:p text:style-name="P8"/>
      <text:p text:style-name="P9">Wykonawca:</text:p>
      <text:p text:style-name="P10">………………………………………………………………………………</text:p>
      <text:p text:style-name="P11">(pełna<text:s/>nazwa/firma, adres, w zależności od podmiotu: NIP/PESEL, KRS/CEiDG)</text:p>
      <text:p text:style-name="P12">reprezentowany przez:</text:p>
      <text:p text:style-name="P13">………………………………………………………………………………</text:p>
      <text:p text:style-name="P14">(imię, nazwisko, stanowisko/podstawa do reprezentacji)</text:p>
      <text:p text:style-name="P15"/>
      <text:p text:style-name="P16">Oświadczenie wykonawcy</text:p>
      <text:p text:style-name="P17">składane na podstawie art. 25a ust. 1 ustawy z dnia 29 stycznia 2004 r.</text:p>
      <text:p text:style-name="P18"><text:s/>Prawo zamówień publicznych (dalej jako: ustawa Pzp),</text:p>
      <text:p text:style-name="P19">DOTYCZĄCE PRZESŁANEK WYKLUCZENIA Z POSTĘPOWANIA</text:p>
      <text:p text:style-name="P20">Na potrzeby postępowania o udzielenie zamówienia publicznego</text:p>
      <text:p text:style-name="P21"><text:span text:style-name="T22"><text:line-break/></text:span><text:span text:style-name="T23">pn.:</text:span><text:span text:style-name="T24">Konserwacja</text:span><text:span text:style-name="T25"><text:s/>i utrzymanie boisk o nawierzchni trawiastej na obiektach</text:span></text:p>
      <text:p text:style-name="P26">MOSiR Sosnowiec</text:p>
      <text:p text:style-name="P27"/>
      <text:p text:style-name="P28"><text:span text:style-name="T29">prowadzonego przez Miejski Ośrodek Sportu i Rekreacji w Sosnowcu</text:span><text:span text:style-name="T30">,</text:span><text:span text:style-name="T31"><text:s/></text:span><text:span text:style-name="T32">oświadczam, co następuje:</text:span></text:p>
      <text:p text:style-name="P33"/>
      <text:p text:style-name="P34">OŚWIADCZENIA DOTYCZĄCE WYKONAWCY:</text:p>
      <text:p text:style-name="P35">1. Oświadczam, że nie podlegam wykluczeniu z postępowania na podstawie<text:s/><text:line-break/><text:s text:c="8"/>art. 24 ust 1 pkt 12-23 ustawy Pzp.</text:p>
      <text:p text:style-name="P36"><text:span text:style-name="T37">2. Oświadczam, że nie podlegam wykluczeniu z postępowania na podstawie<text:s/></text:span><text:span text:style-name="T38"><text:line-break/></text:span><text:span text:style-name="T39"><text:s text:c="8"/>art. 24 ust. 5 ustawy Pzp</text:span><text:span text:style-name="T40">.</text:span></text:p>
      <text:p text:style-name="P41"/>
      <text:p text:style-name="P42"/>
      <text:p text:style-name="P43"><text:span text:style-name="T44">…………….…….<text:s/></text:span><text:span text:style-name="T45">(miejscowość),</text:span><text:span text:style-name="T46"><text:s/></text:span><text:span text:style-name="T47">dnia ………….……. r.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…………………………………………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(podpis)</text:span></text:p>
      <text:p text:style-name="P69"><text:span text:style-name="T70">Oświadczam, że zachodzą w stosunku do mnie podstawy wykluczenia z postępowania na podstawie art. …………. ustawy Pzp</text:span><text:span text:style-name="T71"><text:s/></text:span><text:span text:style-name="T72">(podać mającą zastosowanie podstawę wykluczenia spośród wymienionych w<text:s/></text:span><text:soft-page-break/><text:span text:style-name="T73">art. 24 ust. 1 pkt 13-14, 16-20 lub art. 24 ust. 5 ustawy Pzp).</text:span><text:span text:style-name="T74"><text:s/></text:span><text:span text:style-name="T75">Jednocześnie oświadczam, że w związku z ww. okolicznością, na podstawie art. 24 ust. 8 ustawy Pzp podjąłem następujące ś</text:span><text:span text:style-name="T76">rodki naprawcze: ………………………………………………………………………………………………………………..</text:span></text:p>
      <text:p text:style-name="P77"/>
      <text:p text:style-name="P78"><text:span text:style-name="T79">…………….…….<text:s/></text:span><text:span text:style-name="T80">(miejscowość)</text:span><text:span text:style-name="T81">,<text:s/></text:span><text:span text:style-name="T82">dnia …………………. r.</text:span></text:p>
      <text:p text:style-name="P83"><text:tab/><text:tab/><text:tab/><text:tab/><text:tab/><text:tab/><text:tab/>…………………………………………</text:p>
      <text:p text:style-name="P84">(podpis)</text:p>
      <text:p text:style-name="P85">OŚWIADCZENIE DOTYCZĄCE PODMIOTU, NA KTÓREGO ZASOBY POWOŁUJE SIĘ WYKONAWCA:</text:p>
      <text:p text:style-name="P86"><text:span text:style-name="T87">Oświadczam, że w stosunku do następującego</text:span><text:span text:style-name="T88">/ych podmiotu/tów, na którego/ych zasoby powołuję się w niniejszym postępowaniu, tj.: ……………………………………………………………</text:span><text:span text:style-name="T89"><text:s/></text:span><text:span text:style-name="T90">(podać pełną nazwę/firmę, adres, a także w zależności od podmiotu: NIP/PESEL, KRS/CEiDG)</text:span><text:span text:style-name="T91"><text:s/></text:span><text:span text:style-name="T92">nie zachodzą podstawy wykluczenia z postępowania o udziel</text:span><text:span text:style-name="T93">enie zamówienia.</text:span></text:p>
      <text:p text:style-name="P94"/>
      <text:p text:style-name="P95"><text:span text:style-name="T96">…………….…….<text:s/></text:span><text:span text:style-name="T97">(miejscowość),</text:span><text:span text:style-name="T98"><text:s/></text:span><text:span text:style-name="T99">dnia …………………. r.</text:span></text:p>
      <text:p text:style-name="P100"><text:tab/><text:tab/><text:tab/><text:tab/><text:tab/><text:tab/><text:tab/>…………………………………………</text:p>
      <text:p text:style-name="P101">(podpis)</text:p>
      <text:p text:style-name="P102"><text:s/>[UWAGA: zastosować tylko wtedy, gdy zamawiający przewidział możliwość, o której mowa w art. 25a ust. 5 pkt 2 ustawy Pzp]</text:p>
      <text:p text:style-name="P103">OŚWIADCZENIE DOTYCZĄCE PODWYKONAWCY NIEBĘDĄCEGO PODMIOTEM, NA KTÓREGO ZASOBY POWOŁUJE SIĘ WYKONAWCA:</text:p>
      <text:p text:style-name="P104"/>
      <text:p text:style-name="P105"><text:span text:style-name="T106">Oświadczam, że w stosunku do następującego/ych podmiotu/tów, będącego/ych podwykonawcą/ami: ……………………………………………………………………..….……</text:span><text:span text:style-name="T107"><text:s/></text:span><text:span text:style-name="T108">(podać pełną nazwę/firmę, adres, a także w zależności od podmiotu: NI</text:span><text:span text:style-name="T109">P/PESEL, KRS/CEiDG)</text:span><text:span text:style-name="T110">,<text:s/></text:span><text:span text:style-name="T111">nie</text:span><text:span text:style-name="T112"><text:s/></text:span><text:span text:style-name="T113">zachodzą podstawy wykluczenia z postępowania o udzielenie zamówienia.</text:span></text:p>
      <text:p text:style-name="P114"/>
      <text:p text:style-name="P115"><text:span text:style-name="T116">…………….…….<text:s/></text:span><text:span text:style-name="T117">(miejscowość),</text:span><text:span text:style-name="T118"><text:s/></text:span><text:span text:style-name="T119">dnia …………………. r.</text:span></text:p>
      <text:p text:style-name="P120"><text:tab/><text:tab/><text:tab/><text:tab/><text:tab/><text:tab/><text:tab/>…………………………………………</text:p>
      <text:p text:style-name="P121">(podpis)</text:p>
      <text:p text:style-name="P122">OŚWIADCZENIE DOTYCZĄCE PODANYCH INFORMACJI:</text:p>
      <text:p text:style-name="P123">Powyższe oświadczenia składane są pod rygorem odpowiedzialności karnej za składanie fałszywych zeznań – art. 233 § 1 kk, oraz pod rygorem składania fałszywych oświadczeń w celu wyłudzenia zamówienia publicznego - <text:s text:c="2"/>art. 297 § <text:s/>1 kk).</text:p>
      <text:p text:style-name="P124"/>
      <text:p text:style-name="P125"><text:span text:style-name="T126">…………….…….<text:s/></text:span><text:span text:style-name="T127">(miejscowość),</text:span><text:span text:style-name="T128"><text:s/></text:span><text:span text:style-name="T129">dnia …………………. r.</text:span></text:p>
      <text:p text:style-name="P130"/>
      <text:p text:style-name="P131"><text:tab/><text:tab/><text:tab/><text:tab/><text:tab/><text:tab/><text:tab/><text:tab/>…………………………………………</text:p>
      <text:p text:style-name="P132"><text:span text:style-name="T13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erstrony" style:display-name="Numer strony" style:family="text" style:parent-style-name="Domyślnaczcionkaakapitu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SIWZ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HP</dc:creator>
    <meta:creation-date>2020-11-26T08:19:00Z</meta:creation-date>
    <dc:date>2020-11-26T08:19:00Z</dc:date>
    <meta:print-date>2020-01-30T09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6" meta:character-count="3047" meta:row-count="21" meta:non-whitespace-character-count="2617"/>
  </office:meta>
</office:document-meta>
</file>