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0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10">„</text:span><text:span text:style-name="T9">Rozbudowa instalacji o infrastrukturę służącą do produkcji energii pochodzącej ze źródeł odnawialnych w obiektach rekreacyjno-sportowych na terenie miasta Sosnowca</text:span><text:span text:style-name="T10">”</text:span><text:span text:style-name="T7">.</text:span></text:p>
      <text:p text:style-name="P10"/>
      <text:p text:style-name="P19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14">OŚWIADCZENIA DOTYCZĄCE WYKONAWCY:</text:p>
      <text:list xml:id="list1567230909858454159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0</meta:editing-cycles>
    <meta:print-date>2018-05-17T09:17:30.96</meta:print-date>
    <meta:creation-date>2016-08-09T15:03:00</meta:creation-date>
    <dc:date>2018-05-17T09:17:45.68</dc:date>
    <meta:editing-duration>PT6H12M56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88" meta:character-count="3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