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Arial1" svg:font-family="Arial" style:font-family-generic="swiss"/>
    <style:font-face style:name="SimSun1" svg:font-family="SimSun, ËÎĚĺ" style:font-pitch="variable"/>
    <style:font-face style:name="Garamond1" svg:font-family="Garamond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ËÎĚĺ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" fo:font-size="10.5pt" style:font-size-asian="10.5pt" style:font-name-complex="Arial3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3" style:font-size-complex="10.5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3" style:font-size-complex="10.5pt"/>
    </style:style>
    <style:style style:name="P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0pt" style:font-size-asian="10pt" style:font-name-complex="Arial3" style:font-size-complex="10pt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10.5pt" style:font-size-asian="10.5pt" style:font-name-complex="Arial3" style:font-size-complex="10.5pt"/>
    </style:style>
    <style:style style:name="P11" style:family="paragraph" style:parent-style-name="Standard">
      <style:paragraph-properties loext:contextual-spacing="false" fo:margin-top="0cm" fo:margin-bottom="0cm" fo:line-height="200%"/>
      <style:text-properties style:font-name="Arial" fo:font-size="10.5pt" fo:font-weight="bold" style:font-size-asian="10.5pt" style:font-weight-asian="bold" style:font-name-complex="Arial3" style:font-size-complex="10.5pt"/>
    </style:style>
    <style:style style:name="P1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3" style:font-size-complex="10.5pt"/>
    </style:style>
    <style:style style:name="P13" style:family="paragraph" style:parent-style-name="Standard">
      <style:paragraph-properties loext:contextual-spacing="false"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3" style:font-size-complex="10.5pt"/>
    </style:style>
    <style:style style:name="P1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15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16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3" style:font-size-complex="10.5pt"/>
    </style:style>
    <style:style style:name="P17" style:family="paragraph" style:parent-style-name="Standard">
      <style:paragraph-properties loext:contextual-spacing="false"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3" style:font-size-complex="10.5pt"/>
    </style:style>
    <style:style style:name="P19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loext:contextual-spacing="false"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3" style:font-size-complex="10pt"/>
    </style:style>
    <style:style style:name="P2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23" style:family="paragraph" style:parent-style-name="Standard">
      <style:paragraph-properties loext:contextual-spacing="false"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3" style:font-size-complex="10.5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25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3"/>
    </style:style>
    <style:style style:name="P26" style:family="paragraph" style:parent-style-name="Standard" style:master-page-name="Standard">
      <style:paragraph-properties loext:contextual-spacing="false"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3" style:font-size-complex="10pt"/>
    </style:style>
    <style:style style:name="P27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style:font-size-asian="8pt" style:font-name-complex="Arial3" style:font-size-complex="8pt"/>
    </style:style>
    <style:style style:name="P28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Arial" fo:font-size="10.5pt" style:font-size-asian="10.5pt" style:font-name-complex="Arial3" style:font-size-complex="10.5pt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fo:font-size="10pt" style:font-size-asian="10pt" style:font-name-complex="Arial3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4" style:family="text">
      <style:text-properties style:font-name="Arial" fo:font-size="10.5pt" style:font-size-asian="10.5pt" style:font-name-complex="Arial3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3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3" style:font-size-complex="9pt"/>
    </style:style>
    <style:style style:name="T7" style:family="text">
      <style:text-properties style:use-window-font-color="true" style:font-name="Arial" fo:font-size="10.5pt" fo:font-weight="bold" style:font-name-asian="SimSun1" style:font-size-asian="10.5pt" style:font-weight-asian="bold" style:font-name-complex="Arial3" style:font-size-complex="10.5pt" style:font-weight-complex="bold"/>
    </style:style>
    <style:style style:name="T8" style:family="text">
      <style:text-properties style:use-window-font-color="true" style:font-name="Arial" fo:font-size="10.5pt" fo:font-weight="bold" style:font-name-asian="SimSun1" style:font-size-asian="10.5pt" style:font-weight-asian="bold" style:font-name-complex="Arial3" style:font-size-complex="10.5pt" style:font-weight-complex="bold"/>
    </style:style>
    <style:style style:name="T9" style:family="text">
      <style:text-properties style:use-window-font-color="true" style:font-name="Arial2" fo:font-size="10pt" fo:font-weight="bold" style:font-name-asian="SimSun" style:font-size-asian="10pt" style:font-weight-asian="bold" style:font-name-complex="Garamond1" style:font-size-complex="10pt" style:font-weight-complex="bold"/>
    </style:style>
    <style:style style:name="T10" style:family="text">
      <style:text-properties style:use-window-font-color="true" style:font-name="Arial2" fo:font-size="10pt" fo:font-weight="bold" style:font-name-asian="SimSun1" style:font-size-asian="10pt" style:font-weight-asian="bold" style:font-name-complex="Arial3" style:font-size-complex="10pt" style:font-weight-complex="bold"/>
    </style:style>
    <style:style style:name="T11" style:family="text">
      <style:text-properties style:use-window-font-color="true" style:font-name="Arial2" fo:font-size="10pt" fo:font-weight="bold" style:font-name-asian="SimSun1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1"/>
    </style:style>
    <style:style style:name="T13" style:family="text">
      <style:text-properties fo:font-style="italic" style:font-style-asian="italic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mawiający:</text:p>
      <text:p text:style-name="P17"/>
      <text:p text:style-name="P21">Miejski Ośrodek Sportu i Rekreacji w Sosnowcu </text:p>
      <text:p text:style-name="P21">ul. 3 Maja 41, 41-200 Sosnowiec</text:p>
      <text:p text:style-name="P22"><text:s/>(pełna nazwa/firma, adres)</text:p>
      <text:p text:style-name="P11">Wykonawca:</text:p>
      <text:p text:style-name="P23">…………………………………………………………………………</text:p>
      <text:p text:style-name="P24">(pełna nazwa/firma, adres, w zależności od podmiotu: NIP/PESEL, KRS/CEiDG)</text:p>
      <text:p text:style-name="P13">reprezentowany przez:</text:p>
      <text:p text:style-name="P23">…………………………………………………………………………</text:p>
      <text:p text:style-name="P27"><text:span text:style-name="T13">(imię, nazwisko, stanowisko/podstawa do <text:s/>reprezentacji)</text:span></text:p>
      <text:p text:style-name="P3"/>
      <text:p text:style-name="P25">Oświadczenie wykonawcy </text:p>
      <text:p text:style-name="P12">składane na podstawie art. 25a ust. 1 ustawy z dnia 29 stycznia 2004 r. </text:p>
      <text:p text:style-name="P12"><text:s/>Prawo zamówień publicznych (dalej jako: ustawa Pzp), </text:p>
      <text:p text:style-name="P28"><text:span text:style-name="T14">DOTYCZĄCE SPEŁNIANIA WARUNKÓW UDZIAŁU W POSTĘPOWANIU <text:line-break/></text:span></text:p>
      <text:p text:style-name="P6"><text:span text:style-name="T4">Na potrzeby postępowania o udzielenie zamówienia publicznego <text:line-break/></text:span><text:span text:style-name="T7">pn.: </text:span><text:span text:style-name="T9">Zakup i dostawa telebimu LED </text:span><text:span text:style-name="T10">wraz z konstrukcją mobilną </text:span><text:span text:style-name="T10">i urządzeniem sterującym.</text:span></text:p>
      <text:p text:style-name="P20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18"/>
      <text:p text:style-name="P16">INFORMACJA DOTYCZĄCA WYKONAWCY:</text:p>
      <text:p text:style-name="P10"/>
      <text:p text:style-name="P10">Oświadczam, że spełniam warunki udziału w postępowaniu określone przez zamawiającego w specyfikacji istotnych warunków zamówienia.</text:p>
      <text:p text:style-name="P4"/>
      <text:p text:style-name="P15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9"/>
      <text:p text:style-name="P9"><text:tab/><text:tab/><text:tab/><text:tab/><text:tab/><text:tab/><text:tab/>…………………………………………</text:p>
      <text:p text:style-name="P19">(podpis)</text:p>
      <text:p text:style-name="P7"><text:soft-page-break/></text:p>
      <text:p text:style-name="P8"><text:span text:style-name="T5">INFORMACJA W ZWIĄZKU Z POLEGANIEM NA ZASOBACH INNYCH PODMIOTÓW</text:span><text:span text:style-name="T4">: </text:span></text:p>
      <text:p text:style-name="P10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10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0">………………………………………………………………………………………………………………… </text:p>
      <text:p text:style-name="P10">…………………………………………………………………………………………………………………</text:p>
      <text:p text:style-name="P14">(wskazać podmiot i określić odpowiedni zakres dla wskazanego podmiotu). </text:p>
      <text:p text:style-name="P10"><text:bookmark text:name="_GoBack"/></text:p>
      <text:p text:style-name="P9"/>
      <text:p text:style-name="P15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9"/>
      <text:p text:style-name="P9"><text:tab/><text:tab/><text:tab/><text:tab/><text:tab/><text:tab/><text:tab/>…………………………………………</text:p>
      <text:p text:style-name="P19">(podpis)</text:p>
      <text:p text:style-name="P4"/>
      <text:p text:style-name="P19"/>
      <text:p text:style-name="P19"/>
      <text:p text:style-name="P16">OŚWIADCZENIE DOTYCZĄCE PODANYCH INFORMACJI:</text:p>
      <text:p text:style-name="P4">Powyższe oświadczenia składane są pod rygorem odpowiedzialności karnej za składanie fałszywych zeznań – art. 233 <text:span text:style-name="T12">§</text:span> 1 kk, oraz pod rygorem składania fałszywych oświadczeń w celu wyłudzenia zamówienia publicznego - <text:s text:c="2"/>art. 297 <text:span text:style-name="T12">§</text:span> <text:s/>1 kk).</text:p>
      <text:p text:style-name="P4"/>
      <text:p text:style-name="P9"/>
      <text:p text:style-name="P15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9"/>
      <text:p text:style-name="P9"><text:tab/><text:tab/><text:tab/><text:tab/><text:tab/><text:tab/><text:tab/>…………………………………………</text:p>
      <text:p text:style-name="P19">(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Arial1" svg:font-family="Arial" style:font-family-generic="swiss"/>
    <style:font-face style:name="SimSun1" svg:font-family="SimSun, ËÎĚĺ" style:font-pitch="variable"/>
    <style:font-face style:name="Garamond1" svg:font-family="Garamond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ËÎĚĺ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8</meta:editing-cycles>
    <meta:print-date>2020-01-30T08:59:07.80</meta:print-date>
    <meta:creation-date>2016-07-26T09:13:00</meta:creation-date>
    <dc:date>2020-03-02T08:34:33.42</dc:date>
    <meta:editing-duration>PT47M32S</meta:editing-duration>
    <meta:generator>OpenOffice/4.1.4$Win32 OpenOffice.org_project/414m5$Build-9788</meta:generator>
    <meta:printed-by>Ewa </meta:printed-by>
    <dc:creator>Ewa </dc:creator>
    <meta:document-statistic meta:table-count="0" meta:image-count="0" meta:object-count="0" meta:page-count="2" meta:paragraph-count="38" meta:word-count="234" meta:character-count="20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