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mawiający:</text:p>
      <text:p text:style-name="P3"/>
      <text:p text:style-name="P4">Miejski Ośrodek Sportu i Rekreacji w Sosnowcu</text:p>
      <text:p text:style-name="P5">ul. 3 Maja 41, 41-200 Sosnowiec</text:p>
      <text:p text:style-name="P6"><text:s/>(pełna nazwa/firma, adres)</text:p>
      <text:p text:style-name="P7">Wykonawca:</text:p>
      <text:p text:style-name="P8">…………………………………………………………………………</text:p>
      <text:p text:style-name="P9">(pełna nazwa/firma,<text:s/>adres, w 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/>
      <text:p text:style-name="P14"/>
      <text:p text:style-name="P15">Oświadczenie wykonawcy</text:p>
      <text:p text:style-name="P16">składane na podstawie art. 25a ust. 1 ustawy z dnia 29 stycznia 2004<text:s/>r.</text:p>
      <text:p text:style-name="P17"><text:s/>Prawo zamówień publicznych (dalej jako: ustawa Pzp),</text:p>
      <text:p text:style-name="P18">DOTYCZĄCE SPEŁNIANIA WARUNKÓW UDZIAŁU W POSTĘPOWANIU<text:s/><text:line-break/></text:p>
      <text:p text:style-name="P19"/>
      <text:p text:style-name="P20"><text:span text:style-name="T21">Na potrzeby postępowania o udzielenie zamówienia publicznego<text:s/></text:span><text:span text:style-name="T22"><text:line-break/></text:span><text:span text:style-name="T23">pn.<text:s/></text:span><text:span text:style-name="T24">Konserwacja i utrzymanie boisk o nawierzchni trawiastej na obiektach<text:s/></text:span><text:span text:style-name="T25"><text:line-break/></text:span><text:span text:style-name="T26">MOSi</text:span><text:span text:style-name="T27">R Sosnowiec</text:span></text:p>
      <text:p text:style-name="P28"><text:span text:style-name="T29">prowadzonego przez Miejski Ośrodek Sportu i Rekreacji w Sosnowcu</text:span><text:span text:style-name="T30">,</text:span><text:span text:style-name="T31"><text:s/></text:span><text:span text:style-name="T32">oświadczam, co następuje:</text:span></text:p>
      <text:p text:style-name="P33"/>
      <text:p text:style-name="P34">INFORMACJA DOTYCZĄCA WYKONAWCY:</text:p>
      <text:p text:style-name="P35"/>
      <text:p text:style-name="P36">Oświadczam, że spełniam warunki udziału w postępowaniu określone przez zamawiającego w specyfikacji istotnych warunków<text:s/>zamówienia.</text:p>
      <text:p text:style-name="P37"/>
      <text:p text:style-name="P38"><text:span text:style-name="T39">…………….…….<text:s/></text:span><text:span text:style-name="T40">(miejscowość),</text:span><text:span text:style-name="T41"><text:s/></text:span><text:span text:style-name="T42">dnia ………….……. r.</text:span></text:p>
      <text:p text:style-name="P43"/>
      <text:soft-page-break/>
      <text:p text:style-name="P44"><text:tab/><text:tab/><text:tab/><text:tab/><text:tab/><text:tab/><text:tab/>…………………………………………</text:p>
      <text:p text:style-name="P45">(podpis)</text:p>
      <text:p text:style-name="P46"/>
      <text:p text:style-name="P47"><text:span text:style-name="T48">INFORMACJA W ZWIĄZKU Z POLEGANIEM NA ZASOBACH INNYCH PODMIOTÓW</text:span><text:span text:style-name="T49">:</text:span></text:p>
      <text:p text:style-name="P50">Oświadczam, że w celu wykazania spełniania warunków udziału w postępowaniu, określonych przez<text:s/>zamawiającego w specyfikacji istotnych warunków zamówienia, polegam na zasobach następującego/ych podmiotu/ów: ……………………………………………………………………….</text:p>
      <text:p text:style-name="P5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2">…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</text:p>
      <text:p text:style-name="P54">(wskazać podmiot i określić odpowiedni zakres dla wskazanego podmiotu).</text:p>
      <text:p text:style-name="P55"/>
      <text:p text:style-name="P56"/>
      <text:p text:style-name="P57"><text:span text:style-name="T58">…………….…….<text:s/></text:span><text:span text:style-name="T59">(miejscowość),</text:span><text:span text:style-name="T60"><text:s/></text:span><text:span text:style-name="T61">dnia ………….……. r.</text:span></text:p>
      <text:p text:style-name="P62"/>
      <text:p text:style-name="P63"><text:tab/><text:tab/><text:tab/><text:tab/><text:tab/><text:tab/><text:tab/>…………………………………………</text:p>
      <text:p text:style-name="P64">(podpis)</text:p>
      <text:p text:style-name="P65"/>
      <text:p text:style-name="P66"/>
      <text:p text:style-name="P67"/>
      <text:p text:style-name="P68">OŚWIADCZENIE DOTYCZĄCE<text:s/>PODANYCH INFORMACJI:</text:p>
      <text:p text:style-name="P69">Powyższe oświadczenia składane są pod rygorem odpowiedzialności karnej za składanie fałszywych zeznań – art. 233 § 1 kk, oraz pod rygorem składania fałszywych oświadczeń w celu wyłudzenia zamówienia publicznego - <text:s text:c="2"/>art. 297 § <text:s/>1 kk).</text:p>
      <text:p text:style-name="P70"/>
      <text:p text:style-name="P71"/>
      <text:p text:style-name="P72"><text:span text:style-name="T73">…………….…….<text:s/></text:span><text:span text:style-name="T74">(miejscowość),</text:span><text:span text:style-name="T75"><text:s/></text:span><text:span text:style-name="T76">dnia ………….……. r.</text:span></text:p>
      <text:p text:style-name="P77"/>
      <text:p text:style-name="P78"><text:tab/><text:tab/><text:tab/><text:tab/><text:tab/><text:tab/><text:tab/>…………………………………………</text:p>
      <text:p text:style-name="P79">(podpis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4 do SIWZ</text:p>
      </style:header>
      <style:footer>
        <text:p text:style-name="Stopka"><text:page-number text:fixed="false">1</text:page-number></text:p>
        <text:p text:style-name="Stopka"/>
      </style:footer>
      <style:footer-left>
        <text:p text:style-name="Stopka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HP</dc:creator>
    <meta:creation-date>2020-11-26T08:20:00Z</meta:creation-date>
    <dc:date>2020-11-26T08:20:00Z</dc:date>
    <meta:print-date>2020-01-30T08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1" meta:character-count="2033" meta:row-count="14" meta:non-whitespace-character-count="1746"/>
  </office:meta>
</office:document-meta>
</file>