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2.3777in" style:use-optimal-column-width="false"/>
    </style:style>
    <style:style style:name="TableColumn5" style:family="table-column">
      <style:table-column-properties style:column-width="1.752in" style:use-optimal-column-width="false"/>
    </style:style>
    <style:style style:name="TableColumn6" style:family="table-column">
      <style:table-column-properties style:column-width="1.5013in" style:use-optimal-column-width="false"/>
    </style:style>
    <style:style style:name="TableColumn7" style:family="table-column">
      <style:table-column-properties style:column-width="2.1277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10.3666in" fo:margin-left="-0.0958in" table:align="left"/>
    </style:style>
    <style:style style:name="TableRow9" style:family="table-row">
      <style:table-row-properties style:min-row-height="0.2958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Nagłówek4" style:family="paragraph">
      <style:paragraph-properties fo:break-before="page" fo:text-align="end" fo:margin-left="0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2" style:parent-style-name="Heading" style:family="paragraph">
      <style:paragraph-properties fo:text-align="end"/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1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</style:style>
    <style:style style:name="TableRow15" style:family="table-row">
      <style:table-row-properties style:min-row-height="0.73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23" style:family="table-row">
      <style:table-row-properties style:min-row-height="0.95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6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200%"/>
    </style:style>
    <style:style style:name="P46" style:parent-style-name="Standard" style:family="paragraph">
      <style:paragraph-properties fo:text-align="center" fo:line-height="200%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86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200%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min-row-height="0.888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200%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min-row-height="0.87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200%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P94" style:parent-style-name="Standard" style:family="paragraph">
      <style:paragraph-properties fo:margin-left="6.3916in" fo:margin-right="-0.1in" fo:text-indent="0.4916in">
        <style:tab-stops/>
      </style:paragraph-properties>
      <style:text-properties style:text-position="super 66.6%"/>
    </style:style>
    <style:style style:name="P95" style:parent-style-name="Standard" style:family="paragraph">
      <style:paragraph-properties fo:margin-left="3.4416in">
        <style:tab-stops/>
      </style:paragraph-properties>
      <style:text-properties style:text-position="super 66.6%"/>
    </style:style>
    <style:style style:name="P96" style:parent-style-name="Standard" style:family="paragraph">
      <style:paragraph-properties style:line-height-at-least="0.0694in"/>
    </style:style>
    <style:style style:name="T97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98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99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/>
    </style:style>
    <style:style style:name="T100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59.3%" fo:font-size="16pt" style:font-size-asian="16pt" style:font-size-complex="16pt"/>
    </style:style>
    <style:style style:name="T101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59.3%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h text:style-name="P11" text:outline-level="4">Załącznik nr <text:s/>5 do SIWZ</text:h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7">
            <text:p text:style-name="P17">WYKAZ WYKONANYCH LUB WYKONYWANYCH USŁUG</text:p>
            <text:p text:style-name="P18">NA POTWIERDZENIE SPEŁNIANIA WARUNKU UDZIAŁU W POSTĘPOWANIU</text:p>
            <text:p text:style-name="P19">DOTYCZĄCYCH ZDOLNOŚCI TECHNICZNEJ</text:p>
            <text:p text:style-name="P20"><text:span text:style-name="T21">w zadaniu pod nazwą:<text:s/></text:span><text:span text:style-name="T22">„Wykonanie nasadzeń zastępczych drzew i krzewów na terenie Gminy Sosnowiec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Podmiot, na rzecz którego usługi zostały wykonane</text:p>
          </table:table-cell>
          <table:table-cell table:style-name="TableCell28">
            <text:p text:style-name="P29">Przedmiot wykonanych usług</text:p>
          </table:table-cell>
          <table:table-cell table:style-name="TableCell30">
            <text:p text:style-name="P31">Data wykonania usługi</text:p>
            <text:p text:style-name="P32">dzień/miesiąc/rok</text:p>
          </table:table-cell>
          <table:table-cell table:style-name="TableCell33">
            <text:p text:style-name="P34">Wartość usług brutto</text:p>
          </table:table-cell>
          <table:table-cell table:style-name="TableCell35" table:number-columns-spanned="2">
            <text:p text:style-name="P36">Załączony do wykazu dowód określający czy usługi zostały wykonane lub są wykonywane należycie</text:p>
          </table:table-cell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od ...............</text:p>
            <text:p text:style-name="P46">do ...............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AK / NIE</text:p>
          </table:table-cell>
          <table:covered-table-cell/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od ...............</text:p>
            <text:p text:style-name="P60">do ...............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TAK / NIE</text:p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od ...............</text:p>
            <text:p text:style-name="P74">do ..............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TAK / NIE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od ...............</text:p>
            <text:p text:style-name="P88">do<text:s/>...............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TAK / NI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93">...................................., dnia ........................... <text:s text:c="89"/>......................................................................</text:p>
      <text:p text:style-name="P94">czytelny podpis lub podpis i pieczęć imienna osoby uprawnionej</text:p>
      <text:p text:style-name="P95"><text:s text:c="7"/><text:tab/><text:tab/><text:tab/><text:tab/><text:tab/><text:tab/><text:tab/><text:s text:c="9"/>do składania oświadczeń woli w imieniu wykonawcy</text:p>
      <text:soft-page-break/>
      <text:p text:style-name="P96"><text:span text:style-name="T97">Uwaga: Powyższe oświadczenie składane jest pod ryg</text:span><text:span text:style-name="T98">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99"><text:s/></text:span><text:span text:style-name="T100">do składania oświad</text:span><text:span text:style-name="T101">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 fo:margin-left="0.3937in">
        <style:tab-stops/>
      </style:paragraph-properties>
      <style:text-properties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</meta:initial-creator>
    <dc:creator>HP</dc:creator>
    <meta:creation-date>2020-12-30T07:20:00Z</meta:creation-date>
    <dc:date>2020-12-30T07:20:00Z</dc:date>
    <meta:print-date>2019-01-11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414" meta:row-count="10" meta:non-whitespace-character-count="1214"/>
  </office:meta>
</office:document-meta>
</file>