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331cm" fo:margin-left="-0.243cm" style:page-number="auto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5.366cm"/>
    </style:style>
    <style:style style:name="Tabela1.C" style:family="table-column">
      <style:table-column-properties style:column-width="6.033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5.398cm"/>
    </style:style>
    <style:style style:name="Tabela1.G" style:family="table-column">
      <style:table-column-properties style:column-width="0.071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2.19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418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312cm" style:keep-together="true" fo:keep-together="auto"/>
    </style:style>
    <style:style style:name="Tabela1.5" style:family="table-row">
      <style:table-row-properties style:min-row-height="2.531cm" style:keep-together="true" fo:keep-together="auto"/>
    </style:style>
    <style:style style:name="Tabela1.6" style:family="table-row">
      <style:table-row-properties style:min-row-height="2.52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16.235cm" fo:margin-right="-0.254cm" fo:text-indent="1.249cm" style:auto-text-indent="false"/>
      <style:text-properties style:text-position="super 58%"/>
    </style:style>
    <style:style style:name="P12" style:family="paragraph" style:parent-style-name="Standard">
      <style:paragraph-properties fo:margin-left="8.742cm" fo:margin-right="0cm" fo:text-indent="0cm" style:auto-text-indent="false"/>
    </style:style>
    <style:style style:name="P13" style:family="paragraph" style:parent-style-name="Heading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pt"/>
    </style:style>
    <style:style style:name="P14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1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h text:style-name="P14" text:outline-level="4">Załącznik nr <text:s/>5 do SIWZ</text:h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 table:style-name="Tabela1.2">
          <table:table-cell table:style-name="Tabela1.A2" table:number-columns-spanned="7" office:value-type="string">
            <text:p text:style-name="P5">WYKAZ WYKONANYCH LUB WYKONYWANYCH USŁUG </text:p>
            <text:p text:style-name="P5">NA POTWIERDZENIE SPEŁNIANIA WARUNKU UDZIAŁU W POSTĘPOWANIU </text:p>
            <text:p text:style-name="P6">DOTYCZĄCYCH ZDOLNOŚCI TECHNICZNEJ LUB ZAWODOWEJ</text:p>
            <text:p text:style-name="P3"><text:span text:style-name="T3">w zadaniu pod nazwą: </text:span><text:span text:style-name="T4">„Konserwacja i utrzymanie boisk o nawierzchni trawiastej </text:span></text:p>
            <text:p text:style-name="P7">na obiektach MOSiR Sosnowiec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L.p.</text:p>
          </table:table-cell>
          <table:table-cell table:style-name="Tabela1.A3" office:value-type="string">
            <text:p text:style-name="P8">Podmiot, na rzecz którego usługi zostały wykonane </text:p>
          </table:table-cell>
          <table:table-cell table:style-name="Tabela1.A3" office:value-type="string">
            <text:p text:style-name="P8">Przedmiot wykonanych usług </text:p>
          </table:table-cell>
          <table:table-cell table:style-name="Tabela1.A3" office:value-type="string">
            <text:p text:style-name="P8">Data wykonania usługi</text:p>
            <text:p text:style-name="P8">dzień/miesiąc/rok</text:p>
          </table:table-cell>
          <table:table-cell table:style-name="Tabela1.A3" office:value-type="string">
            <text:p text:style-name="P8">Wartość usług brutto </text:p>
          </table:table-cell>
          <table:table-cell table:style-name="Tabela1.A2" table:number-columns-spanned="2" office:value-type="string">
            <text:p text:style-name="P8">Załączony do wykazu dowód określający czy usługi zostały wykonane lub są wykonywane należycie 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9">od ...............</text:p>
            <text:p text:style-name="P9">do ...............</text:p>
          </table:table-cell>
          <table:table-cell table:style-name="Tabela1.A3" office:value-type="string">
            <text:p text:style-name="P4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9">od ...............</text:p>
            <text:p text:style-name="P2">do ...............</text:p>
          </table:table-cell>
          <table:table-cell table:style-name="Tabela1.A3" office:value-type="string">
            <text:p text:style-name="P4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9">od ...............</text:p>
            <text:p text:style-name="P2">do ...............</text:p>
          </table:table-cell>
          <table:table-cell table:style-name="Tabela1.A3" office:value-type="string">
            <text:p text:style-name="P4"/>
          </table:table-cell>
          <table:table-cell table:style-name="Tabela1.A2" table:number-columns-spanned="2" office:value-type="string">
            <text:p text:style-name="P2">TAK / NI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...................................., dnia ........................... <text:s text:c="89"/>......................................................................</text:p>
      <text:p text:style-name="P11">czytelny podpis lub podpis i pieczęć imienna osoby uprawnionej </text:p>
      <text:p text:style-name="P12"><text:span text:style-name="T6"><text:s text:c="7"/><text:tab/><text:tab/><text:tab/><text:tab/><text:tab/><text:tab/><text:tab/> <text:s text:c="8"/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cm" fo:line-height="150%" fo:text-indent="0cm" style:auto-text-indent="false" fo:keep-with-next="always"/>
      <style:text-properties fo:font-style="italic" style:font-style-asian="italic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</meta:initial-creator>
    <meta:creation-date>2009-05-18T13:06:00</meta:creation-date>
    <dc:date>2017-01-27T14:37:01</dc:date>
    <meta:print-date>2017-05-17T10:59:00</meta:print-date>
    <meta:editing-cycles>63</meta:editing-cycles>
    <meta:editing-duration>PT4H19M3S</meta:editing-duration>
    <meta:document-statistic meta:table-count="1" meta:image-count="0" meta:object-count="0" meta:page-count="1" meta:paragraph-count="28" meta:word-count="112" meta:character-count="1012"/>
    <meta:generator>OpenOffice/4.0.1$Win32 OpenOffice.org_project/401m5$Build-9714</meta:generator>
  </office:meta>
</office:document-meta>
</file>