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331cm" fo:margin-left="-0.243cm" style:page-number="auto" table:align="left" style:writing-mode="lr-tb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5.373cm"/>
    </style:style>
    <style:style style:name="Tabela1.C" style:family="table-column">
      <style:table-column-properties style:column-width="6.04cm"/>
    </style:style>
    <style:style style:name="Tabela1.D" style:family="table-column">
      <style:table-column-properties style:column-width="4.45cm"/>
    </style:style>
    <style:style style:name="Tabela1.E" style:family="table-column">
      <style:table-column-properties style:column-width="3.814cm"/>
    </style:style>
    <style:style style:name="Tabela1.F" style:family="table-column">
      <style:table-column-properties style:column-width="5.405cm"/>
    </style:style>
    <style:style style:name="Tabela1.G" style:family="table-column">
      <style:table-column-properties style:column-width="0.076cm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19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418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312cm" style:keep-together="true" fo:keep-together="auto"/>
    </style:style>
    <style:style style:name="Tabela1.5" style:family="table-row">
      <style:table-row-properties style:min-row-height="2.531cm" style:keep-together="true" fo:keep-together="auto"/>
    </style:style>
    <style:style style:name="Tabela1.6" style:family="table-row">
      <style:table-row-properties style:min-row-height="2.52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margin-left="16.235cm" fo:margin-right="-0.254cm" fo:text-indent="1.249cm" style:auto-text-indent="false"/>
      <style:text-properties style:text-position="super 58%"/>
    </style:style>
    <style:style style:name="P12" style:family="paragraph" style:parent-style-name="Heading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1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text-position="super 58%"/>
    </style:style>
    <style:style style:name="P14" style:family="paragraph" style:parent-style-name="Standard">
      <style:paragraph-properties fo:margin-left="0cm" fo:margin-right="0cm" style:line-height-at-least="0.176cm" fo:text-indent="0cm" style:auto-text-indent="false"/>
      <style:text-properties style:text-position="super 58%"/>
    </style:style>
    <style:style style:name="P15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style:font-name="Garamond1" fo:font-size="16pt" fo:font-style="italic" style:font-name-asian="Garamond1" style:font-size-asian="16pt" style:language-asian="pl" style:country-asian="PL" style:font-style-asian="italic" style:font-name-complex="Garamond1" style:font-size-complex="16pt" style:font-style-complex="italic"/>
    </style:style>
    <style:style style:name="T4" style:family="text">
      <style:text-properties style:font-name="Garamond1" fo:font-size="16pt" fo:font-style="italic" style:font-name-asian="Garamond1" style:font-size-asian="16pt" style:font-style-asian="italic" style:font-name-complex="Garamond1" style:font-size-complex="16pt" style:font-style-complex="italic"/>
    </style:style>
    <style:style style:name="T5" style:family="text">
      <style:text-properties style:font-name="Garamond1" fo:font-size="16pt" fo:font-style="italic" style:font-size-asian="16pt" style:font-style-asian="italic" style:font-name-complex="Garamond1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h text:style-name="P15" text:outline-level="4">Załącznik nr <text:s/>5 do SIWZ</text:h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 table:style-name="Tabela1.2">
          <table:table-cell table:style-name="Tabela1.A2" table:number-columns-spanned="7" office:value-type="string">
            <text:p text:style-name="P7">WYKAZ WYKONANYCH LUB WYKONYWANYCH USŁUG </text:p>
            <text:p text:style-name="P7">NA POTWIERDZENIE SPEŁNIANIA WARUNKU UDZIAŁU W POSTĘPOWANIU </text:p>
            <text:p text:style-name="P8">DOTYCZĄCYCH ZDOLNOŚCI TECHNICZNEJ LUB ZAWODOWEJ</text:p>
            <text:p text:style-name="P9"><text:span text:style-name="T1">w zadaniu pod nazwą: </text:span><text:span text:style-name="T2">„Konserwacja i utrzymanie boisk o nawierzchni trawiastej </text:span></text:p>
            <text:p text:style-name="P10">na obiektach MOSiR Sosnowiec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L.p.</text:p>
          </table:table-cell>
          <table:table-cell table:style-name="Tabela1.A3" office:value-type="string">
            <text:p text:style-name="P4">Podmiot, na rzecz którego usługi zostały wykonane </text:p>
          </table:table-cell>
          <table:table-cell table:style-name="Tabela1.A3" office:value-type="string">
            <text:p text:style-name="P4">Przedmiot wykonanych usług </text:p>
          </table:table-cell>
          <table:table-cell table:style-name="Tabela1.A3" office:value-type="string">
            <text:p text:style-name="P4">Data wykonania usługi</text:p>
            <text:p text:style-name="P4">dzień/miesiąc/rok</text:p>
          </table:table-cell>
          <table:table-cell table:style-name="Tabela1.A3" office:value-type="string">
            <text:p text:style-name="P4">Wartość usług brutto </text:p>
          </table:table-cell>
          <table:table-cell table:style-name="Tabela1.A2" table:number-columns-spanned="2" office:value-type="string">
            <text:p text:style-name="P4">Załączony do wykazu dowód określający czy usługi zostały wykonane lub są wykonywane należycie 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od ...............</text:p>
            <text:p text:style-name="P5">do ...............</text:p>
          </table:table-cell>
          <table:table-cell table:style-name="Tabela1.A3" office:value-type="string">
            <text:p text:style-name="P3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od ...............</text:p>
            <text:p text:style-name="P2">do ...............</text:p>
          </table:table-cell>
          <table:table-cell table:style-name="Tabela1.A3" office:value-type="string">
            <text:p text:style-name="P3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od ...............</text:p>
            <text:p text:style-name="P2">do ...............</text:p>
          </table:table-cell>
          <table:table-cell table:style-name="Tabela1.A3" office:value-type="string">
            <text:p text:style-name="P3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6">...................................., dnia ........................... <text:s text:c="89"/>......................................................................</text:p>
      <text:p text:style-name="P11">czytelny podpis lub podpis i pieczęć imienna osoby uprawnionej </text:p>
      <text:p text:style-name="P13"><text:s text:c="7"/><text:tab/><text:tab/><text:tab/><text:tab/><text:tab/><text:tab/><text:tab/> <text:s text:c="8"/>do składania oświadczeń woli w imieniu wykonawcy</text:p>
      <text:p text:style-name="P14"><text:span text:style-name="T3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4"> </text:span><text:span text:style-name="T5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indent="0cm" style:auto-text-indent="false" fo:keep-with-next="always"/>
      <style:text-properties fo:font-style="italic" style:font-style-asian="italic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ówienia</meta:initial-creator>
    <meta:creation-date>2009-05-18T13:06:00</meta:creation-date>
    <dc:date>2019-01-11T08:39:58.76</dc:date>
    <meta:print-date>2019-01-11T08:38:15.83</meta:print-date>
    <meta:editing-cycles>64</meta:editing-cycles>
    <meta:editing-duration>PT4H21M35S</meta:editing-duration>
    <meta:generator>OpenOffice/4.1.4$Win32 OpenOffice.org_project/414m5$Build-9788</meta:generator>
    <meta:document-statistic meta:table-count="1" meta:image-count="0" meta:object-count="0" meta:page-count="1" meta:paragraph-count="29" meta:word-count="159" meta:character-count="1347"/>
  </office:meta>
</office:document-meta>
</file>