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2.1152in" style:use-optimal-column-width="false"/>
    </style:style>
    <style:style style:name="TableColumn4" style:family="table-column">
      <style:table-column-properties style:column-width="2.3777in" style:use-optimal-column-width="false"/>
    </style:style>
    <style:style style:name="TableColumn5" style:family="table-column">
      <style:table-column-properties style:column-width="1.752in" style:use-optimal-column-width="false"/>
    </style:style>
    <style:style style:name="TableColumn6" style:family="table-column">
      <style:table-column-properties style:column-width="1.5013in" style:use-optimal-column-width="false"/>
    </style:style>
    <style:style style:name="TableColumn7" style:family="table-column">
      <style:table-column-properties style:column-width="2.1277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10.3666in" fo:margin-left="-0.0958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" style:parent-style-name="Nagłówek4" style:family="paragraph">
      <style:paragraph-properties fo:break-before="page" fo:text-align="end" fo:margin-left="0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12" style:parent-style-name="Heading" style:family="paragraph">
      <style:paragraph-properties fo:text-align="end"/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1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</style:style>
    <style:style style:name="TableRow15" style:family="table-row">
      <style:table-row-properties style:min-row-height="0.86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25" style:family="table-row">
      <style:table-row-properties style:min-row-height="0.9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910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200%"/>
    </style:style>
    <style:style style:name="P48" style:parent-style-name="Standard" style:family="paragraph">
      <style:paragraph-properties fo:text-align="center" fo:line-height="200%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996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200%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995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200%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P82" style:parent-style-name="Standard" style:family="paragraph">
      <style:paragraph-properties fo:margin-left="6.3916in" fo:margin-right="-0.1in" fo:text-indent="0.4916in">
        <style:tab-stops/>
      </style:paragraph-properties>
      <style:text-properties style:text-position="super 66.6%"/>
    </style:style>
    <style:style style:name="P83" style:parent-style-name="Standard" style:family="paragraph">
      <style:paragraph-properties fo:margin-left="3.4416in">
        <style:tab-stops/>
      </style:paragraph-properties>
      <style:text-properties style:text-position="super 66.6%"/>
    </style:style>
    <style:style style:name="P84" style:parent-style-name="Standard" style:family="paragraph">
      <style:paragraph-properties style:line-height-at-least="0.0694in"/>
    </style:style>
    <style:style style:name="T85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86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 style:language-asian="pl" style:country-asian="PL"/>
    </style:style>
    <style:style style:name="T87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style:text-position="super 59.3%" fo:font-size="16pt" style:font-size-asian="16pt" style:font-size-complex="16pt"/>
    </style:style>
    <style:style style:name="T88" style:parent-style-name="Domyślnaczcionkaakapitu" style:family="text">
      <style:text-properties style:font-name="Garamond" style:font-name-complex="Garamond" fo:font-style="italic" style:font-style-asian="italic" style:font-style-complex="italic" style:text-position="super 59.3%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h text:style-name="P11" text:outline-level="4">Załącznik nr <text:s/>5 do SIWZ</text:h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7">
            <text:p text:style-name="P17">WYKAZ WYKONANYCH LUB WYKONYWANYCH USŁUG</text:p>
            <text:p text:style-name="P18">NA POTWIERDZENIE SPEŁNIANIA WARUNKU UDZIAŁU W POSTĘPOWANIU</text:p>
            <text:p text:style-name="P19">DOTYCZĄCYCH ZDOLNOŚCI TECHNICZNEJ LUB ZAWODOWEJ</text:p>
            <text:p text:style-name="P20"><text:span text:style-name="T21">w<text:s/></text:span><text:span text:style-name="T22">zadaniu pod nazwą:<text:s/></text:span><text:span text:style-name="T23">„Konserwacja i utrzymanie boisk o nawierzchni trawiastej</text:span></text:p>
            <text:p text:style-name="P24">na obiektach MOSiR Sosnowiec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Podmiot, na rzecz którego usługi zostały wykonane</text:p>
          </table:table-cell>
          <table:table-cell table:style-name="TableCell30">
            <text:p text:style-name="P31">Przedmiot wykonanych usług</text:p>
          </table:table-cell>
          <table:table-cell table:style-name="TableCell32">
            <text:p text:style-name="P33">Data wykonania usługi</text:p>
            <text:p text:style-name="P34">dzień/miesiąc/rok</text:p>
          </table:table-cell>
          <table:table-cell table:style-name="TableCell35">
            <text:p text:style-name="P36">Wartość usług brutto</text:p>
          </table:table-cell>
          <table:table-cell table:style-name="TableCell37" table:number-columns-spanned="2">
            <text:p text:style-name="P38">Załączony do wykazu dowód określający czy usługi zostały wykonane lub są wykonywane należycie</text:p>
          </table:table-cell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od ...............</text:p>
            <text:p text:style-name="P48">do ...............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TAK / NIE</text:p>
          </table:table-cell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od ...............</text:p>
            <text:p text:style-name="P62">do ...............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TAK / NIE</text:p>
          </table:table-cell>
          <table:covered-table-cell/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od ...............</text:p>
            <text:p text:style-name="P76">do ...............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TAK / NIE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81">...................................., dnia ........................... <text:s text:c="89"/>......................................................................</text:p>
      <text:p text:style-name="P82">czytelny podpis lub podpis i pieczęć imienna osoby uprawnionej</text:p>
      <text:p text:style-name="P83"><text:s text:c="7"/><text:tab/><text:tab/><text:tab/><text:tab/><text:tab/><text:tab/><text:tab/><text:s text:c="9"/>do składania oświadczeń woli w imieniu wykonawcy</text:p>
      <text:p text:style-name="P84"><text:span text:style-name="T85">Uwaga: Powyższe oświadczenie składane jest pod rygorem odpowiedzialności karnej za fałszywe zeznania – zgodnie z art. 233 §1 Kodeksu Karnego o</text:span><text:span text:style-name="T86">raz pod rygorem odpowiedzialności za poświadczenie nieprawdy w dokumentach w celu uzyskania zamówienia publicznego – art. 297 §1 Kodeksu Karnego</text:span><text:span text:style-name="T87"><text:s/></text:span><text:span text:style-name="T88">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Garamond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 fo:margin-left="0.3937in">
        <style:tab-stops/>
      </style:paragraph-properties>
      <style:text-properties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</meta:initial-creator>
    <dc:creator>HP</dc:creator>
    <meta:creation-date>2020-11-26T08:20:00Z</meta:creation-date>
    <dc:date>2020-11-26T08:20:00Z</dc:date>
    <meta:print-date>2019-01-11T08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6" meta:row-count="9" meta:non-whitespace-character-count="1190"/>
  </office:meta>
</office:document-meta>
</file>