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text-align="center" fo:margin-right="0.5208in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/>
    </style:style>
    <style:style style:name="T14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Domyślnaczcionkaakapitu" style:family="text">
      <style:text-properties style:font-name-asian="SimSu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23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right="0.0395in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right="0.0395in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right="0.0395in" fo:text-indent="0.4916in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Garamond" fo:font-size="11pt" style:font-size-asian="11pt" style:font-size-complex="11pt"/>
    </style:style>
    <style:style style:name="T60" style:parent-style-name="Domyślnaczcionkaakapitu" style:family="text">
      <style:text-properties style:font-name-asian="Garamon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Garamon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name-asian="Garamond" fo:font-size="11pt" style:font-size-asian="11pt" style:font-size-complex="11pt"/>
    </style:style>
    <style:style style:name="T77" style:parent-style-name="Domyślnaczcionkaakapitu" style:family="text">
      <style:text-properties style:font-name-asian="Garamon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>
        <style:tab-stops>
          <style:tab-stop style:type="left" style:leader-style="dotted" style:leader-text="." style:position="6.375in"/>
        </style:tab-stops>
      </style:paragraph-properties>
    </style:style>
    <style:style style:name="T81" style:parent-style-name="Domyślnaczcionkaakapitu" style:family="text">
      <style:text-properties style:font-style-complex="italic" fo:letter-spacing="0.0006in" fo:font-size="11pt" style:font-size-asian="11pt" style:font-size-complex="11pt"/>
    </style:style>
    <style:style style:name="T82" style:parent-style-name="Domyślnaczcionkaakapitu" style:family="text">
      <style:text-properties style:font-style-complex="italic" fo:letter-spacing="0.0013in" style:text-position="super 63.6%" fo:font-size="11pt" style:font-size-asian="11pt" style:font-size-complex="11pt"/>
    </style:style>
    <style:style style:name="T83" style:parent-style-name="Domyślnaczcionkaakapitu" style:family="text">
      <style:text-properties fo:letter-spacing="0.0013in" fo:font-size="11pt" style:font-size-asian="11pt" style:font-size-complex="11pt"/>
    </style:style>
    <style:style style:name="T84" style:parent-style-name="Domyślnaczcionkaakapitu" style:family="text">
      <style:text-properties fo:letter-spacing="0.0013in" style:text-position="super 63.6%" fo:font-size="11pt" style:font-size-asian="11pt" style:font-size-complex="11pt"/>
    </style:style>
    <style:style style:name="T85" style:parent-style-name="Domyślnaczcionkaakapitu" style:family="text">
      <style:text-properties fo:letter-spacing="0.0013in" fo:font-size="11pt" style:font-size-asian="11pt" style:font-size-complex="11pt"/>
    </style:style>
    <style:style style:name="T86" style:parent-style-name="Domyślnaczcionkaakapitu" style:family="text">
      <style:text-properties fo:letter-spacing="0.0013in" fo:font-size="11pt" style:font-size-asian="11pt" style:font-size-complex="11pt"/>
    </style:style>
    <style:style style:name="T87" style:parent-style-name="Domyślnaczcionkaakapitu" style:family="text">
      <style:text-properties fo:letter-spacing="0.0013in" fo:font-size="11pt" style:font-size-asian="11pt" style:font-size-complex="11pt"/>
    </style:style>
    <style:style style:name="T88" style:parent-style-name="Domyślnaczcionkaakapitu" style:family="text">
      <style:text-properties style:font-name-asian="Garamond" fo:letter-spacing="0.0013in" fo:font-size="11pt" style:font-size-asian="11pt" style:font-size-complex="11pt"/>
    </style:style>
    <style:style style:name="T89" style:parent-style-name="Domyślnaczcionkaakapitu" style:family="text">
      <style:text-properties fo:letter-spacing="0.0013in" fo:font-size="11pt" style:font-size-asian="11pt" style:font-size-complex="11pt"/>
    </style:style>
    <style:style style:name="T90" style:parent-style-name="Domyślnaczcionkaakapitu" style:family="text">
      <style:text-properties style:font-name-asian="Garamond" fo:letter-spacing="0.0013in" fo:font-size="11pt" style:font-size-asian="11pt" style:font-size-complex="11pt"/>
    </style:style>
    <style:style style:name="T91" style:parent-style-name="Domyślnaczcionkaakapitu" style:family="text">
      <style:text-properties fo:letter-spacing="0.0013in" fo:font-size="11pt" style:font-size-asian="11pt" style:font-size-complex="11pt"/>
    </style:style>
    <style:style style:name="T92" style:parent-style-name="Domyślnaczcionkaakapitu" style:family="text">
      <style:text-properties fo:letter-spacing="0.0013in" fo:font-size="11pt" style:font-size-asian="11pt" style:font-size-complex="11pt"/>
    </style:style>
    <style:style style:name="T93" style:parent-style-name="Domyślnaczcionkaakapitu" style:family="text">
      <style:text-properties style:font-name-asian="Garamond" fo:letter-spacing="0.0013in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Domyślnyteks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2" style:parent-style-name="Domyślnaczcionkaakapitu" style:family="text">
      <style:text-properties fo:color="#00000A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14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P1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147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15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asian="zh" style:country-asian="CN"/>
    </style:style>
    <style:style style:name="T154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55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 style:language-asian="zh" style:country-asian="CN"/>
    </style:style>
    <style:style style:name="T158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 style:language-asian="zh" style:country-asian="CN"/>
    </style:style>
    <style:style style:name="T161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62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63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asian="zh" style:country-asian="CN"/>
    </style:style>
    <style:style style:name="T166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67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asian="zh" style:country-asian="CN"/>
    </style:style>
    <style:style style:name="T170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71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72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73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asian="zh" style:country-asian="CN"/>
    </style:style>
    <style:style style:name="T182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asian="zh" style:country-asian="CN"/>
    </style:style>
    <style:style style:name="T185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T186" style:parent-style-name="Domyślnaczcionkaakapitu" style:family="text">
      <style:text-properties style:font-name-asian="Arial" fo:font-size="11pt" style:font-size-asian="11pt" style:font-size-complex="11pt" style:language-asian="zh" style:country-asian="CN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15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16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17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18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23" style:parent-style-name="Akapitzlistą1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style:font-weight-complex="bold"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style:font-name-asian="Arial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P269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6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5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text1" style:family="paragraph">
      <style:paragraph-properties fo:margin-top="0in" fo:margin-bottom="0in" fo:line-height="100%">
        <style:tab-stops>
          <style:tab-stop style:type="left" style:position="0.2875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7" style:parent-style-name="text1" style:family="paragraph">
      <style:paragraph-properties fo:margin-top="0in" fo:margin-bottom="0in" fo:line-height="100%">
        <style:tab-stops>
          <style:tab-stop style:type="left" style:position="0.2875in"/>
        </style:tab-stops>
      </style:paragraph-properties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0" style:parent-style-name="text1" style:family="paragraph">
      <style:paragraph-properties fo:margin-top="0in" fo:margin-bottom="0in" fo:line-height="100%" fo:margin-left="0in">
        <style:tab-stops>
          <style:tab-stop style:type="left" style:position="0.4923in"/>
          <style:tab-stop style:type="left" style:position="1.0826in"/>
        </style:tab-stops>
      </style:paragraph-properties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9" style:parent-style-name="text1" style:family="paragraph">
      <style:paragraph-properties fo:margin-top="0in" fo:margin-bottom="0in" fo:line-height="100%" fo:margin-left="0in">
        <style:tab-stops>
          <style:tab-stop style:type="left" style:position="0.4923in"/>
          <style:tab-stop style:type="left" style:position="1.0826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NormalnyWeb" style:family="paragraph">
      <style:paragraph-properties fo:text-align="justify" fo:margin-top="0in" fo:margin-bottom="0in"/>
      <style:text-properties fo:hyphenate="false"/>
    </style:style>
    <style:style style:name="T324" style:parent-style-name="Domyślnaczcionkaakapitu" style:family="text">
      <style:text-properties style:font-weight-complex="bold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NormalnyWeb" style:family="paragraph">
      <style:paragraph-properties fo:text-align="justify" fo:margin-top="0in" fo:margin-bottom="0in"/>
      <style:text-properties fo:hyphenate="false"/>
    </style:style>
    <style:style style:name="T332" style:parent-style-name="Domyślnaczcionkaakapitu" style:family="text">
      <style:text-properties style:font-weight-complex="bold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P340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2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0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1" style:parent-style-name="text1" style:family="paragraph">
      <style:paragraph-properties fo:margin-top="0in" fo:margin-bottom="0in" fo:line-height="100%" fo:margin-left="0in">
        <style:tab-stops>
          <style:tab-stop style:type="left" style:position="1.3777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372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73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74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75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7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77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380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8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82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83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38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87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88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89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392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393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39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color="#0F243E" fo:font-size="11pt" style:font-size-asian="11pt" style:font-size-complex="11pt"/>
    </style:style>
    <style:style style:name="P408" style:parent-style-name="text1" style:family="paragraph">
      <style:paragraph-properties fo:text-align="center" fo:margin-top="0in" fo:margin-bottom="0in" style:line-height-at-least="0.0694in" fo:margin-left="0in">
        <style:tab-stops>
          <style:tab-stop style:type="left" style:position="1.3777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P42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P43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P44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P44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P45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P46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.0826in"/>
        </style:tab-stops>
      </style:paragraph-properties>
    </style:style>
    <style:style style:name="T4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fo:color="#0F243E" fo:font-size="11pt" style:font-size-asian="11pt" style:font-size-complex="11pt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486" style:parent-style-name="Domyślnaczcionkaakapitu" style:family="text">
      <style:text-properties style:font-weight-complex="bold"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T490" style:parent-style-name="Domyślnaczcionkaakapitu" style:family="text">
      <style:text-properties fo:font-size="11pt" style:font-size-asian="11pt" style:font-size-complex="11pt"/>
    </style:style>
    <style:style style:name="T491" style:parent-style-name="Domyślnaczcionkaakapitu" style:family="text">
      <style:text-properties fo:font-size="11pt" style:font-size-asian="11pt" style:font-size-complex="11pt"/>
    </style:style>
    <style:style style:name="T492" style:parent-style-name="Domyślnaczcionkaakapitu" style:family="text">
      <style:text-properties fo:font-size="11pt" style:font-size-asian="11pt" style:font-size-complex="11pt"/>
    </style:style>
    <style:style style:name="T493" style:parent-style-name="Domyślnaczcionkaakapitu" style:family="text">
      <style:text-properties style:font-weight-complex="bold" fo:font-size="11pt" style:font-size-asian="11pt" style:font-size-complex="11pt"/>
    </style:style>
    <style:style style:name="T494" style:parent-style-name="Domyślnaczcionkaakapitu" style:family="text">
      <style:text-properties fo:font-size="11pt" style:font-size-asian="11pt" style:font-size-complex="11pt"/>
    </style:style>
    <style:style style:name="T495" style:parent-style-name="Domyślnaczcionkaakapitu" style:family="text">
      <style:text-properties style:font-weight-complex="bold" fo:font-size="11pt" style:font-size-asian="11pt" style:font-size-complex="11pt"/>
    </style:style>
    <style:style style:name="T496" style:parent-style-name="Domyślnaczcionkaakapitu" style:family="text">
      <style:text-properties fo:font-size="11pt" style:font-size-asian="11pt" style:font-size-complex="11pt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style:font-weight-complex="bold" fo:font-size="11pt" style:font-size-asian="11pt" style:font-size-complex="11pt"/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T500" style:parent-style-name="Domyślnaczcionkaakapitu" style:family="text">
      <style:text-properties style:font-weight-complex="bold" fo:font-size="11pt" style:font-size-asian="11pt" style:font-size-complex="11pt"/>
    </style:style>
    <style:style style:name="T501" style:parent-style-name="Domyślnaczcionkaakapitu" style:family="text">
      <style:text-properties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weight-complex="bold" fo:font-size="11pt" style:font-size-asian="11pt" style:font-size-complex="11pt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color="#000000" fo:font-size="11pt" style:font-size-asian="11pt" style:font-size-complex="11pt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35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536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537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538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54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54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5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8" style:parent-style-name="Akapitzlistą1" style:family="paragraph">
      <style:paragraph-properties fo:text-align="justify" fo:margin-left="-0.0104in">
        <style:tab-stops/>
      </style:paragraph-properties>
    </style:style>
    <style:style style:name="T5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style:font-name-complex="Times New Roman" fo:font-size="11pt" style:font-size-asian="11pt" style:font-size-complex="11pt"/>
    </style:style>
    <style:style style:name="P551" style:parent-style-name="Standard" style:family="paragraph">
      <style:paragraph-properties fo:text-align="justify" fo:margin-left="-0.0104in">
        <style:tab-stops/>
      </style:paragraph-properties>
    </style:style>
    <style:style style:name="T5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5">UMOWA NR …………………………</text:span><text:span text:style-name="T6">- wzór</text:span></text:h>
      <text:p text:style-name="P7"/>
      <text:p text:style-name="P8"><text:span text:style-name="T9">zawarta<text:s/></text:span><text:span text:style-name="T10">w Sosnowcu, w dniu …………………………………… <text:s/></text:span><text:span text:style-name="T11">pomiędzy:</text:span></text:p>
      <text:p text:style-name="P12"/>
      <text:p text:style-name="P13"><text:span text:style-name="T14">Gminą Sosnowiec</text:span><text:span text:style-name="T15"><text:s/>z siedzibą: 41-200 Sosnowiec, al. Zwycięstwa 20, NIP: 644-345-36-72, działającą</text:span><text:span text:style-name="T16"><text:line-break/></text:span><text:span text:style-name="T17">przez swoją jednostkę budżetową: Miejski Ośrodek Sportu i Rekreacji w Sosnowcu, 41-200 Sosnowiec,</text:span><text:span text:style-name="T18"><text:line-break/></text:span><text:span text:style-name="T19">ul. 3 Maja 41, w imieniu której na podstawie udzielonego pełnomocnictwa dział</text:span><text:span text:style-name="T20">a:</text:span></text:p>
      <text:p text:style-name="P21"><text:span text:style-name="T22">Jerzy Górak – Dyrektor,</text:span></text:p>
      <text:p text:style-name="P23"><text:span text:style-name="T24">zwaną w dalszej części</text:span><text:span text:style-name="T25"><text:s/></text:span><text:span text:style-name="T26">umowy:</text:span><text:span text:style-name="T27"><text:s/></text:span><text:span text:style-name="T28">„</text:span><text:span text:style-name="T29">Zamawiającym</text:span><text:span text:style-name="T30">”,</text:span></text:p>
      <text:p text:style-name="P31"/>
      <text:p text:style-name="P32">a</text:p>
      <text:p text:style-name="P33"/>
      <text:p text:style-name="P34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">,</text:span></text:p>
      <text:p text:style-name="P37"><text:span text:style-name="T38">zwaną/ym w dalszej części umowy „</text:span><text:span text:style-name="T39">Wykonawcą</text:span><text:span text:style-name="T40">”.</text:span></text:p>
      <text:p text:style-name="P41"/>
      <text:p text:style-name="P42"><text:span text:style-name="T43">W ramach postępowania o udzielenie zamówienia</text:span><text:span text:style-name="T44"><text:s/>publicznego w trybie przetargu nieograniczonego zgodnie z obowiązującymi przepisami ustawy prawo zamówień publicznych, strony zawierają umowę</text:span><text:span text:style-name="T45"><text:line-break/></text:span><text:span text:style-name="T46">o następującej treści:</text:span></text:p>
      <text:p text:style-name="P47"/>
      <text:p text:style-name="P48"><text:span text:style-name="T49">PRZEDMIOT UMOWY</text:span></text:p>
      <text:p text:style-name="P50"><text:span text:style-name="T51">§ 1.</text:span></text:p>
      <text:p text:style-name="P52"><text:span text:style-name="T53">1.</text:span><text:span text:style-name="T54"><text:s/>Tytułem niniejszej<text:s/></text:span><text:span text:style-name="T55">umowy Wykonawca zobowiązuje się do nasadzeń odpowiednio:</text:span></text:p>
      <text:list text:style-name="WWNum50">
        <text:list-item text:start-value="1">
          <text:p text:style-name="P56">drzew liściastych: Grab pospolity „Fastigiata” o obwodzie pnia na wysokości 1m od powierzchni gruntu co najmniej 16cm – 65 sztuk na terenie pasa zieleni przy ul. Braci Mieroszewskich<text:line-break/>w Sosnowcu – numery działek: 607/6 obręb 0003,</text:p>
        </text:list-item>
        <text:list-item>
          <text:p text:style-name="P57"><text:span text:style-name="T58">drzew liściastych: Śliwa wiśniowa „Pissardi” o obwodzie pnia na wysokości 1m od powierzchni gruntu co najmniej 16cm – 50 sztuk na terenie pasa zieleni przy ul.</text:span><text:span text:style-name="T59"><text:s/>Braci Mieroszewskich</text:span><text:span text:style-name="T60"><text:line-break/></text:span><text:span text:style-name="T61">w Sosnowcu – numery dzia</text:span><text:span text:style-name="T62">łek: 1250/4 obręb 0003, 1334/2 obręb 0003, 1252/4 obręb 0003,</text:span><text:span text:style-name="T63"><text:line-break/></text:span><text:span text:style-name="T64">1257/4 obręb 0003, 1258 obręb 0003, 1259/2 obręb 0003, 1266/2 obręb 0003, 1267/2 obręb 0003, 1268/2 obręb 0003, 1269 obręb 0003, 1270/2 obręb 0003, 1264/6 obręb 0003, 1264/8 obręb 0003, 1272/4 o</text:span><text:span text:style-name="T65">bręb 0003, 1337/2 obręb 0003, 1281/2 obręb 0003, 1282/2 obręb 0003, 1283/2 obręb 0003, 1284/4 obręb 0003, 1286 obręb 0003, 1285/2 obręb 0003, 1287/2 obręb 0003, 1289/2 obręb 0003,</text:span></text:p>
        </text:list-item>
        <text:list-item>
          <text:p text:style-name="P66"><text:span text:style-name="T67">drzew liściastych: Śliwa wiśniowa „Pissardi” o obwodzie pnia na wysokości 1m</text:span><text:span text:style-name="T68"><text:s/>od powierzchni gruntu co najmniej 16cm – 50 sztuk na terenie pasa zieleni przy<text:s/></text:span><text:span text:style-name="T69">al. I. Paderewskiego</text:span><text:span text:style-name="T70"><text:s/>w Sosnowcu</text:span><text:span text:style-name="T71"><text:line-break/></text:span><text:span text:style-name="T72">– numery działek: 2527/3 obręb 0003, 629/6 obręb 0006, 409/100 obręb 0006, 413/44 obręb 0006,</text:span></text:p>
        </text:list-item>
        <text:list-item>
          <text:p text:style-name="P73"><text:span text:style-name="T74">drzew liściastych: Śliwa wiśniowa „Pissardi” o obw</text:span><text:span text:style-name="T75">odzie pnia na wysokości 1m od powierzchni gruntu co najmniej 16cm – 36 sztuk na terenie pasa zieleni u zbiegu<text:s/></text:span><text:span text:style-name="T76">al. I. Paderewskiego</text:span><text:span text:style-name="T77"><text:line-break/></text:span><text:span text:style-name="T78">i ul. marsz. E. Rydza-Śmigłego w Sosnowcu – numery działek: 3254 obręb 0003, 3253 obręb 0003, 3252 obręb 0003, 3250 obręb 000</text:span><text:span text:style-name="T79">3, 3249 obręb 0003,</text:span></text:p>
        </text:list-item>
        <text:list-item>
          <text:p text:style-name="P80"><text:span text:style-name="T81">krzewów iglastych: Jałowiec płożący, których minimalny wiek powinien wynosić 3 lat – 370 m</text:span><text:span text:style-name="T82">2<text:s/></text:span><text:span text:style-name="T83">(średnio 3 sadzonki na 1 m</text:span><text:span text:style-name="T84">2</text:span><text:span text:style-name="T85">) na terenie skarpy wzdłuż linii tramwajowej w pobliżu</text:span><text:span text:style-name="T86"><text:line-break/></text:span><text:span text:style-name="T87">ul. C. K. Norwida i ul. K. Ujejskiego – numery działek:<text:s/></text:span><text:span text:style-name="T88">2951<text:s/></text:span><text:span text:style-name="T89">obręb 0010, 3376</text:span><text:span text:style-name="T90"><text:s/></text:span><text:span text:style-name="T91">obręb 0010,</text:span><text:span text:style-name="T92"><text:line-break/></text:span><text:span text:style-name="T93">3406 obręb 0010.</text:span></text:p>
        </text:list-item>
      </text:list>
      <text:p text:style-name="P94"><text:span text:style-name="T95">2.</text:span><text:span text:style-name="T96"><text:s/>Wykonawca wykona przedmiot umowy w oparciu o wydaną na rzecz Zamawiającego decyzją administracyjną z dnia 17 listopada 2017 r. nr 3825/OS/2017 ze zmianami.</text:span></text:p>
      <text:p text:style-name="P97"><text:span text:style-name="T98">3.</text:span><text:span text:style-name="T99"><text:s/>Wykonawca zrealizuje przedmiot umowy zgodnie ze<text:s/></text:span><text:span text:style-name="T100">specyfikacją istotnych warunków zamówienia</text:span><text:span text:style-name="T101"><text:line-break/></text:span><text:span text:style-name="T102">oraz ze złożoną ofertą.</text:span></text:p>
      <text:p text:style-name="P103"><text:span text:style-name="T104">4.</text:span><text:span text:style-name="T105"><text:s/>Wszelkie koszty i ryzyka związane z realizacją przedmiotu umowy ponosi w pełnym zakresie Wykonawca.</text:span></text:p>
      <text:p text:style-name="P106"/>
      <text:p text:style-name="P107"><text:span text:style-name="T108">OŚWIADCZENIA I OBOWIĄZKI STRON</text:span></text:p>
      <text:p text:style-name="P109"><text:span text:style-name="T110">§ 2.</text:span></text:p>
      <text:p text:style-name="P111"><text:span text:style-name="T112">1.</text:span><text:span text:style-name="T113"><text:s/>Strony oświadczają, że są w pełni umocowane i<text:s/></text:span><text:span text:style-name="T114">władne do zawarcia oraz wykonania umowy.</text:span></text:p>
      <text:soft-page-break/>
      <text:p text:style-name="P115"><text:span text:style-name="T116">2.</text:span><text:span text:style-name="T117"><text:s/>Strony zapewniają się wzajemnie, że zawarcie i wykonanie niniejszej umowy nie narusza praw</text:span><text:span text:style-name="T118"><text:line-break/></text:span><text:span text:style-name="T119">lub obowiązków innych podmiotów oraz że nie istnieją jakiekolwiek okoliczności faktyczne lub prawne, które mogłyby z tego</text:span><text:span text:style-name="T120"><text:s/>tytułu narazić je na odpowiedzialność wobec osób trzecich.</text:span></text:p>
      <text:p text:style-name="P121"><text:span text:style-name="T122">§ 3.</text:span></text:p>
      <text:p text:style-name="P123"><text:span text:style-name="T124">1.</text:span><text:span text:style-name="T125"><text:s/>Wykonawca oświadcza, że legitymuje się odpowiednimi umiejętnościami, doświadczeniem oraz środkami niezbędnymi dla realizacji umowy.</text:span></text:p>
      <text:p text:style-name="P126"><text:span text:style-name="T127">2.</text:span><text:span text:style-name="T128"><text:s/>Wykonawca zapewnia, że wykona przedmiot umowy z najwy</text:span><text:span text:style-name="T129">ższą starannością. Wykonawca odpowiedzialny jest za należyte zabezpieczenie przekazanego mu terenu, na którym ma wykonać nasadzenia.</text:span></text:p>
      <text:p text:style-name="P130"><text:span text:style-name="T131">3.<text:s/></text:span><text:span text:style-name="T132">Wykonawca wykona przedmiot umowy samodzielnie albo za pomocą podwykonawców.</text:span></text:p>
      <text:p text:style-name="P133"><text:span text:style-name="T134">4.</text:span><text:span text:style-name="T135"><text:s/>W przypadku wykonywania przedmiotu umowy<text:s/></text:span><text:span text:style-name="T136">przy udziale podwykonawców, Wykonawca odpowiada za działania i zaniechania podwykonawców (dalszych podwykonawców) jak za własne działania</text:span><text:span text:style-name="T137"><text:line-break/></text:span><text:span text:style-name="T138">i zaniechania. Wykonawca ponosi odpowiedzialność za prace wykonane przez podwykonawców (dalszych podwykonawców).</text:span></text:p>
      <text:p text:style-name="P139"/>
      <text:p text:style-name="P140"><text:span text:style-name="T141">TERMIN REALIZACJI I ODBIÓR PRZEDMIOTU UMOWY</text:span></text:p>
      <text:p text:style-name="P142"><text:span text:style-name="T143">§ 4.</text:span></text:p>
      <text:p text:style-name="P144"><text:span text:style-name="T145">Wykonawca w całości wykona przedmiot umowy<text:s/></text:span><text:span text:style-name="T146">w terminie do dnia ……………………..</text:span></text:p>
      <text:p text:style-name="P147"><text:span text:style-name="T148">§ 5.</text:span></text:p>
      <text:p text:style-name="P149"><text:span text:style-name="T150">1.</text:span><text:span text:style-name="T151"><text:s/>Wykonanie przedmiotu umowy strony potwierdzą poprzez spisanie protokołu odbioru.</text:span></text:p>
      <text:p text:style-name="P152"><text:span text:style-name="T153">2.</text:span><text:span text:style-name="T154"><text:s/>W protokole odbioru strony w zależności od</text:span><text:span text:style-name="T155"><text:s/>dokonanych ustaleń:</text:span></text:p>
      <text:p text:style-name="P156"><text:span text:style-name="T157">a)</text:span><text:span text:style-name="T158"><text:s/>Oświadczą, że przedmiot umowy został wykonany prawidłowo (protokół końcowy).</text:span></text:p>
      <text:p text:style-name="P159"><text:span text:style-name="T160">b)</text:span><text:span text:style-name="T161"><text:s/>Stwierdzą, że przedmiot umowy nie został należycie wykonany oraz opiszą nieprawidłowości</text:span><text:span text:style-name="T162"><text:line-break/></text:span><text:span text:style-name="T163">/ uchybienia (protokół częściowy).</text:span></text:p>
      <text:p text:style-name="P164"><text:span text:style-name="T165">3.</text:span><text:span text:style-name="T166"><text:s/>W razie spisania protokoł</text:span><text:span text:style-name="T167">u częściowego Wykonawca zobligowany jest na własny koszt ponownie wykonać zakwestionowaną część kontraktu w terminie wyznaczonym przez Zamawiającego nie krótszym niż 7 dni.</text:span></text:p>
      <text:p text:style-name="P168"><text:span text:style-name="T169">4.</text:span><text:span text:style-name="T170"><text:s/>Po wykonaniu prac w trybie ust. 3 strony powtórzą czynności odbioru. Postanowien</text:span><text:span text:style-name="T171">ia ust. 1 – 3 stosuje</text:span><text:span text:style-name="T172"><text:line-break/></text:span><text:span text:style-name="T173">się odpowiednio.</text:span></text:p>
      <text:p text:style-name="P174"><text:span text:style-name="T175">5.</text:span><text:span text:style-name="T176"><text:s/>W przypadku upływu terminu, o którym mowa w ust. 3, lub w razie ponownego stwierdzenia wykonania przedmiotu umowy w sposób nienależyty Zamawiający może albo odstąpić od umowy w terminie</text:span><text:span text:style-name="T177"><text:line-break/></text:span><text:span text:style-name="T178">90 kolejnych dni albo powier</text:span><text:span text:style-name="T179">zyć realizację usługi innemu podmiotowi na koszt i ryzyko Wykonawcy.</text:span></text:p>
      <text:p text:style-name="P180"><text:span text:style-name="T181">6.</text:span><text:span text:style-name="T182"><text:s/>Protokół końcowy stanowi podstawę do wystawienia przez Wykonawcę faktury z tytułu realizacji przedmiotu umowy.</text:span></text:p>
      <text:p text:style-name="P183"><text:span text:style-name="T184">7.</text:span><text:span text:style-name="T185"><text:s/>Spisanie protokołu końcowego wywołuje skutek przewłaszczenia na rzecz<text:s/></text:span><text:span text:style-name="T186">Zamawiającego nasadzonej roślinności.</text:span></text:p>
      <text:p text:style-name="P187"/>
      <text:p text:style-name="P188"><text:span text:style-name="T189">PODWYKONAWSTWO</text:span></text:p>
      <text:p text:style-name="P190"><text:span text:style-name="T191">§ 6.</text:span></text:p>
      <text:p text:style-name="P192"><text:span text:style-name="T193">1.</text:span><text:span text:style-name="T194"><text:s/>Wykonawca (podwykonawca, dalszy podwykonawca) zamierzający zawrzeć umowę o podwykonawstwo obowiązany jest do przedłożenia Zamawiającemu projektu tej umowy, przy czym podwykonawca lub dalszy podw</text:span><text:span text:style-name="T195">ykonawca zobligowany jest dołączyć zgodę Wykonawcy na zawarcie umowy o podwykonawstwo</text:span><text:span text:style-name="T196"><text:line-break/></text:span><text:span text:style-name="T197">o treści zgodnej z projektem umowy.</text:span></text:p>
      <text:p text:style-name="P198"><text:span text:style-name="T199">2.</text:span><text:span text:style-name="T200"><text:s/>Termin zapłaty wynagrodzenia podwykonawcy lub dalszemu podwykonawcy przewidziany w umowie</text:span><text:span text:style-name="T201"><text:line-break/></text:span><text:span text:style-name="T202">o podwykonawstwo nie może być dłuższy niż</text:span><text:span text:style-name="T203"><text:s/>30 dni od dnia doręczenia wykonawcy (podwykonawcy, dalszemu podwykonawcy) faktury / rachunku, potwierdzających wykonanie zleconej podwykonawcy (dalszemu podwykonawcy) dostawy, usługi lub roboty budowlanej.</text:span></text:p>
      <text:p text:style-name="P204"><text:span text:style-name="T205">3.</text:span><text:span text:style-name="T206"><text:s/>W terminie 14 dni, licząc od dnia doręczenia p</text:span><text:span text:style-name="T207">rojektu umowy o podwykonawstwo, Zamawiający uprawniony jest do złożenia sprzeciwu do tego projektu. Sprzeciw może dotyczyć niespełniania wymagań określonych w specyfikacji istotnych warunków zamówienia, niniejszej umowie oraz długości terminu zapłaty wynag</text:span><text:span text:style-name="T208">rodzenia podwykonawcy lub dalszemu podwykonawcy.</text:span></text:p>
      <text:p text:style-name="P209"><text:span text:style-name="T210">4.</text:span><text:span text:style-name="T211"><text:s/>Każda umowa o podwykonawstwo powinna zawierać postanowienia spójne i niekolidujące</text:span><text:span text:style-name="T212"><text:line-break/></text:span><text:span text:style-name="T213">z postanowieniami niniejszej umowy oraz określać w szczególności:</text:span></text:p>
      <text:list text:style-name="WWNum45" text:continue-numbering="true">
        <text:list-item>
          <text:p text:style-name="P214">Precyzyjny zakres świadczeń powierzonych podwykonawcy.</text:p>
        </text:list-item>
        <text:list-item>
          <text:p text:style-name="P215">Zasady odbioru wykonanych prac.</text:p>
        </text:list-item>
        <text:list-item>
          <text:p text:style-name="P216">Wysokość i zasady płatności (w tym termin płatności) wynagrodzenia należnego podwykonawcy.</text:p>
        </text:list-item>
        <text:list-item>
          <text:p text:style-name="P217">Tryb i zasady zawierania oraz wymagania dotyczące treści umów z dalszymi podwykonawcami, zapewniające realizację przez Zamawiającego<text:s/>uprawnień i obowiązków wynikających z niniejszej umowy, w tym obowiązek przedkładania Zamawiającemu projektów umów oraz poświadczonych kopii zawartych umów z podwykonawcami.</text:p>
        </text:list-item>
        <text:list-item>
          <text:p text:style-name="P218">Uprawnienia Zamawiającego i Wykonawcy do bezpośredniej zapłaty podwykonawcy i dalszym podwykonawcom ich wynagrodzenia.</text:p>
        </text:list-item>
      </text:list>
      <text:p text:style-name="P219"><text:span text:style-name="T220">5.</text:span><text:span text:style-name="T221"><text:s/>Umowa o podwykonawstwo nie może zawierać postanowień:</text:span></text:p>
      <text:list text:style-name="WWNum46" text:continue-numbering="true">
        <text:list-item>
          <text:p text:style-name="P222">Uzależniających uzyskanie przez podwykonawcę lub dalszego podwykonawcę zapłaty<text:line-break/>od Wykonawcy lub podwykonawcy za wykonanie przedmiotu umowy o podwykonawstwo<text:line-break/>od zapłaty przez Zamawiającego wynagrodzenia<text:s/>Wykonawcy lub odpowiednio od zapłaty<text:line-break/>przez Wykonawcę wynagrodzenia podwykonawcy.</text:p>
        </text:list-item>
        <text:list-item>
          <text:p text:style-name="P223">Uzależniających zwrot kwot zabezpieczenia przez Wykonawcę podwykonawcy, od zwrotu zabezpieczenia należytego wykonania umowy Wykonawcy przez Zamawiającego.</text:p>
        </text:list-item>
      </text:list>
      <text:p text:style-name="P224"><text:span text:style-name="T225">6.</text:span><text:span text:style-name="T226"><text:s/>Wykonawca odpowia</text:span><text:span text:style-name="T227">da wobec Zamawiającego za spójność postanowień umowy zawartej</text:span><text:span text:style-name="T228"><text:line-break/></text:span><text:span text:style-name="T229">z podwykonawcą z postanowieniami niniejszej umowy i ponosi ryzyko zaistniałych niezgodności. Strony ustalają, że nie złożenie przez Zamawiającego sprzeciwu do umów z podwykonawcami – nie zwalnia</text:span><text:span text:style-name="T230"><text:s/>Wykonawcy z tej odpowiedzialności.</text:span></text:p>
      <text:p text:style-name="P231"><text:span text:style-name="T232">§ 7.</text:span></text:p>
      <text:p text:style-name="P233"><text:span text:style-name="T234">1.</text:span><text:span text:style-name="T235"><text:s/>Wykonanie przedmiotu umowy przy udziale podwykonawców (dalszych podwykonawców) nie pociąga</text:span><text:span text:style-name="T236"><text:line-break/></text:span><text:span text:style-name="T237">za sobą możliwości naliczania dodatkowej zapłaty za generalne wykonawstwo ani wprowadzania jakichkolwiek zmian do niniejs</text:span><text:span text:style-name="T238">zej umowy.</text:span></text:p>
      <text:p text:style-name="P239"><text:span text:style-name="T240">2.</text:span><text:span text:style-name="T241"><text:s/>Suma wartości robót zlecanych na rzecz podwykonawców (dalszych podwykonawców) nie może być wyższa od wartości wynagrodzenia określonego w § 8 ust. 1.</text:span></text:p>
      <text:p text:style-name="P242"/>
      <text:p text:style-name="P243"><text:span text:style-name="T244">WYNAGRODZENIE I ZASADY PŁATNOŚCI</text:span></text:p>
      <text:p text:style-name="P245"><text:span text:style-name="T246">§ 8.</text:span></text:p>
      <text:p text:style-name="P247"><text:span text:style-name="T248">1.</text:span><text:span text:style-name="T249"><text:s/>Z tytułu należytego wykonania przedmiotu umowy Zam</text:span><text:span text:style-name="T250">awiający zapłaci Wykonawcy wynagrodzenie</text:span><text:span text:style-name="T251"><text:line-break/></text:span><text:span text:style-name="T252">w wysokości<text:s/></text:span><text:span text:style-name="T253">…………..<text:s/></text:span><text:span text:style-name="T254">zł netto</text:span><text:span text:style-name="T255"><text:s/>(słownie:<text:s/></text:span><text:span text:style-name="T256">………………………………………………………….</text:span><text:span text:style-name="T257">). Wynagrodzenie zostanie<text:s/></text:span><text:span text:style-name="T258">powiększone o należny podatek VAT, naliczony zgodnie z obowiązującą stawką.</text:span></text:p>
      <text:p text:style-name="P259"><text:span text:style-name="T260">2.<text:s/></text:span><text:span text:style-name="T261">Po wykonaniu przedmiotu umowy i podpisaniu przez<text:s/></text:span><text:span text:style-name="T262">strony protokołu końcowego zgodnie</text:span><text:span text:style-name="T263"><text:line-break/></text:span><text:span text:style-name="T264">z postanowieniami § 5 ust. 2 pkt a Wykonawca wystawi i doręczy Zamawiającemu fakturę VAT.</text:span></text:p>
      <text:p text:style-name="P265"><text:span text:style-name="T266">3.</text:span><text:span text:style-name="T267"><text:s/>Strony ustalają, że zapłata wynagrodzenia nastąpi w terminie 30 dni, licząc od dnia doręczenia faktury Zamawiającemu. Płatność z</text:span><text:span text:style-name="T268">ostanie zrealizowana w formie przelewu na rachunek bankowy Wykonawcy wskazany w doręczonej fakturze. Za dzień dokonania płatności strony ustalają dzień obciążenia rachunku bankowego Zamawiającego.</text:span></text:p>
      <text:p text:style-name="P269"><text:span text:style-name="T270">4.</text:span><text:span text:style-name="T271"><text:s/>Jeżeli przedmiot umowy będzie realizowany przez podwykon</text:span><text:span text:style-name="T272">awców (dalszych podwykonawców), odpowiedzialność Zamawiającego za zapłatę wynagrodzenia podwykonawcy (dalszego podwykonawcy), ograniczona jest wyłącznie do należności objętych umowami o podwykonawstwo, w stosunku</text:span><text:span text:style-name="T273"><text:line-break/></text:span><text:span text:style-name="T274">do których Zamawiający nie zgłosił sprzeciw</text:span><text:span text:style-name="T275">u i powstałych po przedłożeniu Zamawiającemu poświadczonej za zgodność z oryginałem kopii umowy o podwykonawstwo.</text:span></text:p>
      <text:p text:style-name="P276"><text:span text:style-name="T277">5.</text:span><text:span text:style-name="T278"><text:s/>Jeżeli termin zapłaty wynagrodzenia należnego podwykonawcy lub dalszemu podwykonawcy, przypadnie później niż termin zapłaty wynagrodzenia W</text:span><text:span text:style-name="T279">ykonawcy wynikający z ust. 3, Zamawiający uprawniony</text:span><text:span text:style-name="T280"><text:line-break/></text:span><text:span text:style-name="T281">jest wstrzymać się z zapłatą części wynagrodzenia należnego Wykonawcy, odpowiadającej kwocie istniejącego, lecz jeszcze niewymagalnego wynagrodzenia podwykonawcy lub dalszego podwykonawcy,</text:span><text:span text:style-name="T282"><text:line-break/></text:span><text:span text:style-name="T283">do czasu przed</text:span><text:span text:style-name="T284">łożenia przez Wykonawcę dowodu dokonania zapłaty tego wynagrodzenia i pisemnego oświadczenia podwykonawcy (dalszego podwykonawcy) potwierdzającego tą zapłatę.</text:span></text:p>
      <text:p text:style-name="P285"><text:span text:style-name="T286">6</text:span><text:span text:style-name="T287">. W przypadku realizacji przedmiotu umowy przy udziale podwykonawców (dalszych podwykonawców), s</text:span><text:span text:style-name="T288">trony ustalają następujące zasady płatności wynagrodzenia z tytułu realizacji przedmiotu niniejszej umowy:</text:span></text:p>
      <text:list text:style-name="WWNum47" text:continue-numbering="true">
        <text:list-item>
          <text:p text:style-name="P289"><text:span text:style-name="T290">Wynagrodzenie za prace wykonane przez podwykonawcę (dalszego podwykonawcę) zostanie zapłacone Wykonawcy wyłącznie pod warunkiem przedłożenia przez Wy</text:span><text:span text:style-name="T291">konawcę wraz z fakturą dowodów zapłaty wynagrodzenia należnego podwykonawcom (dalszym podwykonawcom)</text:span><text:span text:style-name="T292"><text:line-break/></text:span><text:span text:style-name="T293">oraz pisemnych oświadczeń podwykonawcy (dalszego podwykonawcy) potwierdzającego tą zapłatę. Ponadto, Wykonawca zobligowany jest złożyć wraz z fakturą swoje</text:span><text:span text:style-name="T294"><text:s/>pisemne oświadczenie</text:span><text:span text:style-name="T295"><text:line-break/></text:span><text:span text:style-name="T296">o wysokości i terminie wymagalności wynagrodzenia należnego wszystkim podwykonawcom (dalszym podwykonawcom).</text:span></text:p>
        </text:list-item>
        <text:list-item>
          <text:p text:style-name="P297"><text:span text:style-name="T298">Wykonawca może upoważnić Zamawiającego do zapłaty wynagrodzenia bezpośrednio na rachunek podwykonawcy (dalszego<text:s/></text:span><text:span text:style-name="T299">podwykonawcy). W takim przypadku do wystawionej</text:span><text:span text:style-name="T300"><text:line-break/></text:span><text:span text:style-name="T301">przez siebie faktury, Wykonawca dołączy kopie faktur wystawionych przez podwykonawcę (dalszego podwykonawcę) zgodnie z zawartymi umowami o podwykonawstwo,</text:span><text:span text:style-name="T302"><text:line-break/></text:span><text:span text:style-name="T303">a ponadto dyspozycję bezpośredniego uiszczenia płatno</text:span><text:span text:style-name="T304">ści objętych tymi fakturami przelewem</text:span><text:span text:style-name="T305"><text:line-break/></text:span><text:span text:style-name="T306">z rachunku Zamawiającego na wskazany w tych fakturach rachunek bankowy podwykonawcy (dalszego podwykonawcy). Faktura Wykonawcy będzie zawierać klauzulę wskazującą nazwę podwykonawcy (dalszego podwykonawcy) oraz numer j</text:span><text:span text:style-name="T307">ego rachunku bankowego,</text:span><text:span text:style-name="T308"><text:line-break/></text:span><text:span text:style-name="T309">w celu bezpośredniego przekazania wynagrodzenia podwykonawcom.</text:span></text:p>
        </text:list-item>
      </text:list>
      <text:p text:style-name="P310"><text:span text:style-name="T311">7.</text:span><text:span text:style-name="T312"><text:s/>W razie naruszenia reguł określonych w ust. 6 lub powzięcia informacji o uchylaniu się Wykonawcy</text:span><text:span text:style-name="T313"><text:line-break/></text:span><text:span text:style-name="T314">od obowiązku zapłaty wynagrodzenia podwykonawcom (dalszym podwykonawc</text:span><text:span text:style-name="T315">om), Zamawiający uprawniony będzie do dokonania bezpośredniej zapłaty wynagrodzenia należnego podwykonawcy (dalszemu podwykonawcy). Przed dokonaniem bezpośredniej zapłaty Zamawiający umożliwi Wykonawcy zgłoszenie uwag w tym przedmiocie w terminie 7 dni lic</text:span><text:span text:style-name="T316">ząc od dnia doręczenia Wykonawcy informacji</text:span><text:span text:style-name="T317"><text:line-break/></text:span><text:span text:style-name="T318">o zamiarze dokonania bezpośredniej zapłaty. Bezpośrednia zapłata obejmie wyłącznie należne wynagrodzenie, tj. bez odsetek.</text:span></text:p>
      <text:p text:style-name="P319"><text:span text:style-name="T320">8.</text:span><text:span text:style-name="T321"><text:s/>W sytuacji zgłoszenia przez Wykonawcę w terminie określonym w ust. 7, uwag dotyczących</text:span><text:span text:style-name="T322"><text:s/>zamiaru dokonania przez Zamawiającego zapłaty bezpośredniej, Zamawiający może:</text:span></text:p>
      <text:list text:style-name="WWNum48" text:continue-numbering="true">
        <text:list-item>
          <text:p text:style-name="P323"><text:span text:style-name="T324">Z</text:span><text:span text:style-name="T325">łożyć do depozytu sądowego kwotę potrzebną na pokrycie wynagrodzenia podwykonawcy</text:span><text:span text:style-name="T326"><text:line-break/></text:span><text:span text:style-name="T327">lub dalszego podwykonawcy w przypadku istnienia zasadniczej wątpliwości Zamawiającego</text:span><text:span text:style-name="T328"><text:line-break/></text:span><text:span text:style-name="T329">co do w</text:span><text:span text:style-name="T330">ysokości należnej zapłaty lub podmiotu, któremu płatność się należy.</text:span></text:p>
        </text:list-item>
        <text:list-item>
          <text:p text:style-name="P331"><text:span text:style-name="T332">D</text:span><text:span text:style-name="T333">okonać bezpośredniej zapłaty wynagrodzenia podwykonawcy lub dalszemu podwykonawcy,</text:span><text:span text:style-name="T334"><text:line-break/></text:span><text:span text:style-name="T335">jeżeli podwykonawca lub dalszy podwykonawca wykaże zasadność takiej zapłaty.</text:span></text:p>
        </text:list-item>
      </text:list>
      <text:p text:style-name="P336"><text:span text:style-name="T337">9.</text:span><text:span text:style-name="T338"><text:s/>W przypadku dokonania p</text:span><text:span text:style-name="T339">łatności na rzecz podwykonawcy (dalszego podwykonawcy), wynagrodzenie Wykonawcy zostanie odpowiednio potrącone o kwoty wypłacone podwykonawcy (dalszemu podwykonawcy).</text:span></text:p>
      <text:p text:style-name="P340"><text:span text:style-name="T341">§ 9.</text:span></text:p>
      <text:p text:style-name="P342"><text:span text:style-name="T343">1</text:span><text:span text:style-name="T344">. Wykonawca zapewnia, że wskazany w wystawionej fakturze rachunek bankowy będzie<text:s/></text:span><text:span text:style-name="T345">figurował</text:span><text:span text:style-name="T346"><text:line-break/></text:span><text:span text:style-name="T347">na tzw. „białej liście” podatników VAT, tj. w wykazie czynnych podatników VAT, o którym mowa</text:span><text:span text:style-name="T348"><text:line-break/></text:span><text:span text:style-name="T349">w art. 96 b ust. 1 ustawy o podatku od towarów i usług.</text:span></text:p>
      <text:p text:style-name="P350"><text:span text:style-name="T351">2.</text:span><text:span text:style-name="T352"><text:s/>Jeżeli objęty fakturą Wykonawcy rachunek bankowy nie zostanie uwidoczniony w wykazie,</text:span><text:span text:style-name="T353"><text:line-break/></text:span><text:span text:style-name="T354">o którym</text:span><text:span text:style-name="T355"><text:s/>mowa w ust. 1, Zamawiający zastrzega sobie możliwość wstrzymania płatności</text:span><text:span text:style-name="T356"><text:line-break/></text:span><text:span text:style-name="T357">do dnia wyjaśnienia tej okoliczności i wskazania przez Wykonawcę rachunku bankowego, który będzie umożliwiał uznanie płatności za koszt uzyskania przychodu w rozumieniu przepisów p</text:span><text:span text:style-name="T358">odatkowych. Wstrzymanie płatności nie powoduje jakichkolwiek ujemnych następstw dla Zamawiającego,</text:span><text:span text:style-name="T359"><text:line-break/></text:span><text:span text:style-name="T360">a w szczególności nie będzie tytułem dla powstania roszczeń o odszkodowanie, odsetek za opóźnienie, kar umownych etc.</text:span></text:p>
      <text:p text:style-name="P361"><text:span text:style-name="T362">3.</text:span><text:span text:style-name="T363"><text:s/>Zamawiający przy dokonywaniu płatnoś</text:span><text:span text:style-name="T364">ci z tytułu wykonania niniejszej umowy ma prawo zastosować mechanizm podzielonej płatności, o którym mowa w ustawie o podatku od towarów i usług.</text:span></text:p>
      <text:p text:style-name="P365"/>
      <text:p text:style-name="P366"><text:span text:style-name="T367">GWARANCJA I RĘKOJMIA</text:span></text:p>
      <text:p text:style-name="P368"><text:span text:style-name="T369">§ 10.</text:span></text:p>
      <text:p text:style-name="P370"><text:span text:style-name="T371">1.</text:span><text:span text:style-name="T372"><text:s/>Wykonawca udziela Zamawiającemu gwarancji jakości na drzewa / krzewy nasadzone<text:s/></text:span><text:span text:style-name="T373">w ramach realizacji przedmiotu umowy na warunkach określonych w niniejszej umowie i przepisach kodeksu cywilnego.</text:span><text:span text:style-name="T374"><text:line-break/></text:span><text:span text:style-name="T375">W razie rozbieżności postanowień gwarancyjnych stosuje się warunki gwarancyjne bardziej korzystne</text:span><text:span text:style-name="T376"><text:line-break/></text:span><text:span text:style-name="T377">dla Zamawiającego.</text:span></text:p>
      <text:p text:style-name="P378"><text:span text:style-name="T379">2.</text:span><text:span text:style-name="T380"><text:s/>Strony ustalają okres<text:s/></text:span><text:span text:style-name="T381">gwarancji na okres 36 miesięcy. Okres gwarancji rozpoczyna swój bieg</text:span><text:span text:style-name="T382"><text:line-break/></text:span><text:span text:style-name="T383">od dnia podpisania przez strony protokołu końcowego.</text:span></text:p>
      <text:p text:style-name="P384"><text:span text:style-name="T385">3.</text:span><text:span text:style-name="T386"><text:s/>Gwarancja obejmuje utrzymanie żywotności nasadzonych drzew i krzewów. Jeżeli którakolwiek</text:span><text:span text:style-name="T387"><text:line-break/></text:span><text:span text:style-name="T388">z nasadzonych roślin nie przetrwa okresu<text:s/></text:span><text:span text:style-name="T389">gwarancji, Wykonawca zobligowany będzie do jej ponownego nasadzenia w terminie 14 dni od dnia otrzymania zgłoszenia Zamawiającego z uwzględnieniem okresów wegetacyjnych.</text:span></text:p>
      <text:p text:style-name="P390"><text:span text:style-name="T391">4.</text:span><text:span text:style-name="T392"><text:s/>Przysługujące Zamawiającemu uprawnienia z tytułu gwarancji nie skutkują powstaniem<text:s/></text:span><text:span text:style-name="T393">po jego stronie jakichkolwiek dodatkowych kosztów.</text:span></text:p>
      <text:p text:style-name="P394"><text:span text:style-name="T395">5.<text:s/></text:span><text:span text:style-name="T396">Strony zgodnie ustalają, że postanowienia ust. 1-4 stanowią oświadczenie gwarancyjne Wykonawcy.</text:span></text:p>
      <text:soft-page-break/>
      <text:p text:style-name="P397"><text:span text:style-name="T398">6.</text:span><text:span text:style-name="T399"><text:s/>Niezależnie od udzielonej gwarancji, Zamawiającemu przysługują uprawnienia z tytułu rękojmi za wady przedmiotu umowy. Okres rękojmi jest równy okresowi gwarancji jakości.</text:span></text:p>
      <text:p text:style-name="P400"><text:span text:style-name="T401">7.</text:span><text:span text:style-name="T402"><text:s/>Wybór przysługujących uprawnień z tytułu rękojmi lub gwarancji jakości, należy do</text:span><text:span text:style-name="T403"><text:s/>wyłącznej kompetencji Zamawiającego.</text:span></text:p>
      <text:p text:style-name="P404"><text:span text:style-name="T405">8.</text:span><text:span text:style-name="T406"><text:s/>Zamawiający ma prawo dochodzić roszczeń z tytułu rękojmi lub gwarancji jakości po upływie okresu rękojmi lub gwarancji jakości, jeżeli zostały one zgłoszone w tym okresie.</text:span></text:p>
      <text:p text:style-name="P407"/>
      <text:p text:style-name="P408"><text:span text:style-name="T409">ZABEZPIECZENIE NALEŻYTEGO WYKONANIA UMOWY</text:span></text:p>
      <text:p text:style-name="P410"><text:span text:style-name="T411">§ 11.</text:span></text:p>
      <text:p text:style-name="P412"><text:span text:style-name="T413">1.</text:span><text:span text:style-name="T414"><text:s/>Strony ustalają zabezpieczenie należytego wykonania umowy w wysokości 8</text:span><text:span text:style-name="T415"><text:s/>%</text:span><text:span text:style-name="T416"><text:s/>wartości brutto złożonej przez Wykonawcę oferty. Beneficjentem zabezpieczenia jest Zamawiający. Wszelkie koszty związane</text:span><text:span text:style-name="T417"><text:line-break/></text:span><text:span text:style-name="T418">z ustanowieniem i wniesieniem zabezpieczenia ponosi</text:span><text:span text:style-name="T419"><text:s/>Wykonawca.</text:span></text:p>
      <text:p text:style-name="P420"><text:span text:style-name="T421">2.</text:span><text:span text:style-name="T422"><text:s/>Zabezpieczenie może zostać wniesione wyłącznie w formie określonej w art. 148 ust. 1 ustawy prawo zamówień publicznych.</text:span></text:p>
      <text:p text:style-name="P423"><text:span text:style-name="T424">3.<text:s/></text:span><text:span text:style-name="T425">W przypadku złożenia tytułem zabezpieczenia należytego wykonania umowy gwarancji bankowej</text:span><text:span text:style-name="T426"><text:line-break/></text:span><text:span text:style-name="T427">lub ubezpieczeniowej, Zamawi</text:span><text:span text:style-name="T428">ający dopuszcza gwarancję w postaci bezwarunkowej, nieodwołalnej i płatnej na pierwsze żądanie o treści zaakceptowanej przez Zamawiającego, także co do formy, wartości i okresu ważności.</text:span></text:p>
      <text:p text:style-name="P429"><text:span text:style-name="T430">§ 12.</text:span></text:p>
      <text:p text:style-name="P431"><text:span text:style-name="T432">1.</text:span><text:span text:style-name="T433"><text:s/>Wykonawca wniósł zabezpieczenie w formie ……………………………...</text:span></text:p>
      <text:p text:style-name="P434"><text:span text:style-name="T435">2.</text:span><text:span text:style-name="T436"><text:s/>Z</text:span><text:span text:style-name="T437">abezpieczenie zostało wniesione w celu zaspokojenia roszczeń Zamawiającego z tytułu nie wykonania lub nienależytego wykonania niniejszej umowy przez Wykonawcę, w tym usunięcia stwierdzonych wad</text:span><text:span text:style-name="T438"><text:line-break/></text:span><text:span text:style-name="T439">oraz roszczeń o zapłatę kar umownych, a także roszczeń z tytuł</text:span><text:span text:style-name="T440">u rękojmi za wady.</text:span></text:p>
      <text:p text:style-name="P441"><text:span text:style-name="T442">3.</text:span><text:span text:style-name="T443"><text:s/>Wykonawca zobligowany jest zagwarantować, aby wniesione zabezpieczenie zachowało moc wiążącą przez cały okres obowiązywania niniejszej umowy oraz określony w § 10 ust. 6 okres rękojmi. Wykonawca jest zobowiązany do niezwłocznego infor</text:span><text:span text:style-name="T444">mowania Zamawiającego o wszelkich okolicznościach, które mają lub mogą mieć wpływ na moc wiążącą zabezpieczenia oraz na możliwość i zakres wykonywania</text:span><text:span text:style-name="T445"><text:line-break/></text:span><text:span text:style-name="T446">przez Zamawiającego praw wynikających z zabezpieczenia.</text:span></text:p>
      <text:p text:style-name="P447"><text:span text:style-name="T448">4.<text:s/></text:span><text:span text:style-name="T449">Część kwoty zabezpieczenia (70 %)<text:s/></text:span><text:span text:style-name="T450">gwarantująca zgodne z umową wykonanie przedmiotu umowy zostanie zwolniona lub zwrócona Wykonawcy w ciągu 30 dni od daty końcowego odbioru przedmiotu umowy i uznania go przez Zamawiającego za należycie wykonany.</text:span></text:p>
      <text:p text:style-name="P451"><text:span text:style-name="T452">5.</text:span><text:span text:style-name="T453"><text:s/>Pozostałe 30% kwoty zabezpieczenia należyt</text:span><text:span text:style-name="T454">ego wykonania umowy Zamawiający zwróci</text:span><text:span text:style-name="T455"><text:line-break/></text:span><text:span text:style-name="T456">nie później niż w 15 dniu po upływie okresu rękojmi za wady fizyczne i prawne przedmiotu umowy. Liczenie terminu 15 dni następuje od daty upływu okresu rękojmi za wady.</text:span></text:p>
      <text:p text:style-name="P457"><text:span text:style-name="T458">6.<text:s/></text:span><text:span text:style-name="T459">Jeżeli okres ważności zabezpieczenia należyte</text:span><text:span text:style-name="T460">go wykonania umowy jest krótszy niż wymagany okres</text:span><text:span text:style-name="T461"><text:line-break/></text:span><text:span text:style-name="T462">jego ważności, Wykonawca jest zobowiązany ustanowić nowe zabezpieczenie należytego wykonania umowy nie później niż na 30 dni przed wygaśnięciem ważności dotychczasowego zabezpieczenia. Warunkiem koniecznym</text:span><text:span text:style-name="T463"><text:s/>zgody Zamawiającego na przesunięcie terminu zakończenia robót jest ustanowienie akceptowanego przez Zamawiającego zabezpieczenia należytego wykonania umowy (nowego lub zmiany dotychczasowego).</text:span></text:p>
      <text:p text:style-name="P464"><text:span text:style-name="T465">7.</text:span><text:span text:style-name="T466"><text:s/>W trakcie realizacji umowy Wykonawca może dokonać zmiany fo</text:span><text:span text:style-name="T467">rmy zabezpieczenia na jedną lub kilka form, o których mowa w § 11 ust. 2, pod warunkiem, że zmiana ta zostanie dokonana z zachowaniem ciągłości zabezpieczenia i bez zmniejszenia jego wysokości.</text:span></text:p>
      <text:p text:style-name="P468"><text:span text:style-name="T469">§ 13.</text:span></text:p>
      <text:p text:style-name="P470">Strony uzgadniają, iż w sprawach dotyczących zabezpieczenia, a nieuregulowanych postanowieniami niniejszej umowy, stosuje się odpowiednio przepisy ustawy prawo zamówień publicznych.</text:p>
      <text:p text:style-name="P471"/>
      <text:p text:style-name="P472"><text:span text:style-name="T473">POSTANOWIENIA DODATKOWE</text:span></text:p>
      <text:p text:style-name="P474"><text:span text:style-name="T475">§ 14.</text:span></text:p>
      <text:p text:style-name="P476">Bez pisemnej zgody Zamawiającego Wykonawca nie może przelać na osoby trzecie jakichkolwiek wierzytelności wynikających z niniejszej umowy.</text:p>
      <text:p text:style-name="P477"><text:span text:style-name="T478">§ 15.</text:span></text:p>
      <text:p text:style-name="P479"><text:span text:style-name="T480">1.</text:span><text:span text:style-name="T481"><text:s/>Wykonawca zapłaci Zamawiającemu karę umowną:</text:span></text:p>
      <text:list text:style-name="WWNum49" text:continue-numbering="true">
        <text:list-item>
          <text:p text:style-name="P482"><text:span text:style-name="T483">Za każdy rozpoczęty dzień zwłoki w wykonaniu przedmiotu umowy w terminie wskazanym w § 4</text:span><text:span text:style-name="T484"><text:line-break/></text:span><text:span text:style-name="T485">– w wysokości 0,1 % wynagrodzenia netto określonego<text:s/></text:span><text:span text:style-name="T486">w § 8 ust. 1</text:span><text:span text:style-name="T487">.</text:span></text:p>
        </text:list-item>
        <text:list-item>
          <text:p text:style-name="P488"><text:span text:style-name="T489">Za każdy rozpoczęty dzień zwłoki w ponownym nasadzeniu<text:s/></text:span><text:span text:style-name="T490">roślin w terminie wyznaczonym zgodnie</text:span><text:span text:style-name="T491"><text:line-break/></text:span><text:span text:style-name="T492">z<text:s/></text:span><text:span text:style-name="T493">§ 5 ust. 3<text:s/></text:span><text:span text:style-name="T494">– w wysokości 0,1 % wynagrodzenia netto określonego<text:s/></text:span><text:span text:style-name="T495">w § 8 ust. 1</text:span><text:span text:style-name="T496">.</text:span></text:p>
        </text:list-item>
        <text:list-item>
          <text:p text:style-name="P497"><text:span text:style-name="T498">Za odstąpienie przez<text:s/></text:span><text:span text:style-name="T499">Zamawiającego<text:s/></text:span><text:span text:style-name="T500">od umowy z przyczyn leżących po stronie Wykonawcy</text:span><text:span text:style-name="T501"><text:line-break/></text:span><text:span text:style-name="T502">– w wysokości 20% wynagrodzenia netto określonego w §<text:s/></text:span><text:span text:style-name="T503">8 ust. 1.</text:span></text:p>
        </text:list-item>
      </text:list>
      <text:p text:style-name="P504"><text:span text:style-name="T505">2.</text:span><text:span text:style-name="T506"><text:s/>Zamawiający zastrzega sobie prawo do dochodzenia na zasadach ogólnych zapłaty odszkodowania przewyższającego wysokość zastrzeżonej kary umownej.</text:span></text:p>
      <text:p text:style-name="P507"><text:span text:style-name="T508">3.<text:s/></text:span><text:span text:style-name="T509">Strony uzgadniają, że Zamawiający uprawniony jest do potrącania należności z tytułu kar umownyc</text:span><text:span text:style-name="T510">h</text:span><text:span text:style-name="T511"><text:line-break/></text:span><text:span text:style-name="T512">z wynagrodzenia Wykonawcy – bez konieczności uprzedniego wzywania Wykonawcy do zapłaty naliczonych kar.</text:span></text:p>
      <text:p text:style-name="P513"><text:span text:style-name="T514">§ 16.</text:span></text:p>
      <text:p text:style-name="P515"><text:span text:style-name="T516">1.</text:span><text:span text:style-name="T517"><text:s/>Niezależnie od uprawnienia opisanego w § 5 ust. 5 Zamawiający może odstąpić od umowy w terminie</text:span><text:span text:style-name="T518"><text:line-break/></text:span><text:span text:style-name="T519">90 dni w przypadku pozostawania przez Wykonaw</text:span><text:span text:style-name="T520">cę w co najmniej trzydziestodniowej zwłoce w wykonaniu przedmiotu umowy w terminie ustalonym w<text:s/></text:span><text:span text:style-name="T521">§ 4.</text:span></text:p>
      <text:p text:style-name="P522"><text:span text:style-name="T523">2.</text:span><text:span text:style-name="T524"><text:s/>Zamawiający może odstąpić od umowy w terminie 30 dni, licząc od dnia powzięcia wiadomości</text:span><text:span text:style-name="T525"><text:line-break/></text:span><text:span text:style-name="T526">o wystąpieniu istotnej zmiany okoliczności powodującej, że wyko</text:span><text:span text:style-name="T527">nanie umowy nie leży w interesie publicznym, czego nie można było przewidzieć w dniu zawarcia umowy.</text:span></text:p>
      <text:p text:style-name="P528"><text:span text:style-name="T529">3.</text:span><text:span text:style-name="T530"><text:s/>Oświadczenie o odstąpieniu od umowy wymaga zachowania formy pisemnej pod rygorem nieważności oraz wskazania przyczyny odstąpienia.</text:span></text:p>
      <text:p text:style-name="P531"><text:span text:style-name="T532">§ 17.</text:span></text:p>
      <text:p text:style-name="P533"><text:span text:style-name="T534">1.</text:span><text:span text:style-name="T535"><text:s/>Wykonawca po</text:span><text:span text:style-name="T536">nosi odpowiedzialność za zdarzenia powstałe wskutek nie przestrzegania przepisów BHP</text:span><text:span text:style-name="T537"><text:line-break/></text:span><text:span text:style-name="T538">bądź wynikające z nienależytego zabezpieczenia terenu nasadzeń.</text:span></text:p>
      <text:p text:style-name="P539"><text:span text:style-name="T540">2.</text:span><text:span text:style-name="T541"><text:s/>Wykonawca ponosi odpowiedzialność za wszelkie szkody przy realizacji przedmiotu umowy wyrządzone<text:s/></text:span><text:span text:style-name="T542">działaniem lub zaniechaniem jego pracowników i osób działających na jego zlecenie.</text:span></text:p>
      <text:p text:style-name="P543"/>
      <text:p text:style-name="P544"><text:span text:style-name="T545">POSTANOWIENIA KOŃCOWE</text:span></text:p>
      <text:p text:style-name="P546"><text:span text:style-name="T547">§ 18.</text:span></text:p>
      <text:p text:style-name="P548"><text:span text:style-name="T549">1.</text:span><text:span text:style-name="T550"><text:s/>Wszelkie zmiany umowy wymagają zachowania formy pisemnej, pod rygorem nieważności.</text:span></text:p>
      <text:p text:style-name="P551"><text:span text:style-name="T552">2.</text:span><text:span text:style-name="T553"><text:s/>W sprawach nieuregulowanych postanowieniami umowy mają<text:s/></text:span><text:span text:style-name="T554">zastosowanie odpowiednie przepisy kodeksu cywilnego.</text:span></text:p>
      <text:p text:style-name="P555"><text:span text:style-name="T556">3.</text:span><text:span text:style-name="T557"><text:s/>Wszelkie spory, które mogą powstać w związku z realizacją niniejszej umowy, strony poddają</text:span><text:span text:style-name="T558"><text:line-break/></text:span><text:span text:style-name="T559">pod rozstrzygnięcie sądu powszechnego właściwego miejscowo dla siedziby Zamawiającego.</text:span></text:p>
      <text:p text:style-name="P560"><text:span text:style-name="T561">4.</text:span><text:span text:style-name="T562"><text:s/>Umowa została zawar</text:span><text:span text:style-name="T563">ta w dwóch jednobrzmiących egzemplarzach, po jednym dla każdej ze stron.</text:span></text:p>
      <text:p text:style-name="P564"/>
      <text:p text:style-name="P565"/>
      <text:p text:style-name="P566"><text:span text:style-name="T567">ZAMAWIAJ</text:span><text:span text:style-name="T568">ĄCY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left="0.5in">
        <style:tab-stops/>
      </style:paragraph-properties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fo:font-weight="bold" style:font-weight-asian="bold" fo:font-size="36pt" style:font-size-asian="36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right="-0.3937in"/>
      <style:text-properties style:font-name="Arial" fo:font-weight="bold" style:font-weight-asian="bold" fo:font-size="36pt" style:font-size-asian="3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right="-0.0986in"/>
      <style:text-properties style:font-name="Arial" fo:font-size="12pt" style:font-size-asian="12pt" fo:hyphenate="false"/>
    </style:style>
    <style:style style:name="Tekstpodstawowy3" style:display-name="Tekst podstawowy 3" style:family="paragraph" style:parent-style-name="Standard">
      <style:paragraph-properties fo:margin-right="-0.2958in"/>
      <style:text-properties style:font-name="Arial"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1.0826in"/>
        </style:tab-stops>
      </style:paragraph-properties>
      <style:text-properties style:font-name="Arial" style:font-name-complex="Arial" fo:font-size="10.5pt" style:font-size-asian="10.5pt" style:font-size-complex="10.5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Z4-Tekst-środkowy" style:display-name="Z4 - Tekst - środkowy" style:family="paragraph">
      <style:paragraph-properties fo:widows="2" fo:orphans="2" fo:text-align="justify" fo:margin-bottom="0.0395in" style:line-height-at-least="0.1631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-Domyślnie" style:display-name="WW-Domyślnie" style:family="paragraph">
      <style:paragraph-properties fo:widows="2" fo:orphans="2" fo:text-align="justify"/>
      <style:text-properties style:font-name="Garamond" fo:font-size="11pt" style:font-size-asian="11pt" style:font-size-complex="11pt" style:language-asian="zh" style:country-asian="CN" fo:hyphenate="false"/>
    </style:style>
    <style:style style:name="Domyślnyteks" style:display-name="Domyślny teks" style:family="paragraph">
      <style:paragraph-properties fo:widows="2" fo:orphans="2"/>
      <style:text-properties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Calibri" fo:font-size="12pt" style:font-size-asian="12pt" style:font-size-complex="12pt" fo:hyphenate="true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8" style:display-name="WWNum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Garamond"/>
    </style:style>
  </office:automatic-styles>
  <office:master-styles>
    <style:master-page style:name="MP0" style:page-layout-name="PL0">
      <style:header>
        <text:p text:style-name="P2">Załącznik nr 6 do SIWZ</text:p>
        <text:p text:style-name="Nagłówek"/>
      </style:header>
      <style:footer>
        <text:p text:style-name="P3"><text:page-number text:fixed="false">6</text:page-number><text:span text:style-name="T4">/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Drążkiewicz</meta:initial-creator>
    <dc:creator>HP</dc:creator>
    <meta:creation-date>2020-12-30T07:18:00Z</meta:creation-date>
    <dc:date>2020-12-30T07:19:00Z</dc:date>
    <meta:print-date>2020-12-29T11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009" meta:character-count="21026" meta:row-count="150" meta:non-whitespace-character-count="18059"/>
  </office:meta>
</office:document-meta>
</file>