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Footer">
      <style:paragraph-properties fo:text-align="center" style:justify-single-word="false" fo:padding="0cm" fo:border="none"/>
    </style:style>
    <style:style style:name="P3" style:family="paragraph" style:parent-style-name="Text_20_body">
      <style:paragraph-properties fo:text-align="justify" style:justify-single-word="false"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language-asian="pl" style:country-asian="PL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name-asian="Arial2" style:font-size-asian="8pt" style:font-size-complex="8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8pt" style:font-name-asian="Arial2" style:font-size-asian="8pt" style:font-size-complex="8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fo:font-weight="bold" style:letter-kerning="true" style:font-name-asian="SimSun" style:font-size-asian="11pt" style:font-weight-asian="bold" style:font-size-complex="11pt" style:language-complex="hi" style:country-complex="IN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name-asian="Arial2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Arial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fo:font-weight="bold" style:font-name-asian="Arial2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.026cm" fo:margin-right="0.101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text_20_1">
      <style:paragraph-properties fo:margin-left="0cm" fo:margin-right="0cm" fo:margin-top="0cm" fo:margin-bottom="0cm" fo:line-height="100%" fo:text-indent="0cm" style:auto-text-indent="false"/>
    </style:style>
    <style:style style:name="P32" style:family="paragraph" style:parent-style-name="text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text_20_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name-asian="Arial2" style:font-size-asian="11pt" style:font-weight-asian="bold" style:font-name-complex="Times New Roman1" style:font-size-complex="11pt"/>
    </style:style>
    <style:style style:name="P35" style:family="paragraph" style:parent-style-name="text_20_1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Times New Roman1" style:font-size-complex="11pt" fo:hyphenate="true" fo:hyphenation-remain-char-count="2" fo:hyphenation-push-char-count="2"/>
    </style:style>
    <style:style style:name="P36" style:family="paragraph" style:parent-style-name="text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name-asian="Arial2" style:font-size-asian="11pt" style:font-weight-asian="bold" style:font-name-complex="Times New Roman1" style:font-size-complex="11pt"/>
    </style:style>
    <style:style style:name="P37" style:family="paragraph" style:parent-style-name="text_20_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3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font-weight="bold" style:letter-kerning="true" style:language-asian="pl" style:country-asian="PL" style:font-weight-asian="bold" style:font-weight-complex="bold" fo:hyphenate="true" fo:hyphenation-remain-char-count="2" fo:hyphenation-push-char-count="2"/>
    </style:style>
    <style:style style:name="P39" style:family="paragraph" style:parent-style-name="Standard" style:list-style-name="WWNum8">
      <style:paragraph-properties fo:text-align="justify" style:justify-single-word="false"/>
      <style:text-properties fo:font-size="11pt" style:font-name-asian="Arial2" style:font-size-asian="11pt" style:font-size-complex="11pt"/>
    </style:style>
    <style:style style:name="P40" style:family="paragraph" style:parent-style-name="Standard" style:list-style-name="WWNum10">
      <style:paragraph-properties fo:text-align="justify" style:justify-single-word="false"/>
      <style:text-properties fo:font-size="11pt" style:font-name-asian="Arial2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name-asian="Arial2" style:font-size-asian="11pt" style:font-size-complex="11pt"/>
    </style:style>
    <style:style style:name="P42" style:family="paragraph" style:parent-style-name="Standard" style:list-style-name="WWNum13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3" style:family="paragraph" style:parent-style-name="Standard" style:list-style-name="WWNum16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4" style:family="paragraph" style:parent-style-name="Standard" style:list-style-name="WW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Num16">
      <style:paragraph-properties fo:text-align="justify" style:justify-single-word="false" fo:hyphenation-ladder-count="no-limit" fo:background-color="#ffffff">
        <style:background-image/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6" style:family="paragraph" style:parent-style-name="Standard" style:list-style-name="WWNum7">
      <style:paragraph-properties fo:margin-left="0cm" fo:margin-right="1.323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47" style:family="paragraph" style:parent-style-name="List_20_Paragraph" style:list-style-name="WWNum15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font-name-asian="Arial2" style:font-size-asian="11pt" style:font-name-complex="Times New Roman1" style:font-size-complex="11pt" fo:hyphenate="true" fo:hyphenation-remain-char-count="2" fo:hyphenation-push-char-count="2"/>
    </style:style>
    <style:style style:name="P48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fo:color="#000000" fo:font-size="11pt" style:font-size-asian="11pt" style:language-asian="pl" style:country-asian="PL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language-asian="pl" style:country-asian="PL" style:font-weight-asian="bold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style:font-name-asian="Arial2" style:font-size-asian="11pt" style:font-size-complex="11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size="11pt"/>
    </style:style>
    <style:style style:name="T9" style:family="text">
      <style:text-properties fo:font-size="11pt" fo:font-weight="bold"/>
    </style:style>
    <style:style style:name="T10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letter-kerning="true" style:font-size-asian="11pt" style:font-weight-asian="bold" style:font-size-complex="11pt"/>
    </style:style>
    <style:style style:name="T14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Arial2" style:font-size-asian="11pt" style:font-weight-asian="bold" style:font-size-complex="11pt"/>
    </style:style>
    <style:style style:name="T16" style:family="text">
      <style:text-properties fo:font-size="11pt" fo:font-weight="bold" style:font-name-asian="Arial2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weight-asian="bold" style:font-weight-complex="bold"/>
    </style:style>
    <style:style style:name="T18" style:family="text">
      <style:text-properties fo:font-size="11pt" style:font-size-asian="11pt" style:language-asian="pl" style:country-asian="P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letter-kerning="true" style:font-size-asian="11pt" style:font-size-complex="11pt"/>
    </style:style>
    <style:style style:name="T21" style:family="text">
      <style:text-properties fo:font-size="11pt" style:letter-kerning="true" style:font-size-asian="11pt" style:font-size-complex="11pt" style:font-weight-complex="bold"/>
    </style:style>
    <style:style style:name="T22" style:family="text">
      <style:text-properties fo:font-size="11pt" style:font-name-asian="Arial2" style:font-size-asian="11pt" style:font-size-complex="11pt"/>
    </style:style>
    <style:style style:name="T23" style:family="text">
      <style:text-properties style:font-name="Times New Roman" fo:font-size="11pt" fo:font-weight="bold" style:font-name-asian="Arial2" style:font-size-asian="11pt" style:font-weight-asian="bold" style:font-name-complex="Times New Roman1" style:font-size-complex="11pt"/>
    </style:style>
    <style:style style:name="T24" style:family="text">
      <style:text-properties style:font-name="Times New Roman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font-name="Times New Roman" fo:font-size="11pt" style:font-name-asian="Arial2" style:font-size-asian="11pt" style:font-name-complex="Times New Roman1" style:font-size-complex="11pt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fo:font-weight="normal" style:font-name-asian="Arial2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UMOWA<text:bookmark text:name="_GoBack"/></text:p>
      <text:p text:style-name="P7"/>
      <text:p text:style-name="P8"/>
      <text:p text:style-name="P26"><text:span text:style-name="T1">zawarta </text:span><text:span text:style-name="T3">w Sosnowcu, w dniu …..................................... </text:span><text:span text:style-name="T18">pomiędzy:</text:span></text:p>
      <text:p text:style-name="P27"/>
      <text:p text:style-name="P29"><text:span text:style-name="T14">Gminą Sosnowiec </text:span><text:span text:style-name="T21">z siedzibą: 41-200 Sosnowiec, al. Zwycięstwa 20, NIP: 644-345-36-72, działającą przez swoją jednostkę budżetową:</text:span><text:span text:style-name="T14"> Miejski Ośrodek Sportu i Rekreacji</text:span><text:span text:style-name="T20"> </text:span><text:span text:style-name="T13">w Sosnowcu</text:span><text:span text:style-name="T20"> z siedzibą: <text:line-break/>41-200 Sosnowiec, ul. 3 Maja 41, w imieniu której na podstawie udzielonego pełnomocnictwa działa:</text:span></text:p>
      <text:p text:style-name="P18">Jerzy Górak - Dyrektor MOSiR,</text:p>
      <text:p text:style-name="P14"><text:span text:style-name="T18">zwaną w dalszej części umowy </text:span><text:span text:style-name="T10">„MOSiR”</text:span><text:span text:style-name="T18">,</text:span></text:p>
      <text:p text:style-name="P8"/>
      <text:p text:style-name="P28">a</text:p>
      <text:p text:style-name="P27"/>
      <text:p text:style-name="P17">.......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...</text:p>
      <text:p text:style-name="P13"><text:span text:style-name="T18">zwaną w dalszej części umowy </text:span><text:span text:style-name="T10">„Wykonawcą”.</text:span></text:p>
      <text:p text:style-name="P8"/>
      <text:p text:style-name="P8"/>
      <text:p text:style-name="P6"><text:span text:style-name="T11">PRZEDMIOT</text:span><text:span text:style-name="T15"> </text:span><text:span text:style-name="T11">UMOWY</text:span></text:p>
      <text:p text:style-name="P34">§ 1</text:p>
      <text:p text:style-name="P13"><text:span text:style-name="T16">1. </text:span><text:span text:style-name="T22">Tytułem niniejszej umowy Wykonawca zobowiązuje się do:</text:span></text:p>
      <text:list xml:id="list7917515314016122957" text:style-name="WWNum15">
        <text:list-item>
          <text:p text:style-name="P47">Sprzedaży na rzecz MOSiR prawa własności ekranu LED wraz z konstrukcją oraz urządzeniem sterującym (dalej: „sprzęt”) o parametrach określonych w SIWZ.</text:p>
        </text:list-item>
        <text:list-item>
          <text:p text:style-name="P47">Dostarczenia na własny koszt sprzętu do obiektu MOSiR: …......................................................</text:p>
        </text:list-item>
        <text:list-item>
          <text:p text:style-name="P47">Weryfikacji poprawności działania sprzętu na terenie obiektu MOSiR.</text:p>
        </text:list-item>
        <text:list-item>
          <text:p text:style-name="P47">Poinstruowania pracowników MOSiR w zakresie należytej obsługi sprzętu.</text:p>
        </text:list-item>
      </text:list>
      <text:p text:style-name="P30"><text:span text:style-name="T24">2.</text:span><text:span text:style-name="T27"> Strony ustalają, iż sprzęt będzie nowy, nie używany, wyposażony w odpowiednie certyfikaty, atesty, instrukcje etc. Sprzęt będzie zgodny z ofertą Wykonawcy z dnia …...........................................</text:span></text:p>
      <text:p text:style-name="P35">§ 2</text:p>
      <text:p text:style-name="P13"><text:span text:style-name="T16">1.</text:span><text:span text:style-name="T22"> Wykonawca zobowiązuje się rozliczyć dostarczony sprzęt poprzez spisanie z MOSiR stosownego protokołu, zgodnie z postanowieniami § 7.</text:span></text:p>
      <text:p text:style-name="P13"><text:span text:style-name="T16">2. </text:span><text:span text:style-name="T22">MOSiR nabywa prawo własności sprzętu z chwilą jego wydania przez Wykonawcę. Za dzień wydania sprzętu, strony ustalają dzień spisania protokołu końcowego, o którym mowa <text:line-break/>w § 7 ust. 1 pkt a umowy.</text:span></text:p>
      <text:p text:style-name="P35">§ 3</text:p>
      <text:p text:style-name="P12"><text:span text:style-name="T15">1.</text:span><text:span text:style-name="T22"> Strony uzgadniają, iż Wykonawca wykona przedmiot umowy w całości w terminie do dnia <text:line-break/>….................................................</text:span></text:p>
      <text:p text:style-name="P12"><text:span text:style-name="T12">2.</text:span><text:span text:style-name="T19"> Wszelkie koszty i ryzyka związane z realizacją przedmiotu umowy ponosi w pełnym zakresie Wykonawca.</text:span></text:p>
      <text:p text:style-name="P11"/>
      <text:p text:style-name="P6"><text:span text:style-name="T11">OŚWIADCZENIA</text:span><text:span text:style-name="T15"> </text:span><text:span text:style-name="T11">I</text:span><text:span text:style-name="T15"> </text:span><text:span text:style-name="T11">ZOBOWIĄZANIA</text:span><text:span text:style-name="T15"> </text:span><text:span text:style-name="T11">STRON</text:span></text:p>
      <text:p text:style-name="P34">§ 4</text:p>
      <text:p text:style-name="P12"><text:span text:style-name="T16">1.</text:span><text:span text:style-name="T22"> </text:span><text:span text:style-name="T19">Strony</text:span><text:span text:style-name="T22"> </text:span><text:span text:style-name="T19">oświadczają</text:span><text:span text:style-name="T22">, </text:span><text:span text:style-name="T19">że</text:span><text:span text:style-name="T22"> </text:span><text:span text:style-name="T19">są</text:span><text:span text:style-name="T22"> </text:span><text:span text:style-name="T19">w</text:span><text:span text:style-name="T22"> </text:span><text:span text:style-name="T19">pełni</text:span><text:span text:style-name="T22"> </text:span><text:span text:style-name="T19">umocowane</text:span><text:span text:style-name="T22"> </text:span><text:span text:style-name="T19">i</text:span><text:span text:style-name="T22"> </text:span><text:span text:style-name="T19">władne</text:span><text:span text:style-name="T22"> </text:span><text:span text:style-name="T19">do</text:span><text:span text:style-name="T22"> </text:span><text:span text:style-name="T19">zawarcia</text:span><text:span text:style-name="T22"> </text:span><text:span text:style-name="T19">oraz</text:span><text:span text:style-name="T22"> </text:span><text:span text:style-name="T19">wykonania</text:span><text:span text:style-name="T22"> </text:span><text:span text:style-name="T19">umowy</text:span><text:span text:style-name="T22">.</text:span></text:p>
      <text:p text:style-name="P12"><text:span text:style-name="T16">2.</text:span><text:span text:style-name="T22"> </text:span><text:span text:style-name="T19">Strony</text:span><text:span text:style-name="T22"> </text:span><text:span text:style-name="T19">zapewniają</text:span><text:span text:style-name="T22"> </text:span><text:span text:style-name="T19">się</text:span><text:span text:style-name="T22"> </text:span><text:span text:style-name="T19">wzajemnie</text:span><text:span text:style-name="T22">, </text:span><text:span text:style-name="T19">że</text:span><text:span text:style-name="T22"> </text:span><text:span text:style-name="T19">zawarcie</text:span><text:span text:style-name="T22"> </text:span><text:span text:style-name="T19">i</text:span><text:span text:style-name="T22"> </text:span><text:span text:style-name="T19">wykonanie</text:span><text:span text:style-name="T22"> </text:span><text:span text:style-name="T19">niniejszej</text:span><text:span text:style-name="T22"> </text:span><text:span text:style-name="T19">umowy</text:span><text:span text:style-name="T22"> </text:span><text:span text:style-name="T19">nie</text:span><text:span text:style-name="T22"> </text:span><text:span text:style-name="T19">narusza</text:span><text:span text:style-name="T22"> </text:span><text:span text:style-name="T19">praw</text:span><text:span text:style-name="T22"> </text:span><text:span text:style-name="T19">lub</text:span><text:span text:style-name="T22"> </text:span><text:span text:style-name="T19">obowiązków</text:span><text:span text:style-name="T22"> </text:span><text:span text:style-name="T19">innych</text:span><text:span text:style-name="T22"> </text:span><text:span text:style-name="T19">podmiotów</text:span><text:span text:style-name="T22"> </text:span><text:span text:style-name="T19">oraz</text:span><text:span text:style-name="T22"> </text:span><text:span text:style-name="T19">że</text:span><text:span text:style-name="T22"> </text:span><text:span text:style-name="T19">nie</text:span><text:span text:style-name="T22"> </text:span><text:span text:style-name="T19">istnieją</text:span><text:span text:style-name="T22"> </text:span><text:span text:style-name="T19">jakiekolwiek</text:span><text:span text:style-name="T22"> </text:span><text:span text:style-name="T19">okoliczności</text:span><text:span text:style-name="T22"> </text:span><text:span text:style-name="T19">faktyczne</text:span><text:span text:style-name="T22"> </text:span><text:span text:style-name="T19">lub</text:span><text:span text:style-name="T22"> </text:span><text:span text:style-name="T19">prawne</text:span><text:span text:style-name="T22">, </text:span><text:span text:style-name="T19">które</text:span><text:span text:style-name="T22"> </text:span><text:span text:style-name="T19">mogłyby</text:span><text:span text:style-name="T22"> </text:span><text:span text:style-name="T19">z</text:span><text:span text:style-name="T22"> </text:span><text:span text:style-name="T19">tego</text:span><text:span text:style-name="T22"> </text:span><text:span text:style-name="T19">tytułu</text:span><text:span text:style-name="T22"> </text:span><text:span text:style-name="T19">narazić</text:span><text:span text:style-name="T22"> </text:span><text:span text:style-name="T19">je</text:span><text:span text:style-name="T22"> </text:span><text:span text:style-name="T19">na</text:span><text:span text:style-name="T22"> </text:span><text:span text:style-name="T19">odpowiedzialność</text:span><text:span text:style-name="T22"> </text:span><text:span text:style-name="T19">wobec</text:span><text:span text:style-name="T22"> </text:span><text:span text:style-name="T19">osób</text:span><text:span text:style-name="T22"> </text:span><text:span text:style-name="T19">trzecich</text:span><text:span text:style-name="T22">.</text:span></text:p>
      <text:p text:style-name="P34">§ 5</text:p>
      <text:p text:style-name="P12"><text:span text:style-name="T12">1. </text:span><text:span text:style-name="T19">Wykonawca oświadcza, że niniejszą umowę wykona z najwyższą starannością, we własnym zakresie, w ramach prowadzonej działalności gospodarczej.</text:span></text:p>
      <text:p text:style-name="P12"><text:span text:style-name="T12">2. </text:span><text:span text:style-name="T19">Wykonawca</text:span><text:span text:style-name="T22"> zapewnia</text:span><text:span text:style-name="T19">,</text:span><text:span text:style-name="T22"> iż legitymuje się prawem własności sprzętu, a ponadto, że sprzęt wolny jest od jakichkolwiek obciążeń lub ograniczeń o charakterze rzeczowym lub obligacyjnym oraz </text:span><text:span text:style-name="T19">nie</text:span><text:span text:style-name="T22"> </text:span><text:span text:style-name="T19">stanowi</text:span><text:span text:style-name="T22"> </text:span><text:span text:style-name="T19">przedmiotu</text:span><text:span text:style-name="T22"> </text:span><text:span text:style-name="T19">żadnego</text:span><text:span text:style-name="T22"> </text:span><text:span text:style-name="T19">postępowania,</text:span><text:span text:style-name="T22"> </text:span><text:span text:style-name="T19">ani</text:span><text:span text:style-name="T22"> </text:span><text:span text:style-name="T19">nie</text:span><text:span text:style-name="T22"> jest </text:span><text:span text:style-name="T19">objęty</text:span><text:span text:style-name="T22"> </text:span><text:span text:style-name="T19">żadnym</text:span><text:span text:style-name="T22"> </text:span><text:span text:style-name="T19">postępowaniem.</text:span></text:p>
      <text:p text:style-name="P31"><text:soft-page-break/><text:span text:style-name="T23">3.</text:span><text:span text:style-name="T27"> Jeżeli okaże się, że wbrew zapewnieniu, o którym mowa w ust. 2, sprzęt obciążony jest jakimkolwiek prawem osób trzecich bądź stanowi przedmiot jakiegokolwiek roszczenia osób trzecich – Wykonawca ponosi wyłączną odpowiedzialność z tego tytułu oraz zobowiązany jest do zwolnienia MOSiR z obowiązku pokrycia wszelkich roszczeń, szkód, strat etc. a ponadto do wstąpienia w miejsce MOSiR do toczących się postępowań z tego tytułu.</text:span></text:p>
      <text:p text:style-name="P34">§ 6</text:p>
      <text:p text:style-name="P22">W związku z wykonaniem przedmiotu umowy Wykonawca zobowiązuje się do:</text:p>
      <text:list xml:id="list3727588497950962207" text:style-name="WWNum8">
        <text:list-item>
          <text:p text:style-name="P39">Dostarczenia sprzętu MOSiR, własnym kosztem i staraniem.</text:p>
        </text:list-item>
        <text:list-item>
          <text:p text:style-name="P39">Wydania sprzętu na rzecz MOSiR wraz z całością dokumentacji związanej z tym sprzętem, <text:s text:c="12"/>a w szczególności: dokumentacją techniczną, gwarancyjną i instrukcją obsługi i konserwacji.</text:p>
        </text:list-item>
        <text:list-item>
          <text:p text:style-name="P39">Spisania protokołu odbioru sprzętu.</text:p>
        </text:list-item>
        <text:list-item>
          <text:p text:style-name="P39">Sprawdzenia sprzętu w obecności pracowników MOSiR, w celu zweryfikowania jego kompletności i sprawności technicznej.</text:p>
        </text:list-item>
        <text:list-item>
          <text:p text:style-name="P39">Udzielenia pracownikom MOSiR niezbędnych wskazówek i wyjaśnień dotyczących parametrów technicznych i bieżącej obsługi sprzętu.</text:p>
        </text:list-item>
      </text:list>
      <text:p text:style-name="P34">§ 7</text:p>
      <text:p text:style-name="P12"><text:span text:style-name="T15">1.</text:span><text:span text:style-name="T22"> W dniu wydania sprzętu na rzecz MOSiR, strony zobowiązują się do spisania protokołu odbioru sprzętu, w którym w zależności od dokonanych ustaleń:</text:span></text:p>
      <text:list xml:id="list4936210637764467419" text:style-name="WWNum10">
        <text:list-item>
          <text:p text:style-name="P40">Oświadczą, że sprzęt został wydany MOSiR w stanie kompletnym oraz bez wad (protokół końcowy).</text:p>
        </text:list-item>
        <text:list-item>
          <text:p text:style-name="P40">Stwierdzą wady i je opiszą (protokół częściowy).</text:p>
        </text:list-item>
      </text:list>
      <text:p text:style-name="P12"><text:span text:style-name="T15">2.</text:span><text:span text:style-name="T22"> W razie spisania protokołu częściowego MOSiR odmówi odbioru sprzętu, a Wykonawca zobligowany będzie do jego wymiany na sprzęt wolny od wad oraz do ponownego dostarczenia go na własny koszt do MOSiR, w terminie kolejnych 7 dni.</text:span></text:p>
      <text:p text:style-name="P12"><text:span text:style-name="T15">3.</text:span><text:span text:style-name="T22"> Ponowny odbiór wymienionego przez Wykonawcę sprzętu wymaga odpowiedniego wykonania obowiązków, o których mowa w § 6 oraz spisania przez strony kolejnego protokołu odbioru. Postanowienia zawarte w ust. 1 i 2 stosuje się odpowiednio.</text:span></text:p>
      <text:p text:style-name="P10"/>
      <text:p text:style-name="P32"><text:span text:style-name="T25">WYNAGRODZENIE</text:span><text:span text:style-name="T23"> </text:span><text:span text:style-name="T25">I</text:span><text:span text:style-name="T23"> </text:span><text:span text:style-name="T25">ZASADY</text:span><text:span text:style-name="T23"> </text:span><text:span text:style-name="T25">PŁATNOŚCI</text:span></text:p>
      <text:p text:style-name="P34">§ 8</text:p>
      <text:p text:style-name="P33"><text:span text:style-name="T23">1.</text:span><text:span text:style-name="T27"> Z tytułu wykonania przedmiotu umowy w całości, MOSiR </text:span><text:span text:style-name="T28">zapłaci</text:span><text:span text:style-name="T27"> Wykonawcy </text:span><text:span text:style-name="T28">wynagrodzenie</text:span><text:span text:style-name="T27"> <text:line-break/></text:span><text:span text:style-name="T28">w</text:span><text:span text:style-name="T27"> </text:span><text:span text:style-name="T28">wysokości</text:span><text:span text:style-name="T27"> </text:span><text:span text:style-name="T23">…...............................</text:span><text:span text:style-name="T24"> </text:span><text:span text:style-name="T26">zł</text:span><text:span text:style-name="T24"> </text:span><text:span text:style-name="T26">netto</text:span><text:span text:style-name="T27"> (</text:span><text:span text:style-name="T28">słownie</text:span><text:span text:style-name="T27">: …...........................................złotych), które zostanie powiększone o należny podatek VAT naliczony zgodnie z obowiązującą stawką.</text:span></text:p>
      <text:p text:style-name="P33"><text:span text:style-name="T23">2.</text:span><text:span text:style-name="T27"> Po podpisaniu protokołu końcowego, Wykonawca wystawi fakturę VAT. </text:span></text:p>
      <text:p text:style-name="P33"><text:span text:style-name="T24">3. </text:span><text:span text:style-name="T27">Wynagrodzenie zostanie uiszczone w terminie ….............. dni, licząc od dnia doręczenia Zamawiającemu prawidłowo wystawionej faktury VAT. Płatność zostanie zrealizowana w formie przelewu na rachunek bankowy Wykonawcy, wskazany w doręczonej fakturze, z zastrzeżeniem ust. <text:s/>5 i 6</text:span><text:span text:style-name="T29">.</text:span><text:span text:style-name="T27"> Za dzień dokonania płatności, strony ustalają dzień obciążenia rachunku bankowego Zamawiającego.</text:span></text:p>
      <text:p text:style-name="P3"><text:span text:style-name="T9">4.</text:span> <text:span text:style-name="T8">Wykonawca zapewnia, że wskazany w wystawionej fakturze rachunek bankowy będzie figurował na tzw. „białej liście” podatników VAT, tj. w wykazie czynnych podatników VAT, <text:line-break/>o którym mowa w art. 96 b ust. 1 ustawy o podatku od towarów i usług.<text:line-break/></text:span><text:span text:style-name="T17">5</text:span><text:span text:style-name="T9">.</text:span> <text:span text:style-name="T8">Jeżeli objęty fakturą Wykonawcy rachunek bankowy nie zostanie uwidoczniony w wykazie, <text:s text:c="21"/>o którym mowa w ust. 4, Zamawiający zastrzega sobie możliwość wstrzymania płatności do dnia wyjaśnienia tej okoliczności i wskazania przez Wykonawcę rachunku bankowego, który będzie umożliwiał uznanie płatności za koszt uzyskania przychodu w rozumieniu przepisów podatkowych. Wstrzymanie płatności nie powoduje jakichkolwiek ujemnych następstw dla Zamawiającego, <text:s text:c="18"/>a w szczególności nie będzie tytułem dla powstania roszczeń o odszkodowanie, odsetek za opóźnienie, kar umownych etc. </text:span></text:p>
      <text:p text:style-name="P3"><text:soft-page-break/><text:span text:style-name="T9">6.</text:span> <text:span text:style-name="T8">Zamawiający przy dokonywaniu płatności z tytułu wykonania niniejszej umowy ma prawo zastosować mechanizm podzielonej płatności, o którym mowa w ustawie o podatku od towarów <text:s text:c="18"/>i usług.</text:span></text:p>
      <text:p text:style-name="P37"><text:span text:style-name="T24">7. </text:span><text:span text:style-name="T27">Wykonawca oświadcza, iż zapłata wynagrodzenia, o którym mowa w ust. 1, w całości wyczerpuje jego wszelkie roszczenia związane z wykonaniem przedmiotu umowy.</text:span></text:p>
      <text:p text:style-name="P41"><text:span text:style-name="T7"><text:line-break/>GWARANCJA JAKOŚCI, RĘKOJMIA ZA WADY</text:span></text:p>
      <text:p text:style-name="P36">§ 9</text:p>
      <text:p text:style-name="P13"><text:span text:style-name="T11">1.</text:span><text:span text:style-name="T19"> Wykonawca udziela MOSiR gwarancji jakości na sprzęt na warunkach określonych w niniejszej umowie i przepisach kodeksu cywilnego. W razie rozbieżności postanowień gwarancyjnych, stosuje się warunki gwarancyjne bardziej korzystne dla MOSiR.</text:span></text:p>
      <text:p text:style-name="P13"><text:span text:style-name="T11">2.</text:span><text:span text:style-name="T19"> Strony ustalają okres gwarancji na …........................ miesięcy. Okres gwarancji rozpoczyna swój bieg od dnia podpisania protokołu </text:span><text:span text:style-name="T22">końcowego.</text:span></text:p>
      <text:p text:style-name="P13"><text:span text:style-name="T11">3.</text:span><text:span text:style-name="T19"> Wykonawca ponosi pełną odpowiedzialność za wady sprzętu, które ujawnią się w okresie gwarancji. Wykonawcę obciążają wszelkie koszty i ryzyka związane z koniecznością usunięcia wad ujawnionych w okresie gwarancji.</text:span></text:p>
      <text:p text:style-name="P13"><text:span text:style-name="T11">4.</text:span><text:span text:style-name="T19"> Przysługujące MOSiR uprawnienia z tytułu gwarancji nie skutkują powstaniem po jego stronie jakichkolwiek dodatkowych kosztów.</text:span></text:p>
      <text:p text:style-name="P13"><text:span text:style-name="T11">5.</text:span><text:span text:style-name="T19"> Gwarancja w żaden sposób nie wyłącza, nie ogranicza oraz nie zawiesza uprawnień MOSiR z tytułu rękojmi za wady sprzętu.</text:span></text:p>
      <text:p text:style-name="P19"><text:line-break/>§ 10</text:p>
      <text:p text:style-name="P13"><text:span text:style-name="T11">1.</text:span><text:span text:style-name="T19"> MOSiR zawiadomi Wykonawcę o wadach sprzętu w terminie 30 dni, licząc od dnia wykrycia wady. Zawiadomienie może nastąpić według wyboru MOSiR w formie pisemnej, za wykorzystaniem faksu albo za pośrednictwem poczty elektronicznej.</text:span></text:p>
      <text:p text:style-name="P13"><text:span text:style-name="T11">2.</text:span><text:span text:style-name="T19"> Wykonawca zobligowany jest na własny koszt do usunięcia wad sprzętu ujawnionych w okresie gwarancji. Usunięcie wad nastąpi w terminie nie dłuższym niż 7 dni, licząc od dnia zgłoszenia.</text:span></text:p>
      <text:p text:style-name="P13"><text:span text:style-name="T11">3.</text:span><text:span text:style-name="T19"> Wszystkie wady ujawnione w okresie gwarancji Wykonawca będzie usuwać na własny koszt. <text:s text:c="12"/>Dotyczy to zarówno czynności / robót jak też wszelkich materiałów, części, urządzeń, etc. podjętych <text:s text:c="13"/>i zastosowanych w związku z usuwaniem wady.</text:span></text:p>
      <text:p text:style-name="P13"><text:span text:style-name="T11">4.</text:span><text:span text:style-name="T19"> Wady będą usuwane na terenie obiektu MOSiR, chyba że sprzeciwia się temu charakter naprawy.</text:span></text:p>
      <text:p text:style-name="P19">§ 11</text:p>
      <text:p text:style-name="P16">Strony zgodnie ustalają, iż postanowienia § 9 i § 10 stanowią oświadczenie gwarancyjne Wykonawcy.</text:p>
      <text:p text:style-name="P19">§ 12</text:p>
      <text:p text:style-name="P13"><text:span text:style-name="T11">1.</text:span><text:span text:style-name="T19"> Niezależnie od udzielonej gwarancji, MOSiR przysługują uprawnienia z tytułu rękojmi za wady sprzętu (w tym oprogramowania). Okres rękojmi jest równy okresowi gwarancji jakości. Postanowienia § 9 ust. 2 stosuje się odpowiednio.</text:span></text:p>
      <text:p text:style-name="P13"><text:span text:style-name="T11">2.</text:span><text:span text:style-name="T19"> Wybór przysługujących uprawnień z tytułu rękojmi lub gwarancji jakości, należy do wyłącznej kompetencji MOSiR.</text:span></text:p>
      <text:p text:style-name="P13"><text:span text:style-name="T11">3.</text:span><text:span text:style-name="T19"> MOSiR ma prawo dochodzić roszczeń z tytułu rękojmi lub gwarancji jakości po upływie okresu <text:s text:c="8"/>rękojmi lub gwarancji jakości, jeżeli zostały one zgłoszone w tym okresie.</text:span></text:p>
      <text:p text:style-name="P8"/>
      <text:p text:style-name="P24">PRAWO ODSTĄPIENIA, KARY UMOWNE</text:p>
      <text:p text:style-name="P20">§ 13</text:p>
      <text:p text:style-name="P13"><text:span text:style-name="T4">1.</text:span><text:span text:style-name="T2"> Niezależnie od możliwości odstąpienia od umowy w trybie dochodzenia uprawnień z rękojmi za wady sprzętu, MOSiR może odstąpić od umowy w terminie 90 dni, licząc od dnia, w którym dowiedział się o zaistnieniu następujących okoliczności:</text:span></text:p>
      <text:list xml:id="list6613973623830063428" text:style-name="WWNum13">
        <text:list-item>
          <text:p text:style-name="P42">Pozostawania przez Wykonawcę w co najmniej trzydziestodniowej zwłoce z realizacją <text:s text:c="9"/>przedmiotu umowy w terminie określonym w § 3 ust. 1.</text:p>
        </text:list-item>
        <text:list-item>
          <text:p text:style-name="P42">Co najmniej dwukrotnego spisania protokołu częściowego.</text:p>
        </text:list-item>
        <text:list-item>
          <text:p text:style-name="P42"><text:soft-page-break/>Pozostawania przez Wykonawcę w zwłoce z wymianą i dostarczeniem sprzętu wolnego od wad w terminie oraz w trybie określonym w § 7 ust. 2.</text:p>
        </text:list-item>
      </text:list>
      <text:p text:style-name="P13"><text:span text:style-name="T4">2.</text:span><text:span text:style-name="T2"> Oświadczenie w przedmiocie odstąpienia od umowy wymaga zachowania formy pisemnej pod <text:s text:c="10"/>rygorem nieważności. Oświadczenie powinno wskazywać przyczynę odstąpienia.</text:span></text:p>
      <text:p text:style-name="P20">§ 14</text:p>
      <text:p text:style-name="P13"><text:span text:style-name="T11">1.</text:span><text:span text:style-name="T19"> Wykonawca zapłaci MOSiR karę umowną za:</text:span></text:p>
      <text:list xml:id="list4486028020172332683" text:style-name="WWNum16">
        <text:list-item>
          <text:p text:style-name="P45">Każdy rozpoczęty dzień zwłoki w realizacji przedmiotu umowy w terminie wskazanym <text:line-break/>w § 3 ust. 1 – w wysokości 0,2 % wynagrodzenia netto ustalonego w § 8 ust. 1.</text:p>
        </text:list-item>
        <text:list-item>
          <text:p text:style-name="P43">Każdy rozpoczęty dzień zwłoki w wymianie i dostarczeniu sprzętu wolnego od wad w trybie<text:line-break/> i terminie wskazanym w § 7 ust. 2 – w wysokości 0,1 % wynagrodzenia netto ustalonego <text:line-break/>w § 8 ust. 1.</text:p>
        </text:list-item>
        <text:list-item>
          <text:p text:style-name="P43">Każdy rozpoczęty dzień zwłoki w wykonaniu obowiązków gwarancyjnych określonych <text:line-break/>w § 10 ust. 2 - <text:s/>w wysokości 0,1 % wynagrodzenia netto ustalonego w § 8 ust. 1.</text:p>
        </text:list-item>
        <text:list-item>
          <text:p text:style-name="P43">Odstąpienie przez MOSiR od umowy z przyczyn leżących po stronie Wykonawcy – <text:line-break/>w wysokości 20 % wynagrodzenia netto ustalonego w § 8 ust. 1.</text:p>
        </text:list-item>
      </text:list>
      <text:p text:style-name="P13"><text:span text:style-name="T11">2.</text:span><text:span text:style-name="T19"> MOSiR zastrzega sobie prawo do dochodzenia na zasadach ogólnych zapłaty odszkodowania przenoszącego wysokość określonych kar umownych.</text:span></text:p>
      <text:p text:style-name="P13"><text:span text:style-name="T11">3.</text:span><text:span text:style-name="T19"> Strony uzgadniają, iż MOSiR uprawniony jest do potrącania należności z tytułu kar umownych <text:line-break/>z wynagrodzenia Wykonawcy – bez konieczności uprzedniego wzywania Wykonawcy do zapłaty naliczonych kar.</text:span></text:p>
      <text:p text:style-name="P13"><text:span text:style-name="T11">4.</text:span><text:span text:style-name="T19"> W przypadku odstąpienia od umowy, MOSiR uprawniony jest do naliczenia zarówno kary umownej z tytułu odstąpienia oraz zastrzeżonych w niniejszej umowie kar umownych z innych tytułów.</text:span></text:p>
      <text:p text:style-name="P8"/>
      <text:p text:style-name="P6"><text:span text:style-name="T4"><text:line-break/>POSTANOWIENIA</text:span><text:span text:style-name="T5"> </text:span><text:span text:style-name="T4">KOŃCOWE</text:span></text:p>
      <text:p text:style-name="P20">§ 15</text:p>
      <text:p text:style-name="P17">W celu zapewnienia właściwej koordynacji wykonania niniejszej umowy, strony wskazują następujące osoby do wzajemnych kontaktów:</text:p>
      <text:list xml:id="list1174711337603817426" text:style-name="WWNum7">
        <text:list-item>
          <text:p text:style-name="P46">Ze strony MOSiR: …................................................</text:p>
        </text:list-item>
        <text:list-item>
          <text:p text:style-name="P44"><text:span text:style-name="T18">Ze </text:span><text:span text:style-name="T1">strony Wykonawcy: ….........................................</text:span></text:p>
        </text:list-item>
      </text:list>
      <text:p text:style-name="P20">§ 16</text:p>
      <text:p text:style-name="P22">Bez pisemnej zgody MOSiR, Wykonawca nie może przelać na osoby trzecie jakichkolwiek wierzytelności wynikających z niniejszej umowy.</text:p>
      <text:p text:style-name="P20">§ 17</text:p>
      <text:p text:style-name="P12"><text:span text:style-name="T2">Wszelkie</text:span><text:span text:style-name="T6"> </text:span><text:span text:style-name="T2">zmiany</text:span><text:span text:style-name="T6"> </text:span><text:span text:style-name="T2">niniejszej</text:span><text:span text:style-name="T6"> </text:span><text:span text:style-name="T2">umowy</text:span><text:span text:style-name="T6"> </text:span><text:span text:style-name="T2">wymagają</text:span><text:span text:style-name="T6"> </text:span><text:span text:style-name="T2">zachowania</text:span><text:span text:style-name="T6"> </text:span><text:span text:style-name="T2">formy</text:span><text:span text:style-name="T6"> </text:span><text:span text:style-name="T2">pisemnej</text:span><text:span text:style-name="T6">, </text:span><text:span text:style-name="T2">pod</text:span><text:span text:style-name="T6"> </text:span><text:span text:style-name="T2">rygorem</text:span><text:span text:style-name="T6"> </text:span><text:span text:style-name="T2">nieważności</text:span><text:span text:style-name="T6">.</text:span></text:p>
      <text:p text:style-name="P23">§ 18</text:p>
      <text:p text:style-name="P12"><text:span text:style-name="T2">W</text:span><text:span text:style-name="T6"> </text:span><text:span text:style-name="T2">sprawach</text:span><text:span text:style-name="T6"> </text:span><text:span text:style-name="T2">nieuregulowanych</text:span><text:span text:style-name="T6"> </text:span><text:span text:style-name="T2">postanowieniami</text:span><text:span text:style-name="T6"> </text:span><text:span text:style-name="T2">niniejszej</text:span><text:span text:style-name="T6"> </text:span><text:span text:style-name="T2">umowy</text:span><text:span text:style-name="T6"> </text:span><text:span text:style-name="T2">mają</text:span><text:span text:style-name="T6"> </text:span><text:span text:style-name="T2">zastosowanie</text:span><text:span text:style-name="T6"> </text:span><text:span text:style-name="T2">odpowiednie</text:span><text:span text:style-name="T6"> </text:span><text:span text:style-name="T2">przepisy</text:span><text:span text:style-name="T6"> </text:span><text:span text:style-name="T2">kodeksu</text:span><text:span text:style-name="T6"> </text:span><text:span text:style-name="T2">cywilnego</text:span><text:span text:style-name="T6">.</text:span></text:p>
      <text:p text:style-name="P23">§ 19</text:p>
      <text:p text:style-name="P12"><text:span text:style-name="T19">Wszelkie</text:span><text:span text:style-name="T22"> </text:span><text:span text:style-name="T19">spory</text:span><text:span text:style-name="T22">, </text:span><text:span text:style-name="T19">które</text:span><text:span text:style-name="T22"> </text:span><text:span text:style-name="T19">mogą</text:span><text:span text:style-name="T22"> </text:span><text:span text:style-name="T19">powstać</text:span><text:span text:style-name="T22"> </text:span><text:span text:style-name="T19">w</text:span><text:span text:style-name="T22"> </text:span><text:span text:style-name="T19">związku</text:span><text:span text:style-name="T22"> </text:span><text:span text:style-name="T19">z</text:span><text:span text:style-name="T22"> </text:span><text:span text:style-name="T19">realizacją</text:span><text:span text:style-name="T22"> </text:span><text:span text:style-name="T19">niniejszej</text:span><text:span text:style-name="T22"> </text:span><text:span text:style-name="T19">umowy</text:span><text:span text:style-name="T22">, </text:span><text:span text:style-name="T19">strony</text:span><text:span text:style-name="T22"> </text:span><text:span text:style-name="T19">poddają</text:span><text:span text:style-name="T22"> </text:span><text:span text:style-name="T19">pod</text:span><text:span text:style-name="T22"> </text:span><text:span text:style-name="T19">rozstrzygnięcie</text:span><text:span text:style-name="T22"> </text:span><text:span text:style-name="T19">sądu</text:span><text:span text:style-name="T22"> </text:span><text:span text:style-name="T19">powszechnego</text:span><text:span text:style-name="T22"> </text:span><text:span text:style-name="T19">właściwego</text:span><text:span text:style-name="T22"> </text:span><text:span text:style-name="T19">miejscowo</text:span><text:span text:style-name="T22"> i rzeczowo </text:span><text:span text:style-name="T19">dla</text:span><text:span text:style-name="T22"> </text:span><text:span text:style-name="T19">siedziby</text:span><text:span text:style-name="T22"> </text:span><text:span text:style-name="T19">MOSiR</text:span><text:span text:style-name="T22">.</text:span></text:p>
      <text:p text:style-name="P20">§ 20</text:p>
      <text:p text:style-name="P12"><text:span text:style-name="T19">Umowa</text:span><text:span text:style-name="T22"> </text:span><text:span text:style-name="T19">została</text:span><text:span text:style-name="T22"> </text:span><text:span text:style-name="T19">zawarta</text:span><text:span text:style-name="T22"> </text:span><text:span text:style-name="T19">w</text:span><text:span text:style-name="T22"> </text:span><text:span text:style-name="T19">dwóch</text:span><text:span text:style-name="T22"> </text:span><text:span text:style-name="T19">jednobrzmiących</text:span><text:span text:style-name="T22"> </text:span><text:span text:style-name="T19">egzemplarzach</text:span><text:span text:style-name="T22">, </text:span><text:span text:style-name="T19">po</text:span><text:span text:style-name="T22"> </text:span><text:span text:style-name="T19">jednym</text:span><text:span text:style-name="T22"> </text:span><text:span text:style-name="T19">dla</text:span><text:span text:style-name="T22"> </text:span><text:span text:style-name="T19">każdej</text:span><text:span text:style-name="T22"> </text:span><text:span text:style-name="T19">ze</text:span><text:span text:style-name="T22"> </text:span><text:span text:style-name="T19">stron</text:span><text:span text:style-name="T22">.</text:span></text:p>
      <text:p text:style-name="P15"/>
      <text:p text:style-name="P25">Załączniki:</text:p>
      <text:list xml:id="list6306806238581246225" text:style-name="WWNum18">
        <text:list-item>
          <text:p text:style-name="P48">Oferta Wykonawcy.</text:p>
        </text:list-item>
        <text:list-item>
          <text:p text:style-name="P48">Opis przedmiotu zamówienia. </text:p>
        </text:list-item>
      </text:list>
      <text:p text:style-name="P9"/>
      <text:p text:style-name="P9"/>
      <text:p text:style-name="P6"><text:span text:style-name="T11">MOSiR</text:span><text:span text:style-name="T15"><text:tab/>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line-height="120%" fo:text-align="justify" style:justify-single-word="false" fo:keep-together="always" fo:keep-with-next="always">
        <style:tab-stops>
          <style:tab-stop style:position="2cm"/>
        </style:tab-stops>
      </style:paragraph-properties>
      <style:text-properties fo:text-transform="uppercase" style:font-name="Arial1" fo:font-size="10.5pt" fo:language="en" fo:country="GB" fo:font-weight="bold" style:letter-kerning="true" style:font-size-asian="10.5pt" style:font-weight-asian="bold" style:font-name-complex="Arial2" style:font-size-complex="10pt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1" style:display-name="text 1" style:family="paragraph" style:parent-style-name="Standard" style:default-outline-level="">
      <style:paragraph-properties fo:margin-left="0.75cm" fo:margin-right="0cm" fo:margin-top="0.141cm" fo:margin-bottom="0.071cm" style:line-height-at-least="0.4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.5pt" style:font-size-asian="10.5pt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8Num2z0" style:family="text">
      <style:text-properties style:font-name="Symbol" style:font-name-complex="Symbol1"/>
    </style:style>
    <style:style style:name="WW8Num3z0" style:family="text">
      <style:text-properties fo:font-style="normal" fo:font-weight="bold" style:font-style-asian="normal" style:font-weight-asian="bold"/>
    </style:style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5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. 6 do SIWZ</text:p>
      </style:header>
      <style:footer>
        <text:p text:style-name="MP2"><text:page-number text:select-page="current">3</text:page-number></text:p>
        <text:p text:style-name="MP3"/>
      </style:footer>
      <style:footer-left>
        <text:p text:style-name="MP4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O DZIEŁO</dc:title>
    <meta:initial-creator>Gmina Sosnowiec</meta:initial-creator>
    <meta:editing-cycles>11</meta:editing-cycles>
    <meta:print-date>2020-03-04T12:08:30.08</meta:print-date>
    <meta:creation-date>2019-01-18T14:48:00</meta:creation-date>
    <dc:date>2020-03-04T12:16:25.03</dc:date>
    <meta:editing-duration>PT3H34M18S</meta:editing-duration>
    <meta:generator>OpenOffice/4.1.4$Win32 OpenOffice.org_project/414m5$Build-9788</meta:generator>
    <dc:creator>Ewa </dc:creator>
    <meta:printed-by>Ewa </meta:printed-by>
    <meta:document-statistic meta:table-count="0" meta:image-count="0" meta:object-count="0" meta:page-count="4" meta:paragraph-count="108" meta:word-count="1648" meta:character-count="1198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