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face style:name="Calibri1" svg:font-family="Calibri" style:font-family-generic="roman"/>
    <style:font-face style:name="Garamond" svg:font-family="Garamond" style:font-family-generic="roman"/>
    <style:font-face style:name="Calibri" svg:font-family="Calibri, Calibri" style:font-family-generic="swiss"/>
    <style:font-face style:name="Segoe UI" svg:font-family="'Segoe UI', 'Segoe UI'" style:font-family-generic="swiss"/>
    <style:font-face style:name="Courier New" svg:font-family="'Courier New'"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style:use-window-font-color="true" style:font-name="Times New Roman" fo:font-size="11pt" style:font-size-asian="11pt" style:font-size-complex="11pt"/>
    </style:style>
    <style:style style:name="P4" style:family="paragraph" style:parent-style-name="Standard">
      <style:paragraph-properties fo:line-height="100%" fo:text-align="center" style:justify-single-word="false" fo:orphans="0" fo:widows="0"/>
      <style:text-properties style:use-window-font-color="true" style:font-name="Times New Roman" fo:font-size="11pt" fo:font-style="normal" fo:font-weight="normal" style:font-size-asian="11pt" style:font-style-asian="normal" style:font-weight-asian="normal" style:font-name-complex="Garamond1" style:font-size-complex="11pt" style:font-style-complex="normal" style:font-weight-complex="normal"/>
    </style:style>
    <style:style style:name="P5" style:family="paragraph" style:parent-style-name="Standard">
      <style:paragraph-properties fo:line-height="100%" fo:text-align="justify" style:justify-single-word="false" fo:orphans="0" fo:widows="0"/>
      <style:text-properties style:use-window-font-color="true" style:font-name="Times New Roman" fo:font-size="11pt" fo:font-style="italic" fo:font-weight="normal" style:font-size-asian="11pt" style:font-style-asian="italic" style:font-weight-asian="normal" style:font-name-complex="Garamond1" style:font-size-complex="11pt" style:font-style-complex="italic" style:font-weight-complex="normal"/>
    </style:style>
    <style:style style:name="P6" style:family="paragraph" style:parent-style-name="Standard">
      <style:paragraph-properties fo:line-height="100%" fo:text-align="center" style:justify-single-word="false" fo:orphans="0" fo:widows="0"/>
      <style:text-properties style:use-window-font-color="true" style:font-name="Times New Roman" fo:font-size="11pt" style:font-name-asian="Calibri" style:font-size-asian="11pt" style:font-name-complex="Garamond1" style:font-size-complex="11pt"/>
    </style:style>
    <style:style style:name="P7" style:family="paragraph" style:parent-style-name="Standard">
      <style:paragraph-properties fo:line-height="100%" fo:text-align="center" style:justify-single-word="false" fo:orphans="0" fo:widows="0"/>
      <style:text-properties style:use-window-font-color="true" style:font-name="Times New Roman" fo:font-size="12pt" fo:font-style="normal" fo:font-weight="normal" style:font-size-asian="12pt" style:font-style-asian="normal" style:font-weight-asian="normal" style:font-name-complex="Garamond1"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style:font-name="Times New Roman"/>
    </style:style>
    <style:style style:name="P9" style:family="paragraph" style:parent-style-name="Standard">
      <style:paragraph-properties fo:line-height="100%" fo:text-align="justify" style:justify-single-word="false"/>
      <style:text-properties fo:font-variant="normal" fo:text-transform="none" style:use-window-font-color="true" style:font-name="Times New Roman" fo:font-size="11pt" fo:letter-spacing="normal" fo:font-style="normal" fo:font-weight="normal" fo:background-color="#ffffff" style:font-size-asian="11pt" style:font-style-asian="normal" style:font-size-complex="11pt" style:font-style-complex="normal"/>
    </style:style>
    <style:style style:name="P10" style:family="paragraph" style:parent-style-name="Standard">
      <style:paragraph-properties fo:margin-top="0.101cm" fo:margin-bottom="0.101cm" fo:line-height="100%" fo:text-align="justify" style:justify-single-word="false"/>
      <style:text-properties style:use-window-font-color="true" style:font-name="Times New Roman" fo:font-size="11pt" fo:font-style="italic" style:font-size-asian="11pt" style:font-style-asian="italic" style:font-size-complex="11pt" style:font-style-complex="italic"/>
    </style:style>
    <style:style style:name="P11" style:family="paragraph" style:parent-style-name="Standard">
      <style:paragraph-properties fo:margin-top="0.101cm" fo:margin-bottom="0.101cm" fo:line-height="100%" fo:text-align="justify" style:justify-single-word="false"/>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P12" style:family="paragraph" style:parent-style-name="Standard">
      <style:paragraph-properties fo:margin-top="0.101cm" fo:margin-bottom="0.101cm" fo:line-height="100%" fo:text-align="justify" style:justify-single-word="false"/>
      <style:text-properties style:use-window-font-color="true" style:font-name="Times New Roman" fo:font-size="11pt" fo:font-style="normal"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P13" style:family="paragraph" style:parent-style-name="Standard">
      <style:paragraph-properties fo:margin-top="0.101cm" fo:margin-bottom="0.101cm" fo:line-height="100%" fo:text-align="justify" style:justify-single-word="false"/>
      <style:text-properties style:use-window-font-color="true" style:font-name="Times New Roman"/>
    </style:style>
    <style:style style:name="P14" style:family="paragraph" style:parent-style-name="Standard">
      <style:paragraph-properties fo:margin-top="0.101cm" fo:margin-bottom="0.101cm" fo:line-height="100%" fo:text-align="justify" style:justify-single-word="false"/>
      <style:text-properties style:use-window-font-color="true" style:text-line-through-style="none" style:font-name="Times New Roman"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P15" style:family="paragraph" style:parent-style-name="Standard">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P16" style:family="paragraph" style:parent-style-name="Standard">
      <style:paragraph-properties fo:margin-top="0.101cm" fo:margin-bottom="0.101cm" fo:line-height="100%" fo:text-align="justify" style:justify-single-word="false"/>
      <style:text-properties style:use-window-font-color="true" style:text-line-through-style="none" style:font-name="Times New Roman" fo:font-size="11pt" fo:font-style="italic" style:text-underline-style="none" style:font-size-asian="11pt" style:font-style-asian="italic" style:font-size-complex="11pt" style:font-style-complex="italic"/>
    </style:style>
    <style:style style:name="P17" style:family="paragraph" style:parent-style-name="Standard">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normal" style:text-underline-style="none" fo:font-weight="normal" style:font-name-asian="Segoe UI" style:font-size-asian="11pt" style:font-style-asian="normal" style:font-weight-asian="normal" style:font-name-complex="Verdana" style:font-size-complex="11pt" style:font-style-complex="normal" style:font-weight-complex="normal"/>
    </style:style>
    <style:style style:name="P18" style:family="paragraph" style:parent-style-name="Standard">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19" style:family="paragraph" style:parent-style-name="Standard">
      <style:paragraph-properties fo:margin-top="0.101cm" fo:margin-bottom="0.101cm" fo:line-height="100%" fo:text-align="justify" style:justify-single-word="false"/>
      <style:text-properties style:font-name="Times New Roman" fo:font-size="11pt" fo:font-style="italic" style:font-size-asian="11pt" style:font-style-asian="italic" style:font-name-complex="Verdana" style:font-size-complex="11pt" style:font-style-complex="italic"/>
    </style:style>
    <style:style style:name="P20" style:family="paragraph" style:parent-style-name="Default">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21" style:family="paragraph" style:parent-style-name="Default">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normal" style:text-underline-style="none" fo:font-weight="normal" style:font-name-asian="Segoe UI" style:font-size-asian="11pt" style:font-style-asian="normal" style:font-weight-asian="normal" style:font-name-complex="Verdana" style:font-size-complex="11pt" style:font-style-complex="normal" style:font-weight-complex="normal"/>
    </style:style>
    <style:style style:name="P22" style:family="paragraph" style:parent-style-name="Default">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normal" style:text-underline-style="solid" style:text-underline-width="auto" style:text-underline-color="font-color" fo:font-weight="bold" style:font-name-asian="Segoe UI" style:font-size-asian="11pt" style:font-style-asian="normal" style:font-weight-asian="bold" style:font-name-complex="Verdana" style:font-size-complex="11pt" style:font-style-complex="normal" style:font-weight-complex="bold"/>
    </style:style>
    <style:style style:name="P23" style:family="paragraph" style:parent-style-name="Default">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Verdana" style:font-size-complex="11pt" style:font-style-complex="normal" style:font-weight-complex="bold"/>
    </style:style>
    <style:style style:name="P24" style:family="paragraph" style:parent-style-name="Default">
      <style:paragraph-properties fo:margin-top="0.101cm" fo:margin-bottom="0.101cm" fo:line-height="100%" fo:text-align="justify" style:justify-single-word="false" style:text-autospace="none"/>
      <style:text-properties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Verdana" style:font-size-complex="11pt" style:font-style-complex="normal" style:font-weight-complex="bold"/>
    </style:style>
    <style:style style:name="P25" style:family="paragraph" style:parent-style-name="Default">
      <style:paragraph-properties fo:margin-top="0.101cm" fo:margin-bottom="0.101cm" fo:line-height="100%" fo:text-align="justify" style:justify-single-word="false" fo:background-color="transparent" style:text-autospace="none">
        <style:background-image/>
      </style:paragraph-properties>
      <style:text-properties style:use-window-font-color="true" style:text-line-through-style="none" style:font-name="Times New Roman" fo:font-size="11pt" fo:font-style="normal" style:text-underline-style="none" fo:font-weight="normal" style:font-name-asian="Segoe UI" style:font-size-asian="11pt" style:font-style-asian="normal" style:font-weight-asian="normal" style:font-name-complex="Verdana" style:font-size-complex="11pt" style:font-style-complex="normal" style:font-weight-complex="normal"/>
    </style:style>
    <style:style style:name="P26" style:family="paragraph" style:parent-style-name="Standard">
      <style:paragraph-properties fo:margin-top="0cm" fo:margin-bottom="0cm" fo:line-height="100%" fo:text-align="justify" style:justify-single-word="false" style:text-autospace="none"/>
      <style:text-properties style:use-window-font-color="true" style:text-line-through-style="none"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27" style:family="paragraph" style:parent-style-name="Standard">
      <style:paragraph-properties fo:margin-top="0cm" fo:margin-bottom="0cm" fo:line-height="100%" fo:text-align="justify" style:justify-single-word="false"/>
      <style:text-properties fo:font-variant="normal" fo:text-transform="none" style:use-window-font-color="true" style:text-line-through-style="none" style:font-name="Times New Roman" fo:font-size="11pt" fo:letter-spacing="normal" fo:font-style="normal" style:text-underline-style="none" fo:font-weight="normal" fo:background-color="#ffffff" style:font-size-asian="11pt" style:font-style-asian="normal" style:font-weight-asian="normal" style:font-name-complex="Verdana" style:font-size-complex="11pt" style:font-style-complex="normal" style:font-weight-complex="normal"/>
    </style:style>
    <style:style style:name="P28" style:family="paragraph" style:parent-style-name="Default">
      <style:paragraph-properties fo:background-color="transparent" style:text-autospace="none">
        <style:background-image/>
      </style:paragraph-properties>
      <style:text-properties style:use-window-font-color="true"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Verdana" style:font-size-complex="11pt" style:font-style-complex="normal" style:font-weight-complex="bold"/>
    </style:style>
    <style:style style:name="P29" style:family="paragraph" style:parent-style-name="Default">
      <style:paragraph-properties fo:text-align="justify" style:justify-single-word="false"/>
      <style:text-properties style:use-window-font-color="true" style:font-name="Times New Roman" fo:font-size="11pt" style:font-size-asian="11pt" style:font-size-complex="11pt"/>
    </style:style>
    <style:style style:name="P30" style:family="paragraph" style:parent-style-name="Default">
      <style:paragraph-properties style:text-autospace="none"/>
      <style:text-properties style:use-window-font-color="true" style:font-name="Times New Roman" fo:font-size="11pt" fo:font-weight="bold" style:font-name-asian="Calibri" style:font-size-asian="11pt" style:font-weight-asian="bold" style:font-name-complex="Calibri" style:font-size-complex="11pt" style:font-weight-complex="bold"/>
    </style:style>
    <style:style style:name="P31" style:family="paragraph" style:parent-style-name="Default">
      <style:paragraph-properties fo:text-align="justify" style:justify-single-word="false" style:text-autospace="none"/>
      <style:text-properties style:use-window-font-color="true" style:font-name="Times New Roman" fo:font-size="11pt" fo:font-style="italic" style:font-size-asian="11pt" style:font-style-asian="italic" style:font-size-complex="11pt" style:font-style-complex="italic"/>
    </style:style>
    <style:style style:name="P32" style:family="paragraph" style:parent-style-name="Default">
      <style:paragraph-properties fo:text-align="justify" style:justify-single-word="false" style:text-autospace="none"/>
      <style:text-properties style:use-window-font-color="true" style:font-name="Times New Roman" fo:font-style="italic" style:font-style-asian="italic" style:font-style-complex="italic"/>
    </style:style>
    <style:style style:name="P33" style:family="paragraph" style:parent-style-name="Default">
      <style:paragraph-properties style:text-autospace="none"/>
      <style:text-properties style:use-window-font-color="true"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Verdana" style:font-size-complex="11pt" style:font-style-complex="normal" style:font-weight-complex="bold"/>
    </style:style>
    <style:style style:name="P34" style:family="paragraph" style:parent-style-name="Default">
      <style:paragraph-properties fo:text-align="justify" style:justify-single-word="false" style:text-autospace="none"/>
      <style:text-properties style:use-window-font-color="true" style:text-line-through-style="none"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35" style:family="paragraph" style:parent-style-name="Default">
      <style:paragraph-properties fo:text-align="justify" style:justify-single-word="false" style:text-autospace="none"/>
      <style:text-properties style:use-window-font-color="true" style:text-line-through-style="none" style:font-name="Times New Roman" fo:font-size="11pt" fo:font-style="italic" style:text-underline-style="none" fo:font-weight="normal" style:font-name-asian="Segoe UI" style:font-size-asian="11pt" style:font-style-asian="italic" style:font-weight-asian="normal" style:font-name-complex="Segoe UI" style:font-size-complex="11pt" style:font-style-complex="italic" style:font-weight-complex="normal"/>
    </style:style>
    <style:style style:name="P36" style:family="paragraph" style:parent-style-name="Default">
      <style:paragraph-properties fo:text-align="justify" style:justify-single-word="false" style:text-autospace="none"/>
      <style:text-properties style:use-window-font-color="true" style:text-line-through-style="none" style:font-name="Times New Roman" fo:font-size="11pt" fo:font-style="italic" style:text-underline-style="none" style:font-size-asian="11pt" style:font-style-asian="italic" style:font-size-complex="11pt" style:font-style-complex="italic"/>
    </style:style>
    <style:style style:name="P37" style:family="paragraph" style:parent-style-name="Default">
      <style:paragraph-properties style:text-autospace="non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P38" style:family="paragraph" style:parent-style-name="Default">
      <style:paragraph-properties style:text-autospace="none"/>
      <style:text-properties style:font-name="Times New Roman" fo:font-size="11pt" fo:font-style="italic" style:font-size-asian="11pt" style:font-style-asian="italic" style:font-size-complex="11pt" style:font-style-complex="italic"/>
    </style:style>
    <style:style style:name="P39" style:family="paragraph" style:parent-style-name="Default">
      <style:paragraph-properties fo:text-align="justify" style:justify-single-word="false" style:text-autospace="none"/>
      <style:text-properties style:font-name="Times New Roman" fo:font-style="italic" style:font-style-asian="italic" style:font-style-complex="italic"/>
    </style:style>
    <style:style style:name="P40" style:family="paragraph" style:parent-style-name="Default">
      <style:paragraph-properties fo:text-align="justify" style:justify-single-word="false" style:text-autospace="none"/>
      <style:text-properties style:font-name="Times New Roman"/>
    </style:style>
    <style:style style:name="P41" style:family="paragraph" style:parent-style-name="Default">
      <style:paragraph-properties fo:margin-top="0.101cm" fo:margin-bottom="0.101cm" fo:line-height="100%" fo:text-align="justify" style:justify-single-word="false" style:text-autospace="none"/>
      <style:text-properties style:use-window-font-color="true" style:text-line-through-style="none" style:font-name="Times New Roman" fo:font-size="11pt" fo:font-style="normal" style:text-underline-style="none" fo:font-weight="normal" style:font-name-asian="Segoe UI" style:font-size-asian="11pt" style:font-style-asian="normal" style:font-weight-asian="normal" style:font-name-complex="Verdana" style:font-size-complex="11pt" style:font-style-complex="normal"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bold" style:font-style-asian="italic" style:font-weight-asian="bold" style:font-name-complex="Arial2" style:font-style-complex="italic" style:font-weight-complex="bold"/>
    </style:style>
    <style:style style:name="T3" style:family="text">
      <style:text-properties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T4" style:family="text">
      <style:text-properties fo:font-size="11pt" fo:font-style="italic" style:text-underline-style="none" fo:font-weight="bold" style:font-size-asian="11pt" style:font-style-asian="italic" style:font-weight-asian="bold" style:font-name-complex="Verdana" style:font-size-complex="11pt" style:font-style-complex="italic" style:font-weight-complex="bold"/>
    </style:style>
    <style:style style:name="T5" style:family="text">
      <style:text-properties fo:font-size="11pt" fo:font-style="italic" style:text-underline-style="none" fo:font-weight="normal" style:font-size-asian="11pt" style:font-style-asian="italic" style:font-weight-asian="normal" style:font-name-complex="Arial1" style:font-size-complex="12.5pt" style:font-style-complex="italic" style:font-weight-complex="normal"/>
    </style:style>
    <style:style style:name="T6" style:family="text">
      <style:text-properties fo:font-size="11pt" style:font-size-asian="11pt" style:font-size-complex="11pt"/>
    </style:style>
    <style:style style:name="T7" style:family="text">
      <style:text-properties style:font-name="Times New Roman"/>
    </style:style>
    <style:style style:name="T8" style:family="text">
      <style:text-properties style:font-name="Calibri1"/>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style:text-line-through-style="none" style:text-underline-style="none" fo:font-weight="bold" style:font-name-asian="Segoe UI" style:font-weight-asian="bold" style:font-name-complex="Segoe UI" style:font-weight-complex="bold"/>
    </style:style>
    <style:style style:name="T12" style:family="text">
      <style:text-properties style:text-line-through-style="none" style:text-underline-style="none" fo:font-weight="normal" style:font-name-asian="Segoe UI" style:font-weight-asian="normal" style:font-name-complex="Segoe UI" style:font-weight-complex="normal"/>
    </style:style>
    <style:style style:name="T13" style:family="text">
      <style:text-properties style:text-line-through-style="none" fo:font-size="11pt" style:text-underline-style="none" style:font-size-asian="11pt" style:font-size-complex="11pt"/>
    </style:style>
    <style:style style:name="T14" style:family="text">
      <style:text-properties style:text-line-through-style="none" fo:font-size="11pt" fo:font-style="italic" style:text-underline-style="none" style:font-size-asian="11pt" style:font-style-asian="italic" style:font-size-complex="11pt" style:font-style-complex="italic"/>
    </style:style>
    <style:style style:name="T15" style:family="text">
      <style:text-properties style:text-line-through-style="none" fo:font-size="11pt" fo:font-style="italic" style:text-underline-style="none" fo:font-weight="bold" style:font-size-asian="11pt" style:font-style-asian="italic" style:font-weight-asian="bold" style:font-name-complex="Verdana" style:font-size-complex="11pt" style:font-style-complex="italic" style:font-weight-complex="bold"/>
    </style:style>
    <style:style style:name="T16" style:family="text">
      <style:text-properties fo:font-style="normal" style:font-style-asian="normal" style:font-style-complex="normal"/>
    </style:style>
    <style:style style:name="T17" style:family="text">
      <style:text-properties style:font-name="Arial" fo:font-size="11pt" fo:font-style="italic" style:text-underline-style="none" fo:font-weight="bold" style:font-size-asian="11pt" style:font-style-asian="italic" style:font-weight-asian="bold" style:font-name-complex="Arial1" style:font-size-complex="12.5pt" style:font-style-complex="italic" style:font-weight-complex="bold"/>
    </style:style>
    <style:style style:name="T18" style:family="text">
      <style:text-properties style:use-window-font-color="true"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DATKOWE INFORMACJE – WYJAŚNIENIA DOTYCZĄCE </text:p>
      <text:p text:style-name="P7">PRZEDMIOTU ZAMÓWIENIA</text:p>
      <text:p text:style-name="P4">stanowiące integralną część opisu przedmiotu zamówienia obejmującego zadanie: </text:p>
      <text:p text:style-name="P5"/>
      <text:p text:style-name="P6"><text:span text:style-name="T1">"</text:span><text:span text:style-name="T2">Rozbudowa instalacji o infrastrukturę do produkcji energii pochodzącej ze źródeł odnawialnych <text:s text:c="17"/>w obiektach rekreacyjno-sportowych na terenie miasta Sosnowca”</text:span></text:p>
      <text:p text:style-name="P11"/>
      <text:p text:style-name="P12">Poniżej wnioski jakie wpłynęły od wykonawców o wyjaźnienie treści SIWZ w pierwszym postępowaniu na powyższe zadanie wraz z odpowiedziami zamawiającego:</text:p>
      <text:p text:style-name="P12"/>
      <text:p text:style-name="P31">W związku z prowadzonym postępowaniem, Zamawiający poprzez zapisy w dokumentacji doprowadza do sytuacji w której w postępowaniu może zostać zastosowany jeden konkretny produkt rynkowy. Zwracamy uwagę iż takie opisanie przedmiotu zamówienia doprowadza do ograniczenia uczciwej konkurencji oraz stanowi czyn niezgodny z PZP. </text:p>
      <text:p text:style-name="P15">Pytanie 1</text:p>
      <text:p text:style-name="P35"><text:span text:style-name="T9">a)</text:span> Wnosimy zatem o dopuszczenie do jako rozwiązań równoważnych urządzeń których współczynnik a1= 3,808 </text:p>
      <text:p text:style-name="P35">Proponowany kolektor osiągnie wyższą sprawność, wyższą moc oraz charakteryzuje się lepszymi uzyskami i niższym współczynnikiem a2. </text:p>
      <text:p text:style-name="P22">Odpowiedź:</text:p>
      <text:p text:style-name="P17">Zamawiający dopuszcza współczynnik a1 = 3,808 W/(m<text:span text:style-name="T10">2</text:span>K<text:span text:style-name="T10">2</text:span>) pod warunkiem, że moc oferowanego kolektora w każdych warunkach będzie nie mniejsza niż kolektora zaprojektowanego. </text:p>
      <text:p text:style-name="P31"><text:span text:style-name="T11">b) </text:span><text:span text:style-name="T12">potwierdzenie, że do przetargu zostaną dopuszczone urządzenia posiadające powierzchnię brutto na poziomie 2,1 m2( bez wyszczególniania wymiarów kolektora). </text:span></text:p>
      <text:p text:style-name="P31">Każdy producent kolektorów słonecznych ma indywidualne podejście w kwestii wymiarów kolektora słonecznego. </text:p>
      <text:p text:style-name="P22">Odpowiedź:</text:p>
      <text:p text:style-name="P21">Dopuszcza się maksymalną powierzchnię brutto kolektorów nie większą niż 2,1 m2, <text:line-break/>bez wyszczególniania wymiarów kolektora.</text:p>
      <text:p text:style-name="P36"><text:span text:style-name="T9">c)</text:span> usunięcie z przetargu zapisu odnośnie obudowy lakierowanej. </text:p>
      <text:p text:style-name="P36">Lakierowana obudowa nie ma żadnego wpływu na pracę oraz parametry techniczne kolektora. </text:p>
      <text:p text:style-name="P36">Zapis ten jedynie niepotrzebnie podwyższy koszty inwestycyjne. </text:p>
      <text:p text:style-name="P22">Odpowiedź:</text:p>
      <text:p text:style-name="P25">Ze względów eksploatacyjnych można zrezygnować z lakierowania, jednak nie może to wpłynąć na eksploatację (trwałość) kolektora.</text:p>
      <text:p text:style-name="P36"><text:span text:style-name="T9">d)</text:span> o usunięcie z przetargu zapisu odnośnie minimalnej grubości wełny w kolektorze. </text:p>
      <text:p text:style-name="P36">Grubość wełny jest parametrem konstrukcyjnym kolektora i nie ma ona aż tak dużego wpływu na właściwości cieplne. Ponadto w właściwościach wełny najważniejszym parametrem jest przewodność ciepła (λ- lambda) oraz gęstość. </text:p>
      <text:p text:style-name="P36">Może się okazać, że grubość wełny np. 50 mm będzie zdecydowanie gorsza pod względem cieplnym niż wełny o grubości np. 40 mm. W związku z powyższym wnosimy o wykreślenie parametru dotyczącego grubości wełny mineralnej w kolektorze. Ponadto taki zapis nie dopuszcza kolektorów które jako izolacje boczna posiadają powietrze, które jest dobrym izolatorem. </text:p>
      <text:p text:style-name="P22">Odpowiedź:</text:p>
      <text:p text:style-name="P21">Grubości izolacji w projekcie odpowiadają danemu kolektorowi. Dopuszcza się kolektory o innych <text:soft-page-break/>grubościach izolacji przy spełnieniu wymaganym minimalnych parametrów wydajnościowych czyli sprawności optycznej oraz współczynników strat a1 oraz a2 oraz <text:s/>pod warunkiem, że moc oferowanego kolektora w każdych warunkach będzie nie mniejsza niż moc kolektora zaprojektowanego.</text:p>
      <text:p text:style-name="P36"><text:span text:style-name="T9">e) </text:span>potwierdzenie, że do przetargu zostaną dopuszczone kolektory których absorbery (tj. płyta selektywna oraz układ hydrauliczny) wykonane są z materiałów jednorodnych tj. całkowicie miedziane albo całkowicie aluminiowe. </text:p>
      <text:p text:style-name="P36">Jak powszechnie wiadomo połączenie miedzi z aluminium prowadzi do korozji elektrochemicznej, której efektem jest korozja wżerowa powierzchni aluminium. Proces korozji prowadzi do stopniowego niszczenia materiałów w efekcie następuje rozszczelnienie kolektora oraz wyciek płynu solarnego. Dlatego też kolektory słoneczne powinny być wykonane z jednorodnego materiału, dzięki temu zmniejsza się ryzyko występowania nadmiernych naprężeń (jednakowa rozszerzalność cieplna) i nie dochodzi do korozji. </text:p>
      <text:p text:style-name="P31">Trwałość, wysoką sprawność kolektora słonecznego, a także długi okres użytkowania płaskich kolektorów zapewnić mogą jedynie kolektory, w których użyto jednorodne materiały. </text:p>
      <text:p text:style-name="P22">Odpowiedź:</text:p>
      <text:p text:style-name="P21">Zastosowanie miedzianego orurowania gwarantuje Zamawiającemu możliwie najwyższy poziom zabezpieczenie instalacji przed korozją elektrochemiczną, a tym samym wieloletnią bezproblemową eksploatację, potwierdzoną wieloletnią praktyką rynkową. Z uwagi na powyższe dopuszcza <text:line-break/>się kolektory posiadające płytę absorbera wykonaną z blachy miedzianej lub aluminiowej oraz <text:line-break/>z orurowaniem absorbera wykonanym z miedzi. </text:p>
      <text:p text:style-name="P36"><text:span text:style-name="T9">f) </text:span>Potwierdzenie, że do przetargu dopuszczone są kolektory z absorberem połączonym ultradźwiękowo jako rozwiązania równoważnego. </text:p>
      <text:p text:style-name="P36">Zarówno spawanie laserowe jak i zgrzew ultradźwiękowy są powszechnie stosowaną metodą w produkcji kolektorów słonecznych </text:p>
      <text:p text:style-name="P22">Odpowiedź:</text:p>
      <text:p text:style-name="P21">Dopuszcza się kolektory z absorberami spawanymi laserowo lub zgrzewanymi ultradźwiękowo, jako rozwiązaniami równoważnymi.</text:p>
      <text:p text:style-name="P11">Pytanie 2</text:p>
      <text:p text:style-name="P10">Zamawiający w dokumentacji określa wprost zastosowany w projekcie kolektor słoneczny firmy Hewalex. Zwracamy uwagę, że wymienione w parametry kolektora, są dokładnie przepisane z karty katalogowej produktu wspomnianej firmy. Po zapoznaniu się z produktami dostawców i producentów dostępnych na rynku, stwierdzamy, że nie ma produktu, który spełniłby wszystkie parametry przytoczone w dokumentacji. <text:s/>Działaniem takim, Zamawiający narusza art. 29 ust. 1, 2 i 3, Ustawy Prawa Zamówień Publicznych, mówiący o konieczności takiego opisania przedmiotu zamówienia, który w sposób jednoznaczny opisywałby wymagania Zamawiającego, ale jednocześnie nie ograniczałby konkurencji i nie był sprzeczny z zasadą uczciwej konkurencji. Przyjęty przez Zamawiającego sposób opisania kolektorów dopuszczalny jest w wyjątkowych sytuacjach, gdy jest to uzasadnione specyfiką przedmiotu zamówienia. W przedmiotowym przetargu okoliczności uzasadniające opisanie konkretnego produktu i podanie wprost jego parametrów, nie mają miejsca, ponieważ przedmiot zamówienia stanowią standardowe wyroby, powszechnie dostępne, które można opisać za pomocą obiektywnych wskaźników, bez konieczności powoływania się na parametry konkretnego produktu (w przypadku kolektorów, powinna to być ich moc, oczekiwany rezultat ekologiczny, realne oszczędności). Takie postępowanie Zamawiającego narusza zasadę obiektywizmu i równego traktowania Wykonawców, ponieważ wszyscy, aby spełnić wymagania Zamawiającego musieliby zaoferować urządzenia konkretnego producenta. Jak zdaniem Zamawiającego, w takiej sytuacji zapewniona jest zasada uczciwej konkurencji? Zgodnie z wyrokiem z dnia 22.07.2005 <text:s/>(UZP/ZO/0-1810/05) UZP orzekł „ nie można mówić o zachowaniu zasad uczciwej konkurencji, jeżeli przedmiot zamówienia określony jest w sposób wskazujący na konkretny produkt, przy czym nie ma znaczenia, że produkt ten nie został nazwany przez Zamawiającego, wystarczy, że wymogi i parametry dla <text:soft-page-break/>przedmiotu zamówienia określone są tak, że aby je spełnić wykonawca musi dostarczyć jeden konkretny produkt”. Warto nadmienić, że zasada zachowania uczciwej konkurencji, nakazuje określenie przedmiotu zamówienia poprzez wskazanie pewnych minimalnych wymogów odpowiadających potrzebom Zamawiającego. Jednak potrzeby te nie mogą być równoznaczne, z tym, że Zamawiający chce uzyskać konkretny produkt, wskazanego producenta i tak formułuje parametry techniczne, aby całkowicie spełniał je ten jeden, konkretny produkt. W powyższym przypadku należy podkreślić, że specyfikacja została wprost przygotowana w oparciu o jeden produkt. Zgodnie z ustawą, należy oczywiście powiedzieć, że Zamawiający ma prawo do stawiania Wykonawcom, takich wymagań, co do parametrów urządzeń, aby móc otrzymać sprzęt, który najlepiej spełni oczekiwania. Nie może to jednak odbyć się kosztem wyeliminowania innych Wykonawców, którzy proponują urządzenia niespełniające, sztywno określonych wymogów Zamawiającego. Zapewnienie zasad uczciwej konkurencji, to także zapewnienie możliwości konkurowania produktami, co nakłada na Zamawiającego obowiązek określenia parametrów technicznych, tak, aby konkurencję stworzyć, a nie bezzasadnie ograniczać. Zamawiający powinien również wziąć pod uwagę coraz częściej wyrażane stanowisko organów UE, aby przedmiot zamówienia opisywać w sposób funkcjonalny, a nie tylko techniczny, tzn. ważniejsze powinno być, jakie funkcje ma spełniać przedmiot zamówienia, a nie tylko, jakie parametry mają poszczególne elementy. W związku z takim postępowaniem Zamawiającego prosimy o zmianę zapisów odnośnie wymogów i dopuszczenie innych kolektorów, poza Hewalexem.</text:p>
      <text:p text:style-name="P33">Odpowiedź:</text:p>
      <text:p text:style-name="P26">Zachowując zasady uczciwej konkurencji projektant dopuszcza zastosowanie wszystkich urządzeń spełniających takie same lub lepsze parametry techniczne. Parametry opisane w dokumentacji należy traktować jako brzegowe. </text:p>
      <text:p text:style-name="P11">Pytanie 3</text:p>
      <text:p text:style-name="P10">W opisie technicznym Zamawiający określił powierzchnię czynną 1,82m2, a powierzchnię brutto 2,09m2. W jakim celu wprowadzono takie ograniczenie? Czy są jakieś techniczne i merytoryczne przesłanki, żeby nie możliwe było zastosowanie większym modeli kolektorów?</text:p>
      <text:p text:style-name="P33">Odpowiedź:</text:p>
      <text:p text:style-name="P20">Projekt jest oparty na wybranych urządzeniach z dostępnych na rynku, ale dopuszcza się urządzenia równoważne o takich samych lub lepszych parametrach, spełniające kryteria równoważności określone w SIWZ wraz z późniejszymi wyjaśnieniami. </text:p>
      <text:p text:style-name="P11">Pytanie 4</text:p>
      <text:p text:style-name="P10">W jakim celu ograniczone zostały wymiary kolektora bez podania dopuszczalnych odchyłek? Wymiary kolektora, to jedynie specyfika technologiczna danego producenta, nie ma ona żadnego wpływu na działanie kolektora.</text:p>
      <text:p text:style-name="P33">Odpowiedź:</text:p>
      <text:p text:style-name="P20">Projekt jest oparty na wybranych urządzeniach z dostępnych na rynku, ale dopuszcza się urządzenia równoważne o takich samych lub lepszych parametrach, spełniające kryteria równoważności określone w SIWZ wraz z późniejszymi wyjaśnieniami. </text:p>
      <text:p text:style-name="P11">Pytanie 5</text:p>
      <text:p text:style-name="P10">Zamawiający ogranicza wagę kolektora do wielkości bardzo konkretnej 35,1kg. Z czego wynika ten wymóg? Czy są jakieś przesłanki, wymuszające zastosowanie kolektorów o określonej wadze?</text:p>
      <text:p text:style-name="P33">Odpowiedź:</text:p>
      <text:p text:style-name="P20"><text:span text:style-name="T7">Wymóg ograniczenia masy kolektora wynika z nośności dachu. Kolektory o większej masie mogą być zastosowane pod warunkiem, że zostaną przeprowadzone obliczenia sprawdzające, czy dachy będą w stanie przejąć większe obciążenie. Obliczenia muszą być przeprowadzone przez uprawioną do tego</text:span><text:span text:style-name="T8"> </text:span><text:span text:style-name="T7">osobę.</text:span></text:p>
      <text:p text:style-name="P11"><text:soft-page-break/>Pytanie 6</text:p>
      <text:p text:style-name="P10">Prosimy o wskazanie co należy rozumieć jako straty ciśnienia 900Pa. Do czego odnosi się ten zapis?</text:p>
      <text:p text:style-name="P33">Odpowiedź:</text:p>
      <text:p text:style-name="P20">Parametr straty ciśnienia 900 Pa (inaczej opór hydrauliczny orurowania w kolektorze) <text:line-break/>są parametrem uwzględnianym przy doborze pomp obiegowych. Jeśli proponowany kolektor ma wyższy opór hydrauliczny, to należy ponownie przeprowadzić obliczenia doboru pomp, przy założeniu zaprojektowanego przepływu i w razie potrzeby dobrać odpowiednio większe pompy.</text:p>
      <text:p text:style-name="P11">Pytanie 7</text:p>
      <text:p text:style-name="P10">Zamawiający jednocześnie określa minimalną moc kolektora (która jest najistotniejsza z punktu widzenia funkcjonalności systemu) oraz współczynniki sprawności i strat a1 i a2. W jakim celu wprowadzono ograniczenia w postaci współczynników strat i sprawności, w momencie gdy jednocześnie stawia się wymóg minimalnej mocy kolektora? Są to sprzeczne zapisy, mające na celu wyłącznie ograniczenie konkurencji i wymuszenie zastosowania kolektorów Hewalex.</text:p>
      <text:p text:style-name="P33">Odpowiedź:</text:p>
      <text:p text:style-name="P3">Oczekiwana przez Zamawiającego moc kolektora jest określana dla kilku punktów pracy, natomiast parametr sprawności optycznej oraz współczynniki strat determinują moc instalacji <text:line-break/>w całym, a tym samym w pozostałym zakresie pracy instalacji, co ma wpływ na osiągnięty uzysk solarny, w związku z czym te wymagania się wzajemnie dopełniają.</text:p>
      <text:p text:style-name="P29"/>
      <text:p text:style-name="P29">Dopuszczalne parametry wydajnościowe kolektorów to: </text:p>
      <text:p text:style-name="P29">min. sprawność optyczna: 0,82 %</text:p>
      <text:p text:style-name="P29">maksymalny współczynnik a1 : <text:s/>3,8 W/m2*K</text:p>
      <text:p text:style-name="P20">maksymalny współczynnik a2 : <text:s/>0,02 W/m2*K2</text:p>
      <text:p text:style-name="P11">Pytanie 8</text:p>
      <text:p text:style-name="P10">Zamawiający ogranicza budowę układu hydraulicznego do harfy. Prosimy o podanie przyczyn takiego zapisu, w sytuacji, gdy rozwiązania z harfą podwójną i meandrem, są bardziej rekomendowane, ze względu na fakt, iż tego typu budowa lepiej zabezpiecza instalację w momencie przegrzania. <text:s/>Wnosimy o dopuszczenie kolektorów o budowie podwójnej harfy i meandra, jako równoważne, a nawet lepsze pod względem zabezpieczenia instalacji.</text:p>
      <text:p text:style-name="P33">Odpowiedź:</text:p>
      <text:p text:style-name="P3">Budowa harfowa kolektora charakteryzuje się najmniejszymi oporami przepływu oraz najszybszym i najłatwiejszym opróżnianiem się z glikolu, co ma duże znaczenie podczas przegrzania instalacji. Dopuszcza się także budowę meandrową (z czterema króćcami), pod warunkiem, <text:line-break/>że zostaną przeprowadzone obliczenia sprawdzające, czy <text:s/>dobrane pompy, będą w stanie zapewnić zaprojektowany przepływ przez kolektory. Jeśli nie, należy dobrać odpowiednio większe pompy. </text:p>
      <text:p text:style-name="P20">Nie dopuszcza się zastosowania kolektorów z dwoma króćcami hydraulicznymi, w tym o budowie typu „podwójna harfa”, z uwagi na zaleganie glikolu w kolektorze w stanie przegrzewu, co jest niebezpieczne zarówno dla samego glikolu jak i całej instalacji. </text:p>
      <text:p text:style-name="P11">Pytanie 9</text:p>
      <text:p text:style-name="P10">Zamawiający określił że absorber ma być wykonany jako miedź i aluminium. Brak precyzyjnego określenia, która część absorbera ma być wykonana z danego materiału. Bezpodstawnym wydaje się również wymaganie, aby absorber wykonany był z miedzi i aluminium, bez dopuszczenia, aby absorber wykonany był w całości z miedzi. Wnosimy o dopuszczenie.</text:p>
      <text:p text:style-name="P28">Odpowiedź:</text:p>
      <text:p text:style-name="P20">Zastosowanie miedzianego orurowania gwarantuje Zamawiającemu możliwie najwyższy poziom zabezpieczenia instalacji przed korozją elektrochemiczną, a tym samym wieloletnią bezproblemową <text:soft-page-break/>eksploatację, potwierdzoną wieloletnią praktyką rynkową. Z uwagi na powyższe dopuszcza się kolektory posiadające płytę absorbera wykonaną z blachy miedzianej lub aluminiowej oraz <text:line-break/>z orurowaniem absorbera wykonanym z miedzi. </text:p>
      <text:p text:style-name="P11">Pytanie 10</text:p>
      <text:p text:style-name="P10">Zamawiający wymaga, aby połączenie płyty absorbera z rurami wykonane było jako spawanie laserowe. Z jakiś przyczyn eliminowane są inne, równoważne, a czasem i lepsze metody połączenia materiałów, jak choćby zgrzewanie ultradźwiękowe? Wnosimy o dopuszczenie innych metod łączenia płyty absorbera z układem hydraulicznym kolektora.</text:p>
      <text:p text:style-name="P33">Odpowiedź:</text:p>
      <text:p text:style-name="P20">Dopuszcza się kolektory z absorberami spawanymi laserowo lub zgrzewanymi ultradźwiękowo, jako rozwiązaniami równoważnymi.</text:p>
      <text:p text:style-name="P11">Pytanie 11</text:p>
      <text:p text:style-name="P10">Zamawiający określa precyzyjnie grubości izolacji, jakie mają być stosowane w kolektorze. Przypominamy, że tego typu zapisy, dotyczą wyłącznie technologii wykonania danego urządzenia i nie <text:s text:c="10"/>mają one żadnego pokrycia w uzyskiwanych rezultatach. Jest to zapis sztucznie ograniczający konkurencję, mający na celu wyłącznie wskazanie na konkretny produkt. Wszelkie istotne parametry urządzenia określają certyfikaty, nie ma żadnych przesłanek, aby w przetargu używać specyfiki technologicznej jednego producenta.</text:p>
      <text:p text:style-name="P33">Odpowiedź:</text:p>
      <text:p text:style-name="P20">Grubości izolacji w projekcie odpowiadają danemu kolektorowi. Dopuszcza się kolektory o innych grubościach izolacji przy spełnieniu wymaganych minimalnych parametrów wydajnościowych czyli sprawności optycznej oraz współczynników strat a1 oraz a2 oraz <text:s/>pod warunkiem, że moc oferowanego kolektora w każdych warunkach będzie nie mniejsza niż moc kolektora zaprojektowanego.</text:p>
      <text:p text:style-name="P11">Pytanie 12</text:p>
      <text:p text:style-name="P10">W dokumentacji STWiOR znajduje się zapis, że Wykonawcę obowiązuje rozliczenie kosztorysowe. SIWZ natomiast wskazuje na ryczałt. Prosimy o jednoznaczne wskazanie jaki sposób rozliczenia obowiązuje.</text:p>
      <text:p text:style-name="P33">Odpowiedź:</text:p>
      <text:p text:style-name="P20">Wykonawców obowiązuje rozliczenie ryczałtowe. </text:p>
      <text:p text:style-name="P11">Pytanie 13</text:p>
      <text:p text:style-name="P10">Zamawiający wprost określa w opisie wymiary zbiorników i naczyń przeponowych (wysokość i średnicę). Prosimy o wyjaśnienie, w jakim celu zastosowano precyzyjne wskazanie do 0,001 przy wymiarach zasobnika i naczyń?</text:p>
      <text:p text:style-name="P33">Odpowiedź:</text:p>
      <text:p text:style-name="P20">Podane są wymiary dobranych w projekcie zbiorników oraz naczyń przeponowych. Dopuszcza się urządzenia równoważne, pod warunkiem sprawdzenia, czy zmieszczą się w założonych <text:s/><text:line-break/>w projekcie pomieszczeniach oraz czy ich wniesienie nie spowoduje konieczności dodatkowej ingerencji w otwory drzwiowe lub okienne na trasie do <text:s/>wyżej wymienionych pomieszczeń.</text:p>
      <text:p text:style-name="P11">Pytanie 14</text:p>
      <text:p text:style-name="P10">W opisie w jednym miejscu postawiony został wymóg, że naczynie przeponowe w obiegu glikolowym, ma posiadać maksymalne ciśnienie pracy 6 bar, natomiast w kolejnym miejscu wymaga się, aby było to 10bar. Wnosimy o wyjaśnienie rozbieżności.</text:p>
      <text:p text:style-name="P33">Odpowiedź:</text:p>
      <text:p text:style-name="P20">Ciśnienie dopuszczalne w naczyniach przeponowych w obiegu glikolowym nie może być mniejsze niż maksymalne ciśnienie w obiegu.</text:p>
      <text:p text:style-name="P11"><text:soft-page-break/>Pytanie 15</text:p>
      <text:p text:style-name="P10">W opisie znajduje się zapis „Odcinki prowadzone na zewnątrz budynku zabezpieczyć zewnętrznym płaszczem z blachy stalowej ocynkowanej lub aluminiowej.” W przedmiarach, brak informacji na ten temat. Prosimy o wyjaśnienie, czy powyższy zakres trzeba wyceniać?</text:p>
      <text:p text:style-name="P33">Odpowiedź:</text:p>
      <text:p text:style-name="P20">Należy uwzględnić koszt płaszczy z blachy stalowej ocynkowanej lub aluminiowej na rury prowadzone na zewnątrz budynków.</text:p>
      <text:p text:style-name="P11">Pytanie 16</text:p>
      <text:p text:style-name="P10">Prosimy o precyzyjne określenie, jaka ma być forma zabezpieczenia antykorozyjnego dla konstrukcji wsporczych pod kolektory słoneczne. Czy ma być to malowanie czy dopuszcza się zabezpieczenie w formie ocynkowania?</text:p>
      <text:p text:style-name="P33">Odpowiedź:</text:p>
      <text:p text:style-name="P20">Konstrukcje wsporcze pod kolektory powinny być wykonane z materiału niekorodującego np. aluminium, stal nierdzewna lub ze stali zwykłej zabezpieczonej przed korozją przez ocynkowane <text:line-break/>i malowanie.</text:p>
      <text:p text:style-name="P14">Pytanie 17</text:p>
      <text:p text:style-name="P16">W SIWZ znajduje się zapis, zobowiązujący Wykonawcę do złożenia wraz z ofertą kart katalogowych ciepłomierzy i rotametrów. W dokumentacji brak wskazania, jaki parametrami, muszą się charakteryzować te urządzenia. Prosimy o przedstawienie parametrów równoważnych.</text:p>
      <text:p text:style-name="P33">Odpowiedź:</text:p>
      <text:p text:style-name="P34"><text:span text:style-name="T7">Podstawowe parametry dla ciepłomierzy i rotametrów są podane w udostępnionych materiałach</text:span><text:span text:style-name="T8">.</text:span></text:p>
      <text:p text:style-name="P30"/>
      <text:p text:style-name="P13"><text:span text:style-name="T3">Pytanie 18</text:span><text:span text:style-name="T4"> </text:span></text:p>
      <text:p text:style-name="P13"><text:span text:style-name="T5">Prosimy Zamawiającego o dopuszczenie do postępowania przetargowego pompy ciepła <text:line-break/>o maksymalnej mocy znamionowej nie mniejszej niż 12,5 kW oraz współczynniku <text:s/>COP <text:line-break/>nie mniejszym niż <text:s/>4 - 4,9 wg EN 14511 dla A7/W35°C.</text:span><text:span text:style-name="T17"> </text:span></text:p>
      <text:p text:style-name="P23">Odpowiedź:</text:p>
      <text:p text:style-name="P18">Zamawiający dopuszcza do zastosowania pompy ciepła o maksymalnej mocy znamionowej nie mniejszej niż 12,5 kW oraz współczynniku <text:s/>COP nie mniejszym niż <text:s/>4 - 4,9 wg EN 14511 dla A7/W35°C.</text:p>
      <text:p text:style-name="P11">Pytanie 19</text:p>
      <text:p text:style-name="P31">W związku z uzyskanymi odpowiedziami na pytania odnośnie: </text:p>
      <text:p text:style-name="P36">- orurowania kolektora oraz płyty absorbera. Zwracamy jeszcze raz uwagę, że dopuszczenie do przetargu kolektorów miedziano-aluminiowych może powodować korozję elektrochemiczną, Nie łączy się miedzi z aluminium są to zupełnie inne materiały, a takie połączenie prowadzi do korozji. W związku z powyższymi argumentami wnosimy jeszcze raz o dopuszczenie do przetargu kolektorów wytworzonych z jednorodnych materiałów czyli np. całkowicie aluminiowych. Takie rozwiązanie daje pewność że nie dojdzie do korozji. </text:p>
      <text:p text:style-name="P32"><text:span text:style-name="T13">- dopuszczenie możliwości zaoferowania rozwiązań równoważnych - mianowicie dopuszczenie </text:span><text:span text:style-name="T13">zastosowania kolektorów słonecznych o wewnętrznym układzie hydraulicznym w postaci podwójnej harfy. Zaznaczyć należy, że jest to tylko jedno z rozwiązań stosowanych przy budowie kolektora. Zamawiający w dokumentacji opisał konkretne rozwiązanie/konkretnych </text:span><text:span text:style-name="T6">producentów. Ponadto nie ma technicznych uwarunkowań, które uzasadniają wymóg zastosowania harfowego układu hydraulicznego. </text:span></text:p>
      <text:p text:style-name="P36">Mając na względzie powyższe wskazujemy, iż powyższy zapis w przedmiotowym postępowaniu wskazuje na niezgodną z przepisami ustawy czynność Zamawiającego polegającą na naruszeniu zasad równego traktowania i zasad uczciwej konkurencji poprzez opisanie przedmiotu zamówienia w sposób ograniczający dostęp do złożenia ofert wykonawcom, którzy stosują inną niż wskazana budowę kolektora, <text:soft-page-break/>mimo iż mogą oni osiągać lepsze parametry energetyczne i lepszej jakości urządzenia. </text:p>
      <text:p text:style-name="P36">Zatem aby zapewnić warunki uczciwej konkurencji należy, albo całkowicie wykreślić ten zapis, jako nie mający zasadniczego znaczenia albo dopuścić urządzenia z układem hydraulicznym w postacie podwójnej harfy. </text:p>
      <text:p text:style-name="P33">Odpowiedź:</text:p>
      <text:p text:style-name="P8">Zastosowanie w kolektorach absorberów aluminiowo- miedzianych jest popularne wśród producentów kolektorów zarówno w Europie jak i na całym świecie. Do wystąpienia korozji elektrochemicznej między metalami o różnym potencjale potrzebny jest elektrolit,w którym te metale będą zanurzone. Połączenie blachy absorbera z orurowaniem, jak wiadomo, kontaktu z elektrolitem nie ma. </text:p>
      <text:p text:style-name="P8">Inaczej jest z kolektorami z aluminiowym orurowaniem absorbera, które wymaga zastosowania specjalnej armatury w obiegu glikolu, w celu wyeliminowania ryzyka wystąpienia korozji elektrochemicznej. Przy zastosowaniu kolektorów z orurowaniem aluminiowym w obiegu solarnym nie można stosować np. elementów mosiężnych, które są typowym materiałem na złączki instalacyjne. W takich układach trzeba też stosować specjalny glikol. </text:p>
      <text:p text:style-name="P8">Zamawiający wymaga rozwiązań typowych, bez dodatkowych obostrzeń przy eksploatacji i serwisowaniu instalacji, dlatego dopuszcza tylko kolektory z orurowaniem miedzianym. Blacha absorbera może być wykonana zarówno z miedzi jak i z aluminium. </text:p>
      <text:p text:style-name="P8">W projekcie zostało opisane przykładowe rozwiązanie, ale dopuszczone zostały rozwiązania równoważne. W przypadku układu połączeń rur w absorberze, za równoważne uważa się połączenia typu harfowego oraz meandrowego. Dzięki temu, że mają one króćce zarówno u dołu jak i u góry możliwe jest naturalnie opróżnienie kolektorów z glikolu. Ta właściwość ma bardzo duże znaczenie w stanach awaryjnych instalacji, np. przy braku zasilania i dużym nasłonecznieniu, kiedy to glikol zostaje wypchnięty z kolektora przez powstałą w kolektorze parę wodną. </text:p>
      <text:p text:style-name="P8">Kolektory z podwójną harfą mają tylko dwa króćce przyłączeniowe u góry, co uniemożliwia łatwe opróżnienie się kolektora z glikolu i w stanach awaryjnych, w takich kolektorach dochodzi do przegrzania glikolu. Z tego względu, układ orurowania kolektora w postaci podwójnej harfy, <text:s/>nie może być traktowany jako rozwiązanie równoważne z wymaganym w zamówieniu.</text:p>
      <text:p text:style-name="P8">Na polskim rynku jest wiele kolektorów opartych zarówno na układach harfowych jak i meandrowych. blachy absorbera z orurowaniem, jak wiadomo, kontaktu z elektrolitem nie ma. </text:p>
      <text:p text:style-name="P8">Inaczej jest kolektorami z aluminiowym orurowaniem absorbera, które wymaga zastosowania specjalnej armatury w obiegu glikolu, w celu wyeliminowania ryzyka wystąpienia korozji elektrochemicznej. Przy zastosowaniu kolektorów z orurowaniem aluminiowym w obiegu solarnym nie można stosować np. elementów mosiężnych, które są typowym materiałem na złączki instalacyjne. W takich układach trzeba też stosować specjalny glikol. </text:p>
      <text:p text:style-name="P8">Zamawiający wymaga rozwiązań typowych, bez dodatkowych obostrzeń przy eksploatacji i serwisowaniu instalacji, dlatego dopuszcza tylko kolektory z orurowaniem miedzianym. Blacha absorbera może być wykonana zarówno z miedzi jak i z aluminium. </text:p>
      <text:p text:style-name="P8"><text:s/>W projekcie zostało opisane przykładowe rozwiązanie ale dopuszczone zostały rozwiązania równoważne. W przypadku układu połączeń rur w absorberze, za równoważne uważa się połączenia typu harfowego oraz meandrowego. Dzięki temu, że mają one króćce zarówno u dołu jak i u góry możliwe jest naturalnie opróżnienie kolektorów z glikolu. Ta właściwość ma bardzo duże znaczenie w stanach awaryjnych instalacji, np. przy braku zasilania i dużym nasłonecznieniu, kiedy to glikol zostaje wypchnięty z kolektora przez powstałą w kolektorze parę wodną. </text:p>
      <text:p text:style-name="P8">Kolektory z podwójną harfą mają tylko dwa króćce przyłączeniowe u góry, co uniemożliwia łatwe opróżnienie się kolektora z glikolu i w stanach awaryjnych, w takich kolektorach dochodzi do przegrzania glikolu. Z tego względu, układ orurowania kolektora w postaci podwójnej harfy, <text:s/>nie może być traktowany jako rozwiązanie równoważne z wymaganym w zamówieniu.</text:p>
      <text:p text:style-name="P9">Na polskim rynku jest wiele kolektorów opartych zarówno na układach harfowych jak i meandrowych.</text:p>
      <text:p text:style-name="P37">Pytanie 20</text:p>
      <text:p text:style-name="P39"><text:span text:style-name="T6">Zachowując zasady równoważności produktów wnosimy o dopuszczenie jako produktu równoważnego zbiornika do c.w.u wykonanego ze stali emaliowanej zabezpieczonego anodą tytanową/magnezową w </text:span><text:soft-page-break/><text:span text:style-name="T6">zastosowanych w pompach ciepła do c.w.u. </text:span></text:p>
      <text:p text:style-name="P40"><text:span text:style-name="T14">Anoda tytanowa stosowana jest w celu dodatkowej ochrony przeciwkorozyjnej zasobników emaliowanych. Ten typ ochrony jest elektrochemiczną metodą zabezpieczenia metali przed korozją. Anody tytanowe nie wymagają wymiany. </text:span><text:span text:style-name="T15">Tak więc nie wymagane są dodatkowe czynności eksploatacyjne. </text:span></text:p>
      <text:p text:style-name="P24">Odpowiedź:</text:p>
      <text:p text:style-name="P19"><text:span text:style-name="T18">Dopuszcza się zastosowanie pompy ciepła ze zbiornikiem cwu wykonanym ze stali emaliowanej zabezpieczonym anodą tytanową lub magnezową. </text:span><text:span text:style-name="T16"><text:s text:c="3"/></text:span><text:s/></text:p>
      <text:p text:style-name="P37">Pytanie 21</text:p>
      <text:p text:style-name="P38">Wnosimy o podanie przy jakich przy jakich parametrach współczynnik COP winien wynosić ˜3,84. Nadmieniamy iż wartości współczynnika COP zgodnie z normą PN EN 16147 winno podane być dla warunków standardowych - A20W10-55. </text:p>
      <text:p text:style-name="P24">Odpowiedź:</text:p>
      <text:p text:style-name="P27">Dla parametrów standardowych A20/W10-55 współczynnik COP powinien wynosić nie mniej niż 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face style:name="Calibri1" svg:font-family="Calibri" style:font-family-generic="roman"/>
    <style:font-face style:name="Garamond" svg:font-family="Garamond" style:font-family-generic="roman"/>
    <style:font-face style:name="Calibri" svg:font-family="Calibri, Calibri" style:font-family-generic="swiss"/>
    <style:font-face style:name="Segoe UI" svg:font-family="'Segoe UI', 'Segoe UI'" style:font-family-generic="swiss"/>
    <style:font-face style:name="Courier New" svg:font-family="'Courier New'"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1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fo:font-size="12pt"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ałącznik nr 8 do SIWZ</text:p>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1:56:32.84</meta:creation-date>
    <meta:print-date>2018-03-21T12:34:14.39</meta:print-date>
    <dc:date>2018-04-30T09:57:12.83</dc:date>
    <meta:editing-duration>P1DT13H15M56S</meta:editing-duration>
    <meta:editing-cycles>23</meta:editing-cycles>
    <meta:generator>OpenOffice/4.0.1$Win32 OpenOffice.org_project/401m5$Build-9714</meta:generator>
    <meta:document-statistic meta:table-count="0" meta:image-count="0" meta:object-count="0" meta:page-count="8" meta:paragraph-count="136" meta:word-count="3114" meta:character-count="24090"/>
  </office:meta>
</office:document-meta>
</file>