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style:line-height-at-least="0.0694in"/>
    </style:style>
    <style:style style:name="T51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 style:language-asian="pl" style:country-asian="PL"/>
    </style:style>
    <style:style style:name="T52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/>
    </style:style>
    <style:style style:name="T53" style:parent-style-name="Domyślnaczcionkaakapitu" style:family="text">
      <style:text-properties style:font-name="Garamond" style:font-name-complex="Garamond" fo:font-style="italic" style:font-style-asian="italic" style:font-style-complex="italic" style:text-position="super 59.3%" fo:font-size="16pt" style:font-size-asian="16pt" style:font-size-complex="16pt"/>
    </style:style>
  </office:automatic-styles>
  <office:body>
    <office:text text:use-soft-page-breaks="true">
      <text:p text:style-name="P1"><text:tab/><text:tab/></text:p>
      <text:p text:style-name="Standard"><text:tab/></text:p>
      <text:p text:style-name="Standard"/>
      <text:p text:style-name="Standard"><text:tab/><text:tab/><text:tab/><text:tab/><text:tab/><text:tab/><text:tab/></text:p>
      <text:p text:style-name="P4"/>
      <text:p text:style-name="P5"/>
      <text:p text:style-name="P6"/>
      <text:p text:style-name="P7">Oświadczenie</text:p>
      <text:p text:style-name="P8"/>
      <text:p text:style-name="P9">Składając ofertę na zapytanie ofertowe nr 4/ZPA/2019:</text:p>
      <text:p text:style-name="P10">Kompleksowa usługa w zakresie ratownictwa wodnego na terenie Pływalni Letniej<text:s/>przy ul. 3 Maja 41 w Sosnowcu</text:p>
      <text:p text:style-name="P11">oświadczam, że wszystkie osoby, które będą uczestniczyć w wykonaniu zamówienia posiadają wymagane przepisami prawa uprawnienia, zgodnie z wymogami ustawy z dnia 18 sierpnia 2011 roku o bezpieczeństwie osób przebywających na obszarach wodnych ( tekst jedn. Dz. U. 2018 poz. 1482 z późn. zm.)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…..........................dnia...........................<text:tab/><text:tab/><text:tab/>…..................................................................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podpis osoby uprawnionej do składnia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oświadczeń woli w imieniu wykonawcy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52"><text:s/></text:span><text:span text:style-name="T53">d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Garamond"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zał. nr 1 do zapytania ofertowego nr 4/ZPA/2019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SiR</meta:initial-creator>
    <dc:creator>MOSIR</dc:creator>
    <meta:creation-date>2018-04-19T13:18:00Z</meta:creation-date>
    <dc:date>2019-06-12T14:25:00Z</dc:date>
    <meta:template xlink:href="Normal" xlink:type="simple"/>
    <meta:editing-cycles>1</meta:editing-cycles>
    <meta:editing-duration>PT1260S</meta:editing-duration>
    <meta:document-statistic meta:page-count="1" meta:paragraph-count="2" meta:word-count="151" meta:character-count="1056" meta:row-count="7" meta:non-whitespace-character-count="907"/>
  </office:meta>
</office:document-meta>
</file>