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6"><text:span text:style-name="T4">Na potrzeby postępowania o udzielenie zamówienia publicznego <text:line-break/></text:span><text:span text:style-name="T1">pn. „</text:span><text:span text:style-name="T7">Kompleksowa usługa w zakresie ratownictwa wodnego na terenie obiektów MOSiR Sosnowiec na część nr............................” 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soft-page-break/><text:tab/><text:tab/><text:tab/><text:tab/><text:tab/><text:tab/><text:tab/>…………………………………………</text:p>
      <text:p text:style-name="P20">(podpis)</text:p>
      <text:p text:style-name="P19"/>
      <text:p text:style-name="P18"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18-06-08T12:39:27.85</meta:print-date>
    <meta:creation-date>2016-07-26T09:13:00</meta:creation-date>
    <dc:date>2019-05-06T09:17:07.93</dc:date>
    <meta:editing-duration>PT28M7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29" meta:character-count="2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